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be22" style:family="table">
      <style:table-properties style:rel-width="100" table:align="center"/>
    </style:style>
    <style:style style:name="ffbe22.0" style:family="table-column">
      <style:table-column-properties style:column-width="0.00cm"/>
    </style:style>
    <style:style style:name="117920" style:family="table">
      <style:table-properties style:rel-width="100" table:align="center"/>
    </style:style>
    <style:style style:name="117920.0" style:family="table-column">
      <style:table-column-properties style:column-width="0.00cm"/>
    </style:style>
    <style:style style:name="1ed8d0" style:family="table">
      <style:table-properties style:rel-width="100" table:align="center"/>
    </style:style>
    <style:style style:name="1ed8d0.0" style:family="table-column">
      <style:table-column-properties style:column-width="0.00cm"/>
    </style:style>
    <style:style style:name="150bab" style:family="table">
      <style:table-properties style:rel-width="100" table:align="center"/>
    </style:style>
    <style:style style:name="150bab.0" style:family="table-column">
      <style:table-column-properties style:column-width="0.00cm"/>
    </style:style>
    <style:style style:name="823515" style:family="table">
      <style:table-properties style:rel-width="100" table:align="center"/>
    </style:style>
    <style:style style:name="8235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ènor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ffbe22" table:style-name="ffbe22">
          <table:table-column table:style-name="ffbe22.0"/>
          <table:table-row>
            <table:table-cell office:value-type="string">
              <text:p text:style-name="Normal"><text:a xlink:type="simple" xlink:href="https://hal.science/hal-04873036v1">Entretien avec Patrick Boucheron. Des chefs, en leur absence</text:a></text:p>
              <text:p text:style-name="Normal"><text:a xlink:type="simple" xlink:href="https://hal.science/search/index/?q=*&amp;authFullName_s=Aliénor Bertrand">Aliénor Bertrand</text:a></text:p>
              <text:p text:style-name="Normal"><text:span>Cahiers philosophiques</text:span><text:span>, 2024, 178/4</text:span></text:p>
              <text:p text:style-name="Normal"><text:span>Article dans une revue</text:span></text:p>
              <text:p text:style-name="Normal"><text:a xlink:type="simple" xlink:href="https://hal.science/hal-04873036v1">hal-0487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677v1">Entretien avec Pierre-Henri Gouyon</text:a></text:p>
              <text:p text:style-name="Normal"><text:a xlink:type="simple" xlink:href="https://hal.science/search/index/?q=*&amp;authFullName_s=Pierre-Henri Gouyon">Pierre-Henri Gouyon</text:a><text:span>,</text:span><text:a xlink:type="simple" xlink:href="https://hal.science/search/index/?q=*&amp;authFullName_s=Aliénor Bertrand">Aliénor Bertrand</text:a></text:p>
              <text:p text:style-name="Normal"><text:span>Cahiers philosophiques</text:span><text:span>, 2023, 172, pp.105-119.<text:s/></text:span><text:a xlink:type="simple" xlink:href="https://dx.doi.org/10.3917/caph1.172.0107">⟨10.3917/caph1.172.0107⟩</text:a></text:p>
              <text:p text:style-name="Normal"><text:span>Article dans une revue</text:span></text:p>
              <text:p text:style-name="Normal"><text:a xlink:type="simple" xlink:href="https://hal.science/hal-04376677v1">hal-0437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205v1">Regards anthropologiques et métaphysiques croisés sur l’histoire de l’âme végétante : l’exemple de l’opposition de Jean-Baptiste de la Quintinie aux conceptions cartésiennes de la croissance des plantes</text:a></text:p>
              <text:p text:style-name="Normal"><text:a xlink:type="simple" xlink:href="https://hal.science/search/index/?q=*&amp;authFullName_s=Aliénor Bertrand">Aliénor Bertrand</text:a></text:p>
              <text:p text:style-name="Normal"><text:span>Dix-septième siècle</text:span><text:span>, 2023, n° 301 (4), pp.635-646.<text:s/></text:span><text:a xlink:type="simple" xlink:href="https://dx.doi.org/10.3917/dss.234.0635">⟨10.3917/dss.234.0635⟩</text:a></text:p>
              <text:p text:style-name="Normal"><text:span>Article dans une revue</text:span></text:p>
              <text:p text:style-name="Normal"><text:a xlink:type="simple" xlink:href="https://hal.science/hal-03922205v1">hal-0392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672v1">De l'observation des lichens au concept de symbiose, et au-delà</text:a></text:p>
              <text:p text:style-name="Normal"><text:a xlink:type="simple" xlink:href="https://hal.science/search/index/?q=*&amp;authFullName_s=Aliénor Bertrand">Aliénor Bertrand</text:a></text:p>
              <text:p text:style-name="Normal"><text:span>Cahiers philosophiques</text:span><text:span>, 2023, 172, pp.85 - 99.<text:s/></text:span><text:a xlink:type="simple" xlink:href="https://dx.doi.org/10.3917/caph1.172.0087">⟨10.3917/caph1.172.0087⟩</text:a></text:p>
              <text:p text:style-name="Normal"><text:span>Article dans une revue</text:span></text:p>
              <text:p text:style-name="Normal"><text:a xlink:type="simple" xlink:href="https://hal.science/hal-04376672v1">hal-0437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116v1">« Elle sera donc odeur de rose, d’œillet, de jasmin, de violette.... ». L’attention au végétal et l'institution des collectifs, de Condillac à Philippe Descola et retour</text:a></text:p>
              <text:p text:style-name="Normal"><text:a xlink:type="simple" xlink:href="https://hal.science/search/index/?q=*&amp;authFullName_s=Aliénor Bertrand">Aliénor Bertrand</text:a></text:p>
              <text:p text:style-name="Normal"><text:span>Anthropologie et sociétés</text:span><text:span>, 2021, Devenir-plante. Enlacements et attachements, 44 (3/2020), pp.109-128.<text:s/></text:span><text:a xlink:type="simple" xlink:href="https://dx.doi.org/10.7202/1078167ar">⟨10.7202/1078167ar⟩</text:a></text:p>
              <text:p text:style-name="Normal"><text:span>Article dans une revue</text:span></text:p>
              <text:p text:style-name="Normal"><text:a xlink:type="simple" xlink:href="https://hal.science/hal-03097116v1">hal-0309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162v1">Sociabilités végétales ? D’un renversement métaphysique du sens des lieux</text:a></text:p>
              <text:p text:style-name="Normal"><text:a xlink:type="simple" xlink:href="https://hal.science/search/index/?q=*&amp;authFullName_s=Aliénor Bertrand">Aliénor Bertrand</text:a></text:p>
              <text:p text:style-name="Normal"><text:span>Sens-Dessous</text:span><text:span>, 2020, Végétal, 26 (2020/2), pp.41-49.<text:s/></text:span><text:a xlink:type="simple" xlink:href="https://dx.doi.org/10.3917/sdes.026.0041">⟨10.3917/sdes.026.0041⟩</text:a></text:p>
              <text:p text:style-name="Normal"><text:span>Article dans une revue</text:span></text:p>
              <text:p text:style-name="Normal"><text:a xlink:type="simple" xlink:href="https://hal.science/hal-03097162v1">hal-030971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1307v1">Lire le &amp;quot;Commerce et du gouvernement&amp;quot; : contre l’interprétation néolibérale de Condillac</text:a></text:p>
              <text:p text:style-name="Normal"><text:a xlink:type="simple" xlink:href="https://hal.science/search/index/?q=*&amp;authFullName_s=Aliénor Bertrand">Aliénor Bertrand</text:a></text:p>
              <text:p text:style-name="Normal"><text:span>Les études philosophiques</text:span><text:span>, 2019, 1 (191), pp.137-159.<text:s/></text:span><text:a xlink:type="simple" xlink:href="https://dx.doi.org/10.3917/leph.191.0137">⟨10.3917/leph.191.0137⟩</text:a></text:p>
              <text:p text:style-name="Normal"><text:span>Article dans une revue</text:span></text:p>
              <text:p text:style-name="Normal"><text:a xlink:type="simple" xlink:href="https://hal.umontpellier.fr/hal-02321307v1">hal-023213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823v1">Présentation : penser comme une plante : perspectives sur l'écologie comportementale et la nature cognitive des plantes</text:a></text:p>
              <text:p text:style-name="Normal"><text:a xlink:type="simple" xlink:href="https://hal.science/search/index/?q=*&amp;authFullName_s=Aliénor Bertrand">Aliénor Bertrand</text:a></text:p>
              <text:p text:style-name="Normal"><text:span>Cahiers philosophiques</text:span><text:span>, 2018, Le végétal, savoirs et pratiques, 2 (153), pp.39-41.<text:s/></text:span><text:a xlink:type="simple" xlink:href="https://dx.doi.org/10.3917/caph1.153.0039">⟨10.3917/caph1.153.0039⟩</text:a></text:p>
              <text:p text:style-name="Normal"><text:span>Article dans une revue</text:span></text:p>
              <text:p text:style-name="Normal"><text:a xlink:type="simple" xlink:href="https://hal.umontpellier.fr/hal-02309823v1">hal-023098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486v1">Soigner ou guérir, une perspective cosmopolitique</text:a></text:p>
              <text:p text:style-name="Normal"><text:a xlink:type="simple" xlink:href="https://hal.science/search/index/?q=*&amp;authFullName_s=Aliénor Bertrand">Aliénor Bertrand</text:a></text:p>
              <text:p text:style-name="Normal"><text:span>Le Journal de Culture &amp; Démocratie</text:span><text:span>, 2018, 47, pp.15-17</text:span></text:p>
              <text:p text:style-name="Normal"><text:span>Article dans une revue</text:span></text:p>
              <text:p text:style-name="Normal"><text:a xlink:type="simple" xlink:href="https://hal.umontpellier.fr/hal-02317486v1">hal-023174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860v1">La fleur mise à nu par les botanistes même. Note sur Sébastien Vaillant</text:a></text:p>
              <text:p text:style-name="Normal"><text:a xlink:type="simple" xlink:href="https://hal.science/search/index/?q=*&amp;authFullName_s=Aliénor Bertrand">Aliénor Bertrand</text:a></text:p>
              <text:p text:style-name="Normal"><text:span>Cahiers philosophiques</text:span><text:span>, 2018, Le végétal, savoirs et pratiques, 2 (153)</text:span></text:p>
              <text:p text:style-name="Normal"><text:span>Article dans une revue</text:span></text:p>
              <text:p text:style-name="Normal"><text:a xlink:type="simple" xlink:href="https://hal.umontpellier.fr/hal-02309860v1">hal-023098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769v1">Le blé des physiocrates - Contribution à une histoire de l’ontologie végétale</text:a></text:p>
              <text:p text:style-name="Normal"><text:a xlink:type="simple" xlink:href="https://hal.science/search/index/?q=*&amp;authFullName_s=Aliénor Bertrand">Aliénor Bertrand</text:a></text:p>
              <text:p text:style-name="Normal"><text:span>Cahiers philosophiques</text:span><text:span>, 2018, Le végétal : savoirs et pratiques, 1 (152), pp.9-36.<text:s/></text:span><text:a xlink:type="simple" xlink:href="https://dx.doi.org/10.3917/caph1.152.0009">⟨10.3917/caph1.152.0009⟩</text:a></text:p>
              <text:p text:style-name="Normal"><text:span>Article dans une revue</text:span></text:p>
              <text:p text:style-name="Normal"><text:a xlink:type="simple" xlink:href="https://hal.umontpellier.fr/hal-02309769v1">hal-0230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822v1">DES SAVOIRS PAYSANS,Entretien avec Guy Kastler, in Cahiers Philosophiques, n°152/1, Le végétal, savoirs et pratiques.</text:a></text:p>
              <text:p text:style-name="Normal"><text:a xlink:type="simple" xlink:href="https://hal.science/search/index/?q=*&amp;authFullName_s=Guy Kastler">Guy Kastler</text:a><text:span>,</text:span><text:a xlink:type="simple" xlink:href="https://hal.science/search/index/?q=*&amp;authFullName_s=Aliénor Bertrand">Aliénor Bertrand</text:a><text:span>,</text:span><text:a xlink:type="simple" xlink:href="https://hal.science/search/index/?q=*&amp;authFullName_s=Sarah Vanuxem">Sarah Vanuxem</text:a></text:p>
              <text:p text:style-name="Normal"><text:span>Cahiers philosophiques</text:span><text:span>, 2018</text:span></text:p>
              <text:p text:style-name="Normal"><text:span>Article dans une revue</text:span></text:p>
              <text:p text:style-name="Normal"><text:a xlink:type="simple" xlink:href="https://hal.science/hal-01995822v1">hal-019958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3841v1">A Colonial Factory of the Right to Property : Contribution to an Archeology of Naturalism</text:a></text:p>
              <text:p text:style-name="Normal"><text:a xlink:type="simple" xlink:href="https://hal.science/search/index/?q=*&amp;authFullName_s=Aliénor Bertrand">Aliénor Bertrand</text:a></text:p>
              <text:p text:style-name="Normal"><text:span>Revue québécoise de droit international</text:span><text:span>, 2017</text:span></text:p>
              <text:p text:style-name="Normal"><text:span>Article dans une revue</text:span></text:p>
              <text:p text:style-name="Normal"><text:a xlink:type="simple" xlink:href="https://hal.umontpellier.fr/hal-02313841v1">hal-02313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694v1">Notes de lecture : Jürgen Habermas La Constitution de l’Europe Paris, Gallimard, 2012, 224 p. / Ulrich Beck Non à l’Europe allemande : vers un printemps européen ? Paris, Autrement, 2013, 156 p.</text:a></text:p>
              <text:p text:style-name="Normal"><text:a xlink:type="simple" xlink:href="https://hal.science/search/index/?q=*&amp;authFullName_s=Aliénor Bertrand">Aliénor Bertrand</text:a></text:p>
              <text:p text:style-name="Normal"><text:span>Cahiers philosophiques</text:span><text:span>, 2014, L'Europe en question, 137 (2), pp.118-128.<text:s/></text:span><text:a xlink:type="simple" xlink:href="https://dx.doi.org/10.3917/caph.137.0118">⟨10.3917/caph.137.0118⟩</text:a></text:p>
              <text:p text:style-name="Normal"><text:span>Article dans une revue</text:span></text:p>
              <text:p text:style-name="Normal"><text:a xlink:type="simple" xlink:href="https://shs.hal.science/halshs-01177694v1">halshs-0117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57v1">Peut-on étendre l’éthique du soin à l’environnement ?</text:a></text:p>
              <text:p text:style-name="Normal"><text:a xlink:type="simple" xlink:href="https://hal.science/search/index/?q=*&amp;authFullName_s=Aliénor Bertrand">Aliénor Bertrand</text:a></text:p>
              <text:p text:style-name="Normal"><text:span>Éthique, politique, religions</text:span><text:span>, 2013, Prendre soin de la nature et des hommes, 3</text:span></text:p>
              <text:p text:style-name="Normal"><text:span>Article dans une revue</text:span></text:p>
              <text:p text:style-name="Normal"><text:a xlink:type="simple" xlink:href="https://shs.hal.science/halshs-01177857v1">halshs-01177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71v1">Une archéologie philosophique des normes environnementales : biopolitique et droit des peuples autochtones</text:a></text:p>
              <text:p text:style-name="Normal"><text:a xlink:type="simple" xlink:href="https://hal.science/search/index/?q=*&amp;authFullName_s=Aliénor Bertrand">Aliénor Bertrand</text:a></text:p>
              <text:p text:style-name="Normal"><text:span>Revue générale de droit</text:span><text:span>, 2013, 43, pp.223-274.<text:s/></text:span><text:a xlink:type="simple" xlink:href="https://dx.doi.org/10.7202/1021215ar">⟨10.7202/1021215ar⟩</text:a></text:p>
              <text:p text:style-name="Normal"><text:span>Article dans une revue</text:span></text:p>
              <text:p text:style-name="Normal"><text:a xlink:type="simple" xlink:href="https://shs.hal.science/halshs-01177771v1">halshs-01177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94v1">Une critique anthropologique de l'éthique du soin</text:a></text:p>
              <text:p text:style-name="Normal"><text:a xlink:type="simple" xlink:href="https://hal.science/search/index/?q=*&amp;authFullName_s=Aliénor Bertrand">Aliénor Bertrand</text:a></text:p>
              <text:p text:style-name="Normal"><text:span>Recherche en soins infirmiers</text:span><text:span>, 2011, 104 (1), pp.5-22.<text:s/></text:span><text:a xlink:type="simple" xlink:href="https://dx.doi.org/10.3917/rsi.104.0005">⟨10.3917/rsi.104.0005⟩</text:a></text:p>
              <text:p text:style-name="Normal"><text:span>Article dans une revue</text:span></text:p>
              <text:p text:style-name="Normal"><text:a xlink:type="simple" xlink:href="https://shs.hal.science/halshs-01177794v1">halshs-01177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99v1">La démocratie locale à l'épreuve de l'écologie politique</text:a></text:p>
              <text:p text:style-name="Normal"><text:a xlink:type="simple" xlink:href="https://hal.science/search/index/?q=*&amp;authFullName_s=Aliénor Bertrand">Aliénor Bertrand</text:a></text:p>
              <text:p text:style-name="Normal"><text:span>Cahiers philosophiques</text:span><text:span>, 2009, Pouvoirs et démocratie locale, 119 (3), pp.61-78.<text:s/></text:span><text:a xlink:type="simple" xlink:href="https://dx.doi.org/10.3917/caph.119.0061">⟨10.3917/caph.119.0061⟩</text:a></text:p>
              <text:p text:style-name="Normal"><text:span>Article dans une revue</text:span></text:p>
              <text:p text:style-name="Normal"><text:a xlink:type="simple" xlink:href="https://shs.hal.science/halshs-01177899v1">halshs-0117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10v1">Condillac et le langage naturel : politique du dialogue</text:a></text:p>
              <text:p text:style-name="Normal"><text:a xlink:type="simple" xlink:href="https://hal.science/search/index/?q=*&amp;authFullName_s=Aliénor Bertrand">Aliénor Bertrand</text:a></text:p>
              <text:p text:style-name="Normal"><text:span>Magphilo (SCEREN - CNDP)</text:span><text:span>, 2004, N° 9 (Fév. 2004)</text:span></text:p>
              <text:p text:style-name="Normal"><text:span>Article dans une revue</text:span></text:p>
              <text:p text:style-name="Normal"><text:a xlink:type="simple" xlink:href="https://shs.hal.science/halshs-00428810v1">halshs-0042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29v1">Sentiment naturel et origine de la volonté : Rousseau et Condillac</text:a></text:p>
              <text:p text:style-name="Normal"><text:a xlink:type="simple" xlink:href="https://hal.science/search/index/?q=*&amp;authFullName_s=Aliénor Bertrand">Aliénor Bertrand</text:a></text:p>
              <text:p text:style-name="Normal"><text:span>Les Cahiers philosophiques de Strasbourg</text:span><text:span>, 2002, 13 (Printemps 2002), pp. 201-223</text:span></text:p>
              <text:p text:style-name="Normal"><text:span>Article dans une revue</text:span></text:p>
              <text:p text:style-name="Normal"><text:a xlink:type="simple" xlink:href="https://hal.science/hal-04834829v1">hal-0483482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117920" table:style-name="117920">
          <table:table-column table:style-name="117920.0"/>
          <table:table-row>
            <table:table-cell office:value-type="string">
              <text:p text:style-name="Normal"><text:a xlink:type="simple" xlink:href="https://hal.science/hal-04873068v1">Mise en scène de la rythmicité dans l'Instruction de Jean-Baptiste de la Quintinie : stratégie théorique ou argument promotionnel ?</text:a></text:p>
              <text:p text:style-name="Normal"><text:a xlink:type="simple" xlink:href="https://hal.science/search/index/?q=*&amp;authFullName_s=Aliénor Bertrand">Aliénor Bertrand</text:a></text:p>
              <text:p text:style-name="Normal"><text:span>Nature, Savoirs et Politique – les jardins à l’époque moderne,</text:span><text:span>, ENS de Lyon, organisé par Elisa Andretta et Celso Azar, Lyon, 26-27 septembre 2024., Sep 2024, Lyon, France</text:span></text:p>
              <text:p text:style-name="Normal"><text:span>Communication dans un congrès</text:span></text:p>
              <text:p text:style-name="Normal"><text:a xlink:type="simple" xlink:href="https://hal.science/hal-04873068v1">hal-0487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131v1">Sur la vie végétale de l'esprit</text:a></text:p>
              <text:p text:style-name="Normal"><text:a xlink:type="simple" xlink:href="https://hal.science/search/index/?q=*&amp;authFullName_s=Aliénor Bertrand">Aliénor Bertrand</text:a></text:p>
              <text:p text:style-name="Normal"><text:span>Quelles plantes sommes-nous ?</text:span><text:span>, Oct 2020, Saline royale, Arc et Senans, France</text:span></text:p>
              <text:p text:style-name="Normal"><text:span>Communication dans un congrès</text:span></text:p>
              <text:p text:style-name="Normal"><text:a xlink:type="simple" xlink:href="https://hal.science/hal-03097131v1">hal-030971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664v1">Penser avec le végétal : tensions épistémologiques, nouveau modèle juridique ou contradictions ontologiques ?</text:a></text:p>
              <text:p text:style-name="Normal"><text:a xlink:type="simple" xlink:href="https://hal.science/search/index/?q=*&amp;authFullName_s=Aliénor Bertrand">Aliénor Bertrand</text:a></text:p>
              <text:p text:style-name="Normal"><text:span>Séminaire du Laboratoire Logiques de l’agir</text:span><text:span>, Logiques de l'agir - Université de France-Comté, Oct 2018, Besançon, France</text:span></text:p>
              <text:p text:style-name="Normal"><text:span>Communication dans un congrès</text:span></text:p>
              <text:p text:style-name="Normal"><text:a xlink:type="simple" xlink:href="https://hal.umontpellier.fr/hal-02317664v1">hal-023176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660v1">Nega-investment : a new NBS paradigm for assessing water management risks ? The example of the Lez valley : understanding the misuses of land and water in Caylus</text:a></text:p>
              <text:p text:style-name="Normal"><text:a xlink:type="simple" xlink:href="https://hal.science/search/index/?q=*&amp;authFullName_s=Aliénor Bertrand">Aliénor Bertrand</text:a></text:p>
              <text:p text:style-name="Normal"><text:span>Understanding &amp; capturing the value of Nature based solutions for Water Risk management -From social values to viable business models</text:span><text:span>, Programme NAIAD (Nature Insurance Value : Assessment &amp; Demonstration) H2020, Jul 2018, Montpellier, France</text:span></text:p>
              <text:p text:style-name="Normal"><text:span>Communication dans un congrès</text:span></text:p>
              <text:p text:style-name="Normal"><text:a xlink:type="simple" xlink:href="https://hal.umontpellier.fr/hal-02317660v1">hal-023176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652v1">Cosmopolitique des semences : par-delà les communs, les collectifs</text:a></text:p>
              <text:p text:style-name="Normal"><text:a xlink:type="simple" xlink:href="https://hal.science/search/index/?q=*&amp;authFullName_s=Aliénor Bertrand">Aliénor Bertrand</text:a></text:p>
              <text:p text:style-name="Normal"><text:span>Séminaire " Encommuns "</text:span><text:span>, Université de Nice, MSH Paris Nord, Mar 2018, Paris, France</text:span></text:p>
              <text:p text:style-name="Normal"><text:span>Communication dans un congrès</text:span></text:p>
              <text:p text:style-name="Normal"><text:a xlink:type="simple" xlink:href="https://hal.umontpellier.fr/hal-02317652v1">hal-023176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493v1">La matrice coloniale du droit de propriété : contribution à l'archéologie du naturalisme</text:a></text:p>
              <text:p text:style-name="Normal"><text:a xlink:type="simple" xlink:href="https://hal.science/search/index/?q=*&amp;authFullName_s=Aliénor Bertrand">Aliénor Bertrand</text:a></text:p>
              <text:p text:style-name="Normal"><text:span>Terre à terre. Environnement et approches critiques du droit</text:span><text:span>, Université de Sherbrooke, Jun 2017, Sherbrooke, Canada</text:span></text:p>
              <text:p text:style-name="Normal"><text:span>Communication dans un congrès</text:span></text:p>
              <text:p text:style-name="Normal"><text:a xlink:type="simple" xlink:href="https://hal.umontpellier.fr/hal-02318493v1">hal-023184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479v1">Occitanie, Amazonie, même combat ! L’anthropologie dans la bataille</text:a></text:p>
              <text:p text:style-name="Normal"><text:a xlink:type="simple" xlink:href="https://hal.science/search/index/?q=*&amp;authFullName_s=Aliénor Bertrand">Aliénor Bertrand</text:a></text:p>
              <text:p text:style-name="Normal"><text:span>Une autre histoire des modernisations agricoles au XXème siècle</text:span><text:span>, CAK Centre BERTRAND - CNRS - Agro-Paris Tech - EHESS - RUCHE - AHPNE - PSL Environnement, Sep 2017, Paris, France</text:span></text:p>
              <text:p text:style-name="Normal"><text:span>Communication dans un congrès</text:span></text:p>
              <text:p text:style-name="Normal"><text:a xlink:type="simple" xlink:href="https://hal.umontpellier.fr/hal-02318479v1">hal-023184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468v1">Moderniser ?</text:a></text:p>
              <text:p text:style-name="Normal"><text:a xlink:type="simple" xlink:href="https://hal.science/search/index/?q=*&amp;authFullName_s=Aliénor Bertrand">Aliénor Bertrand</text:a></text:p>
              <text:p text:style-name="Normal"><text:span>Atelier sur les modernisations agricoles</text:span><text:span>, Biodivmed, CEFE, Jul 2017, Montpellier, France</text:span></text:p>
              <text:p text:style-name="Normal"><text:span>Communication dans un congrès</text:span></text:p>
              <text:p text:style-name="Normal"><text:a xlink:type="simple" xlink:href="https://hal.umontpellier.fr/hal-02318468v1">hal-023184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462v1">La nature végétale nassée par le droit</text:a></text:p>
              <text:p text:style-name="Normal"><text:a xlink:type="simple" xlink:href="https://hal.science/search/index/?q=*&amp;authFullName_s=Aliénor Bertrand">Aliénor Bertrand</text:a></text:p>
              <text:p text:style-name="Normal"><text:span>Des plantes et du droit. Approches juridiques de l’environnement végétal</text:span><text:span>, UMR 5815 Dynamiques du droit, Université de Montpellier, Université de Sherbrooke, Jun 2017, Montpellier, France</text:span></text:p>
              <text:p text:style-name="Normal"><text:span>Communication dans un congrès</text:span></text:p>
              <text:p text:style-name="Normal"><text:a xlink:type="simple" xlink:href="https://hal.umontpellier.fr/hal-02318462v1">hal-023184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482v1">Après le gouvernement de la nature</text:a></text:p>
              <text:p text:style-name="Normal"><text:a xlink:type="simple" xlink:href="https://hal.science/search/index/?q=*&amp;authFullName_s=Aliénor Bertrand">Aliénor Bertrand</text:a></text:p>
              <text:p text:style-name="Normal"><text:span>Rencontres philosophiques de Langres</text:span><text:span>, MEN, Oct 2017, Langres, France</text:span></text:p>
              <text:p text:style-name="Normal"><text:span>Communication dans un congrès</text:span></text:p>
              <text:p text:style-name="Normal"><text:a xlink:type="simple" xlink:href="https://hal.umontpellier.fr/hal-02318482v1">hal-023184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488v1">La nature vue d’en bas : historiciser le droit de l’environnement ?</text:a></text:p>
              <text:p text:style-name="Normal"><text:a xlink:type="simple" xlink:href="https://hal.science/search/index/?q=*&amp;authFullName_s=Aliénor Bertrand">Aliénor Bertrand</text:a></text:p>
              <text:p text:style-name="Normal"><text:span>Séminaire « Ethique et justice environnementale »</text:span><text:span>, Université Paris I, UMR 8103 Institut des Sciences Juridique et Philosophique de la Sorbonne (ISJPS), Nov 2017, Paris, France</text:span></text:p>
              <text:p text:style-name="Normal"><text:span>Communication dans un congrès</text:span></text:p>
              <text:p text:style-name="Normal"><text:a xlink:type="simple" xlink:href="https://hal.umontpellier.fr/hal-02318488v1">hal-023184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1325v1">Portrait de l’Inca en physiocrate : analyse et travestissements de la première expérience coloniale au siècle des Lumières</text:a></text:p>
              <text:p text:style-name="Normal"><text:a xlink:type="simple" xlink:href="https://hal.science/search/index/?q=*&amp;authFullName_s=Aliénor Bertrand">Aliénor Bertrand</text:a></text:p>
              <text:p text:style-name="Normal"><text:span>La fabrique du XVIe siècle au Temps des Lumières</text:span><text:span>, ENS Lyon, 2016, Lyon, France</text:span></text:p>
              <text:p text:style-name="Normal"><text:span>Communication dans un congrès</text:span></text:p>
              <text:p text:style-name="Normal"><text:a xlink:type="simple" xlink:href="https://hal.umontpellier.fr/hal-02321325v1">hal-02321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5405v1">L’abondance de la terre : histoire d’une équivoque</text:a></text:p>
              <text:p text:style-name="Normal"><text:a xlink:type="simple" xlink:href="https://hal.science/search/index/?q=*&amp;authFullName_s=Aliénor Bertrand">Aliénor Bertrand</text:a></text:p>
              <text:p text:style-name="Normal"><text:span>Réparations et mobilisations – Justice environnementale - Ecoféminisme</text:span><text:span>, Nov 2016, Angers, France</text:span></text:p>
              <text:p text:style-name="Normal"><text:span>Communication dans un congrès</text:span></text:p>
              <text:p text:style-name="Normal"><text:a xlink:type="simple" xlink:href="https://hal.umontpellier.fr/hal-02335405v1">hal-02335405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1ed8d0" table:style-name="1ed8d0">
          <table:table-column table:style-name="1ed8d0.0"/>
          <table:table-row>
            <table:table-cell office:value-type="string">
              <text:p text:style-name="Normal"><text:a xlink:type="simple" xlink:href="https://hal.science/hal-04382212v1">Les temps des pandémies</text:a></text:p>
              <text:p text:style-name="Normal"><text:a xlink:type="simple" xlink:href="https://hal.science/search/index/?q=*&amp;authFullName_s=Aliénor Bertrand">Aliénor Bertrand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Arnaud Macé">Arnaud Macé</text:a></text:p>
              <text:p text:style-name="Normal"><text:a xlink:type="simple" xlink:href="https://www.belin-education.com/les-temps-des-pandemies?profile_switcher_popup=1704798880.59">Belin</text:a><text:span>, 2023, L'écologie. Pour un parlement des savoirs, 979-10-358-2391-7</text:span></text:p>
              <text:p text:style-name="Normal"><text:span>Ouvrages</text:span></text:p>
              <text:p text:style-name="Normal"><text:a xlink:type="simple" xlink:href="https://hal.science/hal-04382212v1">hal-04382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673v1">Réinventer le pastoralisme</text:a></text:p>
              <text:p text:style-name="Normal"><text:a xlink:type="simple" xlink:href="https://hal.science/search/index/?q=*&amp;authFullName_s=Dominique Taurisson-Mouret">Dominique Taurisson-Mouret</text:a><text:span>,</text:span><text:a xlink:type="simple" xlink:href="https://hal.science/search/index/?q=*&amp;authFullName_s=Aliénor Bertrand">Aliénor Bertrand</text:a></text:p>
              <text:p text:style-name="Normal"><text:span>Belin Education, 2023, « Major ». L'écologie : pour un parlement des savoirs, Aliènor Bertrand</text:span></text:p>
              <text:p text:style-name="Normal"><text:span>Ouvrages</text:span></text:p>
              <text:p text:style-name="Normal"><text:a xlink:type="simple" xlink:href="https://shs.hal.science/halshs-04302673v1">halshs-04302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367v1">Liaisons pastorales. Coévolutions, ruptures, résistances</text:a></text:p>
              <text:p text:style-name="Normal"><text:a xlink:type="simple" xlink:href="https://hal.science/search/index/?q=*&amp;authFullName_s=Aliénor Bertrand">Aliénor Bertrand</text:a><text:span>,</text:span><text:a xlink:type="simple" xlink:href="https://hal.science/search/index/?q=*&amp;authFullName_s=Dominique Taurisson-Mouret">Dominique Taurisson-Mouret</text:a></text:p>
              <text:p text:style-name="Normal"><text:span>EdiSens, 2023, 9782351133880</text:span></text:p>
              <text:p text:style-name="Normal"><text:span>Ouvrages</text:span></text:p>
              <text:p text:style-name="Normal"><text:a xlink:type="simple" xlink:href="https://shs.hal.science/halshs-04273367v1">halshs-042733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0761v1">CNED Agrégation 2018</text:a></text:p>
              <text:p text:style-name="Normal"><text:a xlink:type="simple" xlink:href="https://hal.science/search/index/?q=*&amp;authFullName_s=Aliénor Bertrand">Aliénor Bertrand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umontpellier.fr/hal-02310761v1">hal-023107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8593v1">Justice écologique, justice sociale</text:a></text:p>
              <text:p text:style-name="Normal"><text:a xlink:type="simple" xlink:href="https://hal.science/search/index/?q=*&amp;authFullName_s=Aliénor Bertrand">Aliénor Bertrand</text:a></text:p>
              <text:p text:style-name="Normal"><text:span>Victoires éditions, 2015, 978-2-35113-235-7</text:span></text:p>
              <text:p text:style-name="Normal"><text:span>Ouvrages</text:span></text:p>
              <text:p text:style-name="Normal"><text:a xlink:type="simple" xlink:href="https://hal.umontpellier.fr/hal-02328593v1">hal-02328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101v1">Dictionnaire des synonymes</text:a></text:p>
              <text:p text:style-name="Normal"><text:a xlink:type="simple" xlink:href="https://hal.science/search/index/?q=*&amp;authFullName_s=Jean-Christophe Abramovici">Jean-Christophe Abramovici</text:a><text:span>,</text:span><text:a xlink:type="simple" xlink:href="https://hal.science/search/index/?q=*&amp;authFullName_s=Aliénor Bertrand">Aliénor Bertrand</text:a></text:p>
              <text:p text:style-name="Normal"><text:span>Abramovici, Jean-Christophe and Bertrand, Aliénor. J. Vrin, 2012, Bibliothèque des textes philosophiques, 978-2-7116-2111-8</text:span></text:p>
              <text:p text:style-name="Normal"><text:span>Ouvrages</text:span></text:p>
              <text:p text:style-name="Normal"><text:a xlink:type="simple" xlink:href="https://shs.hal.science/halshs-01171101v1">halshs-01171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103v1">Naturalismes d'aujourd'hui</text:a></text:p>
              <text:p text:style-name="Normal"><text:a xlink:type="simple" xlink:href="https://hal.science/search/index/?q=*&amp;authFullName_s=Aliénor Bertrand">Aliénor Bertrand</text:a><text:span>,</text:span><text:a xlink:type="simple" xlink:href="https://hal.science/search/index/?q=*&amp;authFullName_s=Nathalie Chouchan">Nathalie Chouchan</text:a><text:span>,</text:span><text:a xlink:type="simple" xlink:href="https://hal.science/search/index/?q=*&amp;authFullName_s=Frank Burbage">Frank Burbage</text:a></text:p>
              <text:p text:style-name="Normal"><text:span>Bertrand, Aliénor and Chouchan, Nathalie and Burbage, Frank. SCérÉn, 127, 2011, Cahiers philosophiques</text:span></text:p>
              <text:p text:style-name="Normal"><text:span>Ouvrages</text:span></text:p>
              <text:p text:style-name="Normal"><text:a xlink:type="simple" xlink:href="https://shs.hal.science/halshs-01171103v1">halshs-01171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104v1">Être patient, être malade</text:a></text:p>
              <text:p text:style-name="Normal"><text:a xlink:type="simple" xlink:href="https://hal.science/search/index/?q=*&amp;authFullName_s=Aliénor Bertrand">Aliénor Bertrand</text:a><text:span>,</text:span><text:a xlink:type="simple" xlink:href="https://hal.science/search/index/?q=*&amp;authFullName_s=Nathalie Chouchan">Nathalie Chouchan</text:a></text:p>
              <text:p text:style-name="Normal"><text:span>Bertrand, Aliénor and Chouchan, Nathalie. SCérÉn, 125, 2011, Cahiers philosophiques</text:span></text:p>
              <text:p text:style-name="Normal"><text:span>Ouvrages</text:span></text:p>
              <text:p text:style-name="Normal"><text:a xlink:type="simple" xlink:href="https://shs.hal.science/halshs-01171104v1">halshs-01171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15v1">Condillac : l'origine du langage</text:a></text:p>
              <text:p text:style-name="Normal"><text:a xlink:type="simple" xlink:href="https://hal.science/search/index/?q=*&amp;authFullName_s=Aliénor Bertrand">Aliénor Bertrand</text:a></text:p>
              <text:p text:style-name="Normal"><text:span>Presses universitaires de France, pp.146, 2002</text:span></text:p>
              <text:p text:style-name="Normal"><text:span>Ouvrages</text:span></text:p>
              <text:p text:style-name="Normal"><text:a xlink:type="simple" xlink:href="https://shs.hal.science/halshs-00433715v1">halshs-00433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16v1">Le vocabulaire de Condillac</text:a></text:p>
              <text:p text:style-name="Normal"><text:a xlink:type="simple" xlink:href="https://hal.science/search/index/?q=*&amp;authFullName_s=Aliénor Bertrand">Aliénor Bertrand</text:a></text:p>
              <text:p text:style-name="Normal"><text:span>Ellipses, pp.60, 2002</text:span></text:p>
              <text:p text:style-name="Normal"><text:span>Ouvrages</text:span></text:p>
              <text:p text:style-name="Normal"><text:a xlink:type="simple" xlink:href="https://shs.hal.science/halshs-00433716v1">halshs-00433716v1</text:a></text:p>
            </table:table-cell>
          </table:table-row>
        </table:table>
        <text:p text:style-name="P16"/>
        <text:p text:style-name="Heading2"><text:span text:style-name="T6">Chapitre d'ouvrage (34)</text:span></text:p>
        <text:p text:style-name="P18"/>
        <table:table table:name="150bab" table:style-name="150bab">
          <table:table-column table:style-name="150bab.0"/>
          <table:table-row>
            <table:table-cell office:value-type="string">
              <text:p text:style-name="Normal"><text:a xlink:type="simple" xlink:href="https://hal.science/hal-05452221v1">Bascules climatiques, bascules biologiques, une histoire sans retour</text:a></text:p>
              <text:p text:style-name="Normal"><text:a xlink:type="simple" xlink:href="https://hal.science/search/index/?q=*&amp;authFullName_s=Aliénor Bertrand">Aliénor Bertrand</text:a></text:p>
              <text:p text:style-name="Normal"><text:span>Aliènor Bertrand.<text:s/></text:span><text:span>La bascule climatique</text:span><text:span>, 1,<text:s/></text:span><text:a xlink:type="simple" xlink:href="https://www.belin-education.com/la-bascule-climatique">Belin-Education</text:a><text:span>, 2025, L'écologie - Pour un parlement des savoirs</text:span></text:p>
              <text:p text:style-name="Normal"><text:span>Chapitre d'ouvrage</text:span></text:p>
              <text:p text:style-name="Normal"><text:a xlink:type="simple" xlink:href="https://hal.science/hal-05452221v1">hal-0545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86v1">Pour une bascule scientifique, politique et anthropologique - conclusion</text:a></text:p>
              <text:p text:style-name="Normal"><text:a xlink:type="simple" xlink:href="https://hal.science/search/index/?q=*&amp;authFullName_s=Aliénor Bertrand">Aliénor Bertrand</text:a></text:p>
              <text:p text:style-name="Normal"><text:span>La bascule climatique</text:span><text:span>, Belin, 2025, L'écologie-Pour un parlement des savoirs, 1035834774</text:span></text:p>
              <text:p text:style-name="Normal"><text:span>Chapitre d'ouvrage</text:span></text:p>
              <text:p text:style-name="Normal"><text:a xlink:type="simple" xlink:href="https://hal.science/hal-05536686v1">hal-0553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70v1">Tergiverser ou basculer ? des sciences à la politique - Introduction</text:a></text:p>
              <text:p text:style-name="Normal"><text:a xlink:type="simple" xlink:href="https://hal.science/search/index/?q=*&amp;authFullName_s=Aliénor Bertrand">Aliénor Bertrand</text:a></text:p>
              <text:p text:style-name="Normal"><text:span>La bascule climatique</text:span><text:span>, Belin, 2025, La bascule climatique - collection L'écologie-Pour un Parlement des savoirs, 1035834774</text:span></text:p>
              <text:p text:style-name="Normal"><text:span>Chapitre d'ouvrage</text:span></text:p>
              <text:p text:style-name="Normal"><text:a xlink:type="simple" xlink:href="https://hal.science/hal-05536670v1">hal-0553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51v1">Introduction</text:a></text:p>
              <text:p text:style-name="Normal"><text:a xlink:type="simple" xlink:href="https://hal.science/search/index/?q=*&amp;authFullName_s=Aliénor Bertrand">Aliénor Bertrand</text:a><text:span>,</text:span><text:a xlink:type="simple" xlink:href="https://hal.science/search/index/?q=*&amp;authFullName_s=Pierre Serna">Pierre Serna</text:a><text:span>,</text:span><text:a xlink:type="simple" xlink:href="https://hal.science/search/index/?q=*&amp;authFullName_s=Véronique Le Ru">Véronique Le Ru</text:a><text:span>,</text:span><text:a xlink:type="simple" xlink:href="https://hal.science/search/index/?q=*&amp;authFullName_s=Malik Mellah">Malik Mellah</text:a><text:span>,</text:span><text:a xlink:type="simple" xlink:href="https://hal.science/search/index/?q=*&amp;authFullName_s=Erica Joy Manucci">Erica Joy Manucci</text:a><text:span>et al.</text:span></text:p>
              <text:p text:style-name="Normal"><text:span>Malik Mellah; Benedetta Piazzesi; Véronique Le Ru; Pierre Serna.<text:s/></text:span><text:span>Dictionnaire historique et critique des animaux</text:span><text:span>,<text:s/></text:span><text:a xlink:type="simple" xlink:href="https://www.champ-vallon.com/pierre-serna-malik-mella-veronique-le-ru-benedetta-piazzesi-dir-dictionnaire-dhistoire-critique-des-animaux/">Champ Vallon</text:a><text:span>, pp.593, 2024, coll. "L'Environnement a une histoire", 979-10-267-1233-6</text:span></text:p>
              <text:p text:style-name="Normal"><text:span>Chapitre d'ouvrage</text:span></text:p>
              <text:p text:style-name="Normal"><text:a xlink:type="simple" xlink:href="https://hal.science/hal-04876151v1">hal-0487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05v1">Physique et métaphysique des plantes entre théâtre d’anatomie et théâtre des jardins au Grand siècle</text:a></text:p>
              <text:p text:style-name="Normal"><text:a xlink:type="simple" xlink:href="https://hal.science/search/index/?q=*&amp;authFullName_s=Aliènor Bertrand">Aliènor Bertrand</text:a></text:p>
              <text:p text:style-name="Normal"><text:span>Arnaud Macé et Sandra Carvallo.<text:s/></text:span><text:span>L’humain et le végétal. Processus et formes de vie partagés</text:span><text:span>, Presses universitaires de Franche-Comté, pp.175-193, 2024, 978-2-38549-105-5.<text:s/></text:span><text:a xlink:type="simple" xlink:href="https://dx.doi.org/10.4000/12w2w">⟨10.4000/12w2w⟩</text:a></text:p>
              <text:p text:style-name="Normal"><text:span>Chapitre d'ouvrage</text:span></text:p>
              <text:p text:style-name="Normal"><text:a xlink:type="simple" xlink:href="https://hal.science/hal-04873005v1">hal-048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66v1">Post-face</text:a></text:p>
              <text:p text:style-name="Normal"><text:a xlink:type="simple" xlink:href="https://hal.science/search/index/?q=*&amp;authFullName_s=Aliénor Bertrand">Aliénor Bertrand</text:a><text:span>,</text:span><text:a xlink:type="simple" xlink:href="https://hal.science/search/index/?q=*&amp;authFullName_s=Pierre Serna">Pierre Serna</text:a><text:span>,</text:span><text:a xlink:type="simple" xlink:href="https://hal.science/search/index/?q=*&amp;authFullName_s=Malik Mellah">Malik Mellah</text:a><text:span>,</text:span><text:a xlink:type="simple" xlink:href="https://hal.science/search/index/?q=*&amp;authFullName_s=Benedetta Piazzesi">Benedetta Piazzesi</text:a><text:span>,</text:span><text:a xlink:type="simple" xlink:href="https://hal.science/search/index/?q=*&amp;authFullName_s=Erica Joy Manucci">Erica Joy Manucci</text:a><text:span>et al.</text:span></text:p>
              <text:p text:style-name="Normal"><text:span>Véronique Le Ru; Pierre Serna; Malik Mellah; Benedetta Piazzesi.<text:s/></text:span><text:span>Dictionnaire historique et critique des animaux,</text:span><text:span>,<text:s/></text:span><text:a xlink:type="simple" xlink:href="https://www.champ-vallon.com/pierre-serna-malik-mella-veronique-le-ru-benedetta-piazzesi-dir-dictionnaire-dhistoire-critique-des-animaux/">Champ Vallon</text:a><text:span>, 2024, coll. "L'Environnement a une histoire", 979-10-267-1233-6</text:span></text:p>
              <text:p text:style-name="Normal"><text:span>Chapitre d'ouvrage</text:span></text:p>
              <text:p text:style-name="Normal"><text:a xlink:type="simple" xlink:href="https://hal.science/hal-04876166v1">hal-0487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544v1">Post-face</text:a></text:p>
              <text:p text:style-name="Normal"><text:a xlink:type="simple" xlink:href="https://hal.science/search/index/?q=*&amp;authFullName_s=Aliénor Bertrand">Aliénor Bertrand</text:a></text:p>
              <text:p text:style-name="Normal"><text:span>Dictionnaire historique et critiques des animaux</text:span><text:span>, 2024, 979-10-267-1233-6</text:span></text:p>
              <text:p text:style-name="Normal"><text:span>Chapitre d'ouvrage</text:span></text:p>
              <text:p text:style-name="Normal"><text:a xlink:type="simple" xlink:href="https://hal.science/hal-05541544v1">hal-0554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52v1">Ontologie animale</text:a></text:p>
              <text:p text:style-name="Normal"><text:a xlink:type="simple" xlink:href="https://hal.science/search/index/?q=*&amp;authFullName_s=Aliénor Bertrand">Aliénor Bertrand</text:a></text:p>
              <text:p text:style-name="Normal"><text:span>dir. Pierre Serna; Véronique Le Ru; Malik Mellah Benedetta Piazzesi; Aliènor Bertrand; Erica Joy Mannucci et Xavier Perrot.<text:s/></text:span><text:span>Dictionnaire historique et critique des animaux</text:span><text:span>, Champ Vallon, 2024</text:span></text:p>
              <text:p text:style-name="Normal"><text:span>Chapitre d'ouvrage</text:span></text:p>
              <text:p text:style-name="Normal"><text:a xlink:type="simple" xlink:href="https://hal.science/hal-04873052v1">hal-048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87v1">Virus en aérosol, savoir en urgence</text:a></text:p>
              <text:p text:style-name="Normal"><text:a xlink:type="simple" xlink:href="https://hal.science/search/index/?q=*&amp;authFullName_s=Bruno Andreotti">Bruno Andreotti</text:a><text:span>,</text:span><text:a xlink:type="simple" xlink:href="https://hal.science/search/index/?q=*&amp;authFullName_s=Aliénor Bertrand">Aliénor Bertrand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Patrick Giraudoux">Patrick Giraudoux</text:a></text:p>
              <text:p text:style-name="Normal"><text:span>Les temps des pandémies</text:span><text:span>, Belin Education, 2023</text:span></text:p>
              <text:p text:style-name="Normal"><text:span>Chapitre d'ouvrage</text:span></text:p>
              <text:p text:style-name="Normal"><text:a xlink:type="simple" xlink:href="https://hal.science/hal-04385387v1">hal-0438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39v1">L’autodéfense sanitaire</text:a></text:p>
              <text:p text:style-name="Normal"><text:a xlink:type="simple" xlink:href="https://hal.science/search/index/?q=*&amp;authFullName_s=Cabrioles Autodéfense Sanitaire">Cabrioles Autodéfense Sanitaire</text:a><text:span>,</text:span><text:a xlink:type="simple" xlink:href="https://hal.science/search/index/?q=*&amp;authFullName_s=Aliénor Bertrand">Aliénor Bertrand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Patrick Giraudoux">Patrick Giraudoux</text:a></text:p>
              <text:p text:style-name="Normal"><text:span>Les temps des pandémies</text:span><text:span>, 2023</text:span></text:p>
              <text:p text:style-name="Normal"><text:span>Chapitre d'ouvrage</text:span></text:p>
              <text:p text:style-name="Normal"><text:a xlink:type="simple" xlink:href="https://hal.science/hal-04385439v1">hal-0438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236v1">Representations of the Body and Self-knowledge: Condillac’s Treatise on Sensations and Contemporary Naturalistic Psychology.</text:a></text:p>
              <text:p text:style-name="Normal"><text:a xlink:type="simple" xlink:href="https://hal.science/search/index/?q=*&amp;authFullName_s=Aliénor Bertrand">Aliénor Bertrand</text:a></text:p>
              <text:p text:style-name="Normal"><text:span>Condillac and His Reception: On the Nature and Origin of Human Abilities</text:span><text:span>, Routledge, In press</text:span></text:p>
              <text:p text:style-name="Normal"><text:span>Chapitre d'ouvrage</text:span></text:p>
              <text:p text:style-name="Normal"><text:a xlink:type="simple" xlink:href="https://hal.science/hal-03922236v1">hal-0392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586v1">14. Representations of the Body and Self-Knowledge: Condillac’s Treatise on Sensations and Contemporary Naturalistic Psychology</text:a></text:p>
              <text:p text:style-name="Normal"><text:a xlink:type="simple" xlink:href="https://hal.science/search/index/?q=*&amp;authFullName_s=Aliénor Bertrand">Aliénor Bertrand</text:a></text:p>
              <text:p text:style-name="Normal"><text:span>Condillac and His Reception: On the Origin and Nature of Human Abilities. Routledge, 2023, Routledge Studies in Eighteenth-Century Philosophy, 9781032369785.</text:span><text:span>, Routledge, 2023</text:span></text:p>
              <text:p text:style-name="Normal"><text:span>Chapitre d'ouvrage</text:span></text:p>
              <text:p text:style-name="Normal"><text:a xlink:type="simple" xlink:href="https://hal.science/hal-04376586v1">hal-0437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15v1">Liberté politique et subjectivation savante</text:a></text:p>
              <text:p text:style-name="Normal"><text:a xlink:type="simple" xlink:href="https://hal.science/search/index/?q=*&amp;authFullName_s=Aliénor Bertrand">Aliénor Bertrand</text:a></text:p>
              <text:p text:style-name="Normal"><text:span>Les temps des pandémies</text:span><text:span>, Belin Education, 2023, L'écologie. Pour un parlement des savoirs</text:span></text:p>
              <text:p text:style-name="Normal"><text:span>Chapitre d'ouvrage</text:span></text:p>
              <text:p text:style-name="Normal"><text:a xlink:type="simple" xlink:href="https://hal.science/hal-04376715v1">hal-0437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595v1">Introuvables liaisons pastorales. Introduction</text:a></text:p>
              <text:p text:style-name="Normal"><text:a xlink:type="simple" xlink:href="https://hal.science/search/index/?q=*&amp;authFullName_s=Aliénor Bertrand">Aliénor Bertrand</text:a></text:p>
              <text:p text:style-name="Normal"><text:span>Liaisons pastorales</text:span><text:span>, Edisens, 2023</text:span></text:p>
              <text:p text:style-name="Normal"><text:span>Chapitre d'ouvrage</text:span></text:p>
              <text:p text:style-name="Normal"><text:a xlink:type="simple" xlink:href="https://hal.science/hal-04376595v1">hal-04376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358v1">La montée de la sève entre théâtre d'anatomie et théâtre des jardins : controverses modernes sur la représentation savante des plantes et... ce qu'il en advînt.</text:a></text:p>
              <text:p text:style-name="Normal"><text:a xlink:type="simple" xlink:href="https://hal.science/search/index/?q=*&amp;authFullName_s=Aliénor Bertrand">Aliénor Bertrand</text:a></text:p>
              <text:p text:style-name="Normal"><text:span>Formes de vie partagées entre l'homme et la plante</text:span><text:span>, A paraître</text:span></text:p>
              <text:p text:style-name="Normal"><text:span>Chapitre d'ouvrage</text:span></text:p>
              <text:p text:style-name="Normal"><text:a xlink:type="simple" xlink:href="https://shs.hal.science/halshs-03513358v1">halshs-0351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54v1">Constituer un troupeau par le terroir ?</text:a></text:p>
              <text:p text:style-name="Normal"><text:a xlink:type="simple" xlink:href="https://hal.science/search/index/?q=*&amp;authFullName_s=Aliénor Bertrand">Aliénor Bertrand</text:a><text:span>,</text:span><text:a xlink:type="simple" xlink:href="https://hal.science/search/index/?q=*&amp;authFullName_s=Guy Kastler">Guy Kastler</text:a></text:p>
              <text:p text:style-name="Normal"><text:span>Réinventer le pastoralisme</text:span><text:span>, 2023</text:span></text:p>
              <text:p text:style-name="Normal"><text:span>Chapitre d'ouvrage</text:span></text:p>
              <text:p text:style-name="Normal"><text:a xlink:type="simple" xlink:href="https://hal.science/hal-04385354v1">hal-043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600v1">Pas de réinvention sans révolution ?Introduction</text:a></text:p>
              <text:p text:style-name="Normal"><text:a xlink:type="simple" xlink:href="https://hal.science/search/index/?q=*&amp;authFullName_s=Aliénor Bertrand">Aliénor Bertrand</text:a><text:span>,</text:span><text:a xlink:type="simple" xlink:href="https://hal.science/search/index/?q=*&amp;authFullName_s=Taurrisson-Mouret Dominique">Taurrisson-Mouret Dominique</text:a><text:span>,</text:span><text:a xlink:type="simple" xlink:href="https://hal.science/search/index/?q=*&amp;authFullName_s=Silva Anne Blondeau Da">Silva Anne Blondeau Da</text:a></text:p>
              <text:p text:style-name="Normal"><text:span>Réinventer le pastoralisme</text:span><text:span>, Belin Education, 2023</text:span></text:p>
              <text:p text:style-name="Normal"><text:span>Chapitre d'ouvrage</text:span></text:p>
              <text:p text:style-name="Normal"><text:a xlink:type="simple" xlink:href="https://hal.science/hal-04376600v1">hal-0437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94v1">Les êtres humains au miroir des plantes (Contrepoint)</text:a></text:p>
              <text:p text:style-name="Normal"><text:a xlink:type="simple" xlink:href="https://hal.science/search/index/?q=*&amp;authFullName_s=Aliénor Bertrand">Aliénor Bertrand</text:a></text:p>
              <text:p text:style-name="Normal"><text:span>Analogies végétales et modèle végétaux en médecine dans l’antiquité et l’âge classique</text:span><text:span>, A paraître</text:span></text:p>
              <text:p text:style-name="Normal"><text:span>Chapitre d'ouvrage</text:span></text:p>
              <text:p text:style-name="Normal"><text:a xlink:type="simple" xlink:href="https://hal.science/hal-03097094v1">hal-0309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34v1">Pour une anthropologique historique de la rupture entre les êtres humains et la Terre : approche philosophique critique de la coviabilité</text:a></text:p>
              <text:p text:style-name="Normal"><text:a xlink:type="simple" xlink:href="https://hal.science/search/index/?q=*&amp;authFullName_s=Aliénor Bertrand">Aliénor Bertrand</text:a></text:p>
              <text:p text:style-name="Normal"><text:span>Coviabilité des systèmes sociaux et écologiques : reconnecter l’homme à la biosphère dans une ère de changement global</text:span><text:span>, A paraître</text:span></text:p>
              <text:p text:style-name="Normal"><text:span>Chapitre d'ouvrage</text:span></text:p>
              <text:p text:style-name="Normal"><text:a xlink:type="simple" xlink:href="https://hal.science/hal-03098534v1">hal-0309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29v1">S'imposer à la terre : le modèle colonial de la fiscalité dans l'Analyse du gouvernement des Incas de François Quesnay</text:a></text:p>
              <text:p text:style-name="Normal"><text:a xlink:type="simple" xlink:href="https://hal.science/search/index/?q=*&amp;authFullName_s=Aliénor Bertrand">Aliénor Bertrand</text:a></text:p>
              <text:p text:style-name="Normal"><text:span>Fiscalité contre nature</text:span><text:span>, 2020</text:span></text:p>
              <text:p text:style-name="Normal"><text:span>Chapitre d'ouvrage</text:span></text:p>
              <text:p text:style-name="Normal"><text:a xlink:type="simple" xlink:href="https://hal.science/hal-03097029v1">hal-0309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64v1">Fiscalité contre nature, nature de la fiscalité (Conclusion)</text:a></text:p>
              <text:p text:style-name="Normal"><text:a xlink:type="simple" xlink:href="https://hal.science/search/index/?q=*&amp;authFullName_s=Aliénor Bertrand">Aliénor Bertrand</text:a></text:p>
              <text:p text:style-name="Normal"><text:span>Eric de Mari; Dominique Taurisson-Mouret.<text:s/></text:span><text:span>Fiscalité contre nature</text:span><text:span>, EdiSens, 2020, 978-2-35113-360-6</text:span></text:p>
              <text:p text:style-name="Normal"><text:span>Chapitre d'ouvrage</text:span></text:p>
              <text:p text:style-name="Normal"><text:a xlink:type="simple" xlink:href="https://hal.science/hal-03097064v1">hal-030970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4583v1">Pour une anthropologique historique de la rupture entre les êtres humains et la Terre : approche critique de la coviabilité</text:a></text:p>
              <text:p text:style-name="Normal"><text:a xlink:type="simple" xlink:href="https://hal.science/search/index/?q=*&amp;authFullName_s=Aliénor Bertrand">Aliénor Bertrand</text:a></text:p>
              <text:p text:style-name="Normal"><text:span>Olivier Barrière, Mohamed Behnassi, Gilbert David, Vincent Douzal, Mireille Fargette, Thérèse Libourel, Maud Loireau, Serge Morand, Laurence Pascal, Catherine Prost, Voyner Ravena Cañete, Frédérique Seyler (dir.).<text:s/></text:span><text:span>Coviabilité des systèmes sociaux et écologiques. Reconnecter l’Homme à la biosphère dans une ère de changement global.</text:span><text:span>, 1, Editions Matériologiques, 2019, Les fondations d’un nouveau paradigme, 978-2-37361-175-5</text:span></text:p>
              <text:p text:style-name="Normal"><text:span>Chapitre d'ouvrage</text:span></text:p>
              <text:p text:style-name="Normal"><text:a xlink:type="simple" xlink:href="https://hal.umontpellier.fr/hal-02344583v1">hal-023445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4597v1">A Rupture Between Human Beings and Earth: A Philosophical Critical Approach to Coviability</text:a></text:p>
              <text:p text:style-name="Normal"><text:a xlink:type="simple" xlink:href="https://hal.science/search/index/?q=*&amp;authFullName_s=Aliénor Bertrand">Aliénor Bertrand</text:a></text:p>
              <text:p text:style-name="Normal"><text:span>Coviability of Social and Ecological Systems: Reconnecting Mankind to the Biosphere in an Era of Global Change</text:span><text:span>, Springer International Publishing, pp.269-284, 2019,<text:s/></text:span><text:a xlink:type="simple" xlink:href="https://dx.doi.org/10.1007/978-3-319-78497-7_11">⟨10.1007/978-3-319-78497-7_11⟩</text:a></text:p>
              <text:p text:style-name="Normal"><text:span>Chapitre d'ouvrage</text:span></text:p>
              <text:p text:style-name="Normal"><text:a xlink:type="simple" xlink:href="https://hal.umontpellier.fr/hal-02344597v1">hal-023445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0993v1">Fabrique spéculative de la ville, faillite écologique et impuissance du droit</text:a></text:p>
              <text:p text:style-name="Normal"><text:a xlink:type="simple" xlink:href="https://hal.science/search/index/?q=*&amp;authFullName_s=Aliénor Bertrand">Aliénor Bertrand</text:a></text:p>
              <text:p text:style-name="Normal"><text:span>PULIM.<text:s/></text:span><text:span>Contestations, résistances et négociations environnementales à l'échelle locale dans les sociétés industrialisées (XIXe-XXIe siècles). Dir. Anne-Claude Ambroise Rendu</text:span><text:span>, 2018</text:span></text:p>
              <text:p text:style-name="Normal"><text:span>Chapitre d'ouvrage</text:span></text:p>
              <text:p text:style-name="Normal"><text:a xlink:type="simple" xlink:href="https://hal.umontpellier.fr/hal-02310993v1">hal-023109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9494v1">Archéologie coloniale de droit de propriété</text:a></text:p>
              <text:p text:style-name="Normal"><text:a xlink:type="simple" xlink:href="https://hal.science/search/index/?q=*&amp;authFullName_s=Aliénor Bertrand">Aliénor Bertrand</text:a></text:p>
              <text:p text:style-name="Normal"><text:span>Eric de Mari et Dominique Taurisson-Mouret.<text:s/></text:span><text:span>L'empire de la propriété. L'impact environnemental de la norme en milieu contraint III : exemples de droit colonial et analogies contemporaines</text:span><text:span>, Victoires éditions, 2016, 978-2-35113-245-6</text:span></text:p>
              <text:p text:style-name="Normal"><text:span>Chapitre d'ouvrage</text:span></text:p>
              <text:p text:style-name="Normal"><text:a xlink:type="simple" xlink:href="https://hal.umontpellier.fr/hal-02329494v1">hal-02329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98v1">La forêt entre concepts et esprits</text:a></text:p>
              <text:p text:style-name="Normal"><text:a xlink:type="simple" xlink:href="https://hal.science/search/index/?q=*&amp;authFullName_s=Aliénor Bertrand">Aliénor Bertrand</text:a></text:p>
              <text:p text:style-name="Normal"><text:span>Harpet, Claire and Billet, Philippe and Pierron, Jean-Philippe.<text:s/></text:span><text:span>À l'ombre des forêts : usages, images et imaginaires de la forêt</text:span><text:span>, L'Harmattan, 2014, Éthique, droit et développement durable, 978-2-343-02807-1</text:span></text:p>
              <text:p text:style-name="Normal"><text:span>Chapitre d'ouvrage</text:span></text:p>
              <text:p text:style-name="Normal"><text:a xlink:type="simple" xlink:href="https://shs.hal.science/halshs-01177398v1">halshs-01177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39v1">Prendre soin de la nature</text:a></text:p>
              <text:p text:style-name="Normal"><text:a xlink:type="simple" xlink:href="https://hal.science/search/index/?q=*&amp;authFullName_s=Aliénor Bertrand">Aliénor Bertrand</text:a></text:p>
              <text:p text:style-name="Normal"><text:span>Chagnon, Véronique and Dallaire, Clémence and Espinasse, Catherine and Heurgon, Edith.<text:s/></text:span><text:span>Prendre soin : savoirs, pratiques, nouvelles perspectives</text:span><text:span>, Hermann, 2013, Colloque de Cerisy, 978-2-7056-8712-0</text:span></text:p>
              <text:p text:style-name="Normal"><text:span>Chapitre d'ouvrage</text:span></text:p>
              <text:p text:style-name="Normal"><text:a xlink:type="simple" xlink:href="https://shs.hal.science/halshs-01177339v1">halshs-01177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81v1">Espace et lieu chez Condillac</text:a></text:p>
              <text:p text:style-name="Normal"><text:a xlink:type="simple" xlink:href="https://hal.science/search/index/?q=*&amp;authFullName_s=Aliénor Bertrand">Aliénor Bertrand</text:a></text:p>
              <text:p text:style-name="Normal"><text:span>Paquot, Thierry and Younès, Chris.<text:s/></text:span><text:span>Espace et lieu dans la pensée occidentale : de Platon à Nietzsche</text:span><text:span>, la Découverte, 2012, 978-2-7071-7319-5</text:span></text:p>
              <text:p text:style-name="Normal"><text:span>Chapitre d'ouvrage</text:span></text:p>
              <text:p text:style-name="Normal"><text:a xlink:type="simple" xlink:href="https://shs.hal.science/halshs-01177781v1">halshs-0117778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845100v1">Connaissances et acteurs : deux clés de la norme environnementale</text:a></text:p>
              <text:p text:style-name="Normal"><text:a xlink:type="simple" xlink:href="https://hal.science/search/index/?q=*&amp;authFullName_s=Eric Vindimian">Eric Vindimian</text:a><text:span>,</text:span><text:a xlink:type="simple" xlink:href="https://hal.science/search/index/?q=*&amp;authFullName_s=Eric de Mari">Eric de Mari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Aliénor Bertrand">Aliénor Bertrand</text:a></text:p>
              <text:p text:style-name="Normal"><text:span>L'IMPACT DE LA NORME ENVIRONNEMENTALE EN MILIEU CONTRAINT</text:span><text:span>, Victoires Editions, pp.16-90, 2012</text:span></text:p>
              <text:p text:style-name="Normal"><text:span>Chapitre d'ouvrage</text:span></text:p>
              <text:p text:style-name="Normal"><text:a xlink:type="simple" xlink:href="https://hal.science/cirad-00845100v1">cirad-00845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83v1">Résistances anthropologiques et adaptations aux normes environnementales de protection de la nature : vers un universalisme relatif ?</text:a></text:p>
              <text:p text:style-name="Normal"><text:a xlink:type="simple" xlink:href="https://hal.science/search/index/?q=*&amp;authFullName_s=Aliénor Bertrand">Aliénor Bertrand</text:a></text:p>
              <text:p text:style-name="Normal"><text:span>Mari, Éric de and Taurisson-Mouret, Dominique.<text:s/></text:span><text:span>L'impact environnemental de la norme en milieu contraint: exemples de droit colonial et analogies contemporaines</text:span><text:span>, Victoires, 2012, 978-2-35113-170-1</text:span></text:p>
              <text:p text:style-name="Normal"><text:span>Chapitre d'ouvrage</text:span></text:p>
              <text:p text:style-name="Normal"><text:a xlink:type="simple" xlink:href="https://shs.hal.science/halshs-01177783v1">halshs-011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66v1">Résistances anthropologiques et adaptations aux normes environnementales de protection de la nature : vers un universalisme relatif ?</text:a></text:p>
              <text:p text:style-name="Normal"><text:a xlink:type="simple" xlink:href="https://hal.science/search/index/?q=*&amp;authFullName_s=Aliénor Bertrand">Aliénor Bertrand</text:a></text:p>
              <text:p text:style-name="Normal"><text:span>Eric de Mari et Dominique Taurisson.<text:s/></text:span><text:span>L'impact environnemental de la norme en milieu contraint</text:span><text:span>, Victoires Editions, pp.67-90, 2012</text:span></text:p>
              <text:p text:style-name="Normal"><text:span>Chapitre d'ouvrage</text:span></text:p>
              <text:p text:style-name="Normal"><text:a xlink:type="simple" xlink:href="https://hal.science/hal-01256366v1">hal-01256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73v1">Naturalisme et scepticisme</text:a></text:p>
              <text:p text:style-name="Normal"><text:a xlink:type="simple" xlink:href="https://hal.science/search/index/?q=*&amp;authFullName_s=Aliénor Bertrand">Aliénor Bertrand</text:a></text:p>
              <text:p text:style-name="Normal"><text:span>Michèle Cohen-Halimi et Hélène l'Heuillet.<text:s/></text:span><text:span>Comment peut-on être sceptique ? Hommage à Didier Deleule</text:span><text:span>, H. Champion, pp.47-61, 2010, Les Dix-huitièmes siècles, 141</text:span></text:p>
              <text:p text:style-name="Normal"><text:span>Chapitre d'ouvrage</text:span></text:p>
              <text:p text:style-name="Normal"><text:a xlink:type="simple" xlink:href="https://shs.hal.science/halshs-00802073v1">halshs-00802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31v1">Naturalisme et scepticisme : Hume vs Condillac</text:a></text:p>
              <text:p text:style-name="Normal"><text:a xlink:type="simple" xlink:href="https://hal.science/search/index/?q=*&amp;authFullName_s=Aliénor Bertrand">Aliénor Bertrand</text:a></text:p>
              <text:p text:style-name="Normal"><text:span>Cohen-Halimi, Michèle and L'Heuillet, Hélène.<text:s/></text:span><text:span>Comment peut-on être sceptique ? : hommage à Didier Deleule</text:span><text:span>, 141, H. Champion, 2010, Les Dix-huitièmes siècles, 978-2-7453-1972-2</text:span></text:p>
              <text:p text:style-name="Normal"><text:span>Chapitre d'ouvrage</text:span></text:p>
              <text:p text:style-name="Normal"><text:a xlink:type="simple" xlink:href="https://shs.hal.science/halshs-01177731v1">halshs-01177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11v1">Le traité des animaux, de Condillac</text:a></text:p>
              <text:p text:style-name="Normal"><text:a xlink:type="simple" xlink:href="https://hal.science/search/index/?q=*&amp;authFullName_s=Aliénor Bertrand">Aliénor Bertrand</text:a></text:p>
              <text:p text:style-name="Normal"><text:span>Bellosta, Marie-Christine;.<text:s/></text:span><text:span>L'animal et l'homme</text:span><text:span>, Belin, 2004</text:span></text:p>
              <text:p text:style-name="Normal"><text:span>Chapitre d'ouvrage</text:span></text:p>
              <text:p text:style-name="Normal"><text:a xlink:type="simple" xlink:href="https://shs.hal.science/halshs-00428811v1">halshs-00428811v1</text:a></text:p>
            </table:table-cell>
          </table:table-row>
        </table:table>
        <text:p text:style-name="P19"/>
        <text:p text:style-name="Heading2"><text:span text:style-name="T7">Pré-publication, Document de travail (16)</text:span></text:p>
        <text:p text:style-name="P21"/>
        <table:table table:name="823515" table:style-name="823515">
          <table:table-column table:style-name="823515.0"/>
          <table:table-row>
            <table:table-cell office:value-type="string">
              <text:p text:style-name="Normal"><text:a xlink:type="simple" xlink:href="https://shs.hal.science/halshs-01181410v1">Génocide, ethnocide, écocide : parcours dans les textes juridiques internationaux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10v1">halshs-01181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29v1">Marx et la justice des champs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29v1">halshs-01181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14v1">Archéologie du naturalisme animal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14v1">halshs-01181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37v1">Justice écologique, justice sociale : la question agraire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37v1">halshs-01181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42v1">Marx écologiste ? Lecture de J.B Foster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42v1">halshs-01181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47v1">Les philosophies du care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47v1">halshs-0118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38v1">Normes environnementales et droit des peuples autochtones : une archéologie philosophique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38v1">halshs-01181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36v1">Lire Henri Wesseling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36v1">halshs-01181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71v1">Peste soit de l’éthique : faire droit à l’injonction morale sur l’usage des pesticides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71v1">halshs-0118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58v1">Résistances anthropologiques et adaptations aux normes environnementales de protection de la nature : vers un universalisme juridique ?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58v1">halshs-01181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57v1">La forêt entre concept et esprit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57v1">halshs-01181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82v1">Que se disent les bêtes ?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82v1">halshs-0118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73v1">L’éthique du soin est-elle un bon modèle pour l’éthique environnementale ?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73v1">halshs-01181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81v1">Prendre soin de la nature ?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81v1">halshs-01181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90v1">Institutions locales et résistances au changement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90v1">halshs-01181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01v1">Le Dictionnaire des synonymes de Condillac : l’analogie et l’emprunt</text:a></text:p>
              <text:p text:style-name="Normal"><text:a xlink:type="simple" xlink:href="https://hal.science/search/index/?q=*&amp;authFullName_s=Aliénor Bertrand">Aliénor Bert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01v1">halshs-01181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ènor BERTRAND</dc:title>
    <dc:subject/>
    <dc:description>CV</dc:description>
    <dc:creator/>
    <dc:date>2026-05-08T22:40:13.000</dc:date>
    <meta:generator>PHPWord</meta:generator>
    <meta:initial-creator>CCSD</meta:initial-creator>
    <meta:creation-date>2026-05-08T22:40:13.000</meta:creation-date>
    <meta:keyword/>
    <meta:user-defined meta:name="Category"/>
    <meta:user-defined meta:name="Company"/>
    <meta:user-defined meta:name="Manager"/>
  </office:meta>
</office:document-meta>
</file>