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9aec" style:family="table">
      <style:table-properties style:rel-width="100" table:align="center"/>
    </style:style>
    <style:style style:name="619aec.0" style:family="table-column">
      <style:table-column-properties style:column-width="0.00cm"/>
    </style:style>
    <style:style style:name="b116f2" style:family="table">
      <style:table-properties style:rel-width="100" table:align="center"/>
    </style:style>
    <style:style style:name="b116f2.0" style:family="table-column">
      <style:table-column-properties style:column-width="0.00cm"/>
    </style:style>
    <style:style style:name="297451" style:family="table">
      <style:table-properties style:rel-width="100" table:align="center"/>
    </style:style>
    <style:style style:name="297451.0" style:family="table-column">
      <style:table-column-properties style:column-width="0.00cm"/>
    </style:style>
    <style:style style:name="0c0976" style:family="table">
      <style:table-properties style:rel-width="100" table:align="center"/>
    </style:style>
    <style:style style:name="0c0976.0" style:family="table-column">
      <style:table-column-properties style:column-width="0.00cm"/>
    </style:style>
    <style:style style:name="83c668" style:family="table">
      <style:table-properties style:rel-width="100" table:align="center"/>
    </style:style>
    <style:style style:name="83c668.0" style:family="table-column">
      <style:table-column-properties style:column-width="0.00cm"/>
    </style:style>
    <style:style style:name="4a1092" style:family="table">
      <style:table-properties style:rel-width="100" table:align="center"/>
    </style:style>
    <style:style style:name="4a10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énor de Rouffign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enor-de-rouffignac">alienor-de-rouffign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75-8694">0000-0001-5075-86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9150042">24915004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0160242996852432348">8016024299685243234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619aec" table:style-name="619aec">
          <table:table-column table:style-name="619aec.0"/>
          <table:table-row>
            <table:table-cell office:value-type="string">
              <text:p text:style-name="Normal"><text:a xlink:type="simple" xlink:href="https://hal.science/hal-04557727v1">La valorisation du chanvre en France : des trajectoires de production historiques aux nouveaux débouchés cannabinoïdes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Jérémie Bastien">Jérémie Bastien</text:a><text:span>,</text:span><text:a xlink:type="simple" xlink:href="https://hal.science/search/index/?q=*&amp;authFullName_s=Romain Debref">Romain Debref</text:a></text:p>
              <text:p text:style-name="Normal"><text:span>Technologie et innovation</text:span><text:span>, 2024, Les filières de production dans la bioéconomie, 9 (1), pp.1-18.<text:s/></text:span><text:a xlink:type="simple" xlink:href="https://dx.doi.org/10.21494/ISTE.OP.2024.1060">⟨10.21494/ISTE.OP.2024.1060⟩</text:a></text:p>
              <text:p text:style-name="Normal"><text:span>Article dans une revue</text:span></text:p>
              <text:p text:style-name="Normal"><text:a xlink:type="simple" xlink:href="https://hal.science/hal-04557727v1">hal-0455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72v1">Les filières de production. Nouvelles analyses au prisme de la bioéconomie</text:a></text:p>
              <text:p text:style-name="Normal"><text:a xlink:type="simple" xlink:href="https://hal.science/search/index/?q=*&amp;authFullName_s=Blandine Laperche">Blandine Laperche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Nathalie Pawlicki-Jullian">Nathalie Pawlicki-Jullian</text:a></text:p>
              <text:p text:style-name="Normal"><text:span>Technologie et innovation</text:span><text:span>, 2024, Les filières de production dans la bioéconomie, 9 (1), pp.1-13.<text:s/></text:span><text:a xlink:type="simple" xlink:href="https://dx.doi.org/10.21494/ISTE.OP.2024.1057">⟨10.21494/ISTE.OP.2024.1057⟩</text:a></text:p>
              <text:p text:style-name="Normal"><text:span>Article dans une revue</text:span></text:p>
              <text:p text:style-name="Normal"><text:a xlink:type="simple" xlink:href="https://hal.science/hal-04394672v1">hal-0439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86v1">La durabilité de la bioéconomie et des filières biosourcées : outils et enjeux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Stéphanie Gast">Stéphanie Gast</text:a><text:span>,</text:span><text:a xlink:type="simple" xlink:href="https://hal.science/search/index/?q=*&amp;authFullName_s=Blandine Laperche">Blandine Laperche</text:a><text:span>,</text:span><text:a xlink:type="simple" xlink:href="https://hal.science/search/index/?q=*&amp;authFullName_s=Marie-France Vernier">Marie-France Vernier</text:a></text:p>
              <text:p text:style-name="Normal"><text:span>Technologie et innovation</text:span><text:span>, 2024, Les filières de production dans la bioéconomie, 9 (1), pp.1-15.<text:s/></text:span><text:a xlink:type="simple" xlink:href="https://dx.doi.org/10.21494/ISTE.OP.2024.1063">⟨10.21494/ISTE.OP.2024.1063⟩</text:a></text:p>
              <text:p text:style-name="Normal"><text:span>Article dans une revue</text:span></text:p>
              <text:p text:style-name="Normal"><text:a xlink:type="simple" xlink:href="https://hal.science/hal-04394686v1">hal-0439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801v1">Dimitri Uzunidis, Laurent Adatto (dir.), (2022), Crise pandémique, dangers et opportunités d’innovations : itinérances en période trouble (2022), Paris, Le Manuscrit, 305 p.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Innovations - Revue d’économie et de management de l'innovation</text:span><text:span>, 2022, À l’ère du numérique : Plateformes, communautés, écosystèmes, 3 (69), pp.251-254.<text:s/></text:span><text:a xlink:type="simple" xlink:href="https://dx.doi.org/10.3917/inno.069.0251">⟨10.3917/inno.069.02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7801v1">hal-0455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67v1">Une analyse patrimoniale des trajectoires économiques d'une filière : le développement de la bioraffinerie forestière dans les Landes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/text:p>
              <text:p text:style-name="Normal"><text:span>Économie rurale</text:span><text:span>, 2022, 381, pp.7-19</text:span></text:p>
              <text:p text:style-name="Normal"><text:span>Article dans une revue</text:span></text:p>
              <text:p text:style-name="Normal"><text:a xlink:type="simple" xlink:href="https://hal.science/hal-03810567v1">hal-03810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2643v1">Les conflits d’usage au prisme des stratégies patrimoniales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Vincent Banos">Vincent Banos</text:a></text:p>
              <text:p text:style-name="Normal"><text:span>Cahiers de géographie du Québec</text:span><text:span>, 2020, 65 (183), pp.327-341.<text:s/></text:span><text:a xlink:type="simple" xlink:href="https://dx.doi.org/10.7202/1093673ar">⟨10.7202/1093673ar⟩</text:a></text:p>
              <text:p text:style-name="Normal"><text:span>Article dans une revue</text:span></text:p>
              <text:p text:style-name="Normal"><text:a xlink:type="simple" xlink:href="https://hal.inrae.fr/hal-04082643v1">hal-0408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58v1">Toward a European bioeconomic transition: is a soft shift enough to challenge hard socio-ecological issues?</text:a></text:p>
              <text:p text:style-name="Normal"><text:a xlink:type="simple" xlink:href="https://hal.science/search/index/?q=*&amp;authFullName_s=Nicolas Befort">Nicolas Befort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Christopher Holt">Christopher Holt</text:a><text:span>,</text:span><text:a xlink:type="simple" xlink:href="https://hal.science/search/index/?q=*&amp;authFullName_s=Margot Leclere">Margot Leclere</text:a><text:span>et al.</text:span></text:p>
              <text:p text:style-name="Normal"><text:span>Natures Sciences Sociétés</text:span><text:span>, 2019, 27 (4), pp.438-444.<text:s/></text:span><text:a xlink:type="simple" xlink:href="https://dx.doi.org/10.1051/nss/2020004">⟨10.1051/nss/2020004⟩</text:a></text:p>
              <text:p text:style-name="Normal"><text:span>Article dans une revue</text:span></text:p>
              <text:p text:style-name="Normal"><text:a xlink:type="simple" xlink:href="https://hal.inrae.fr/hal-02929658v1">hal-029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04v1">Managing tensions and paradoxes between stakeholders in a complex project context: Case study and model proposal</text:a></text:p>
              <text:p text:style-name="Normal"><text:a xlink:type="simple" xlink:href="https://hal.science/search/index/?q=*&amp;authFullName_s=François Labelle">François Labelle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Pierre-Olivier Lemire">Pierre-Olivier Lemire</text:a><text:span>,</text:span><text:a xlink:type="simple" xlink:href="https://hal.science/search/index/?q=*&amp;authFullName_s=Christophe Bredillet">Christophe Bredillet</text:a><text:span>,</text:span><text:a xlink:type="simple" xlink:href="https://hal.science/search/index/?q=*&amp;authFullName_s=Simon Barnabé">Simon Barnabé</text:a></text:p>
              <text:p text:style-name="Normal"><text:span>The Journal of Modern Project Management</text:span><text:span>, 2019,<text:s/></text:span><text:a xlink:type="simple" xlink:href="https://dx.doi.org/10.19255/JMPM02015">⟨10.19255/JMPM02015⟩</text:a></text:p>
              <text:p text:style-name="Normal"><text:span>Article dans une revue</text:span></text:p>
              <text:p text:style-name="Normal"><text:a xlink:type="simple" xlink:href="https://hal.science/hal-02974404v1">hal-02974404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b116f2" table:style-name="b116f2">
          <table:table-column table:style-name="b116f2.0"/>
          <table:table-row>
            <table:table-cell office:value-type="string">
              <text:p text:style-name="Normal"><text:a xlink:type="simple" xlink:href="https://hal.science/hal-05494643v1">FermEndive ou comment essayer de valoriser les co-produits de la culture d'Endive de Haut-de-France pour améliorer la durabilité d'une filière fortement impactée par la crise</text:a></text:p>
              <text:p text:style-name="Normal"><text:a xlink:type="simple" xlink:href="https://hal.science/search/index/?q=*&amp;authFullName_s=Blandine Laperche">Blandine Laperche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Laurie-Anne Baudouin">Laurie-Anne Baudouin</text:a><text:span>,</text:span><text:a xlink:type="simple" xlink:href="https://hal.science/search/index/?q=*&amp;authFullName_s=Estelle Defrance">Estelle Defrance</text:a><text:span>et al.</text:span></text:p>
              <text:p text:style-name="Normal"><text:span>2ème Congrès Interdisciplinaire sur l’Economie Circulaire (CIEC 2025)</text:span><text:span>, Association Interdisciplinaire Française pour la Recherche en Economie Circulaire (AIFREC); Economie Circulaire et Nouveaux Modèles de Développement (ECNMD); Région Hauts de France; Université de Picardie Jules Verne [UPJV]; Université de lille [U-Lille], Jun 2025, Amiens, France</text:span></text:p>
              <text:p text:style-name="Normal"><text:span>Communication dans un congrès</text:span></text:p>
              <text:p text:style-name="Normal"><text:a xlink:type="simple" xlink:href="https://hal.science/hal-05494643v1">hal-054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91v1">Roles of Higher Eduction and Research (HER) in the development of innovation ecosystems linked to biobased value chains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Blandine Laperche">Blandine Laperche</text:a></text:p>
              <text:p text:style-name="Normal"><text:span>7th Geography of Innovation Conference GEOINNO 2024</text:span><text:span>, University of Manchester; Manchester Institute of Innovation Research, Jan 2024, Manchester, United Kingdom</text:span></text:p>
              <text:p text:style-name="Normal"><text:span>Communication dans un congrès</text:span></text:p>
              <text:p text:style-name="Normal"><text:a xlink:type="simple" xlink:href="https://hal.science/hal-04558291v1">hal-0455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94v1">Monitoring the Dynamic of tensions in Industrial Ecology and Symbiosis</text:a></text:p>
              <text:p text:style-name="Normal"><text:a xlink:type="simple" xlink:href="https://hal.science/search/index/?q=*&amp;authFullName_s=François Labelle">François Labelle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Pierre-Olivier Lemire">Pierre-Olivier Lemire</text:a><text:span>,</text:span><text:a xlink:type="simple" xlink:href="https://hal.science/search/index/?q=*&amp;authFullName_s=Kadia Georges Aka">Kadia Georges Aka</text:a></text:p>
              <text:p text:style-name="Normal"><text:span>The 83rd Annual Meeting of the Academy of Management (AOM)</text:span><text:span>, Academy of Management (AOM), Aug 2023, Boston, United States</text:span></text:p>
              <text:p text:style-name="Normal"><text:span>Communication dans un congrès</text:span></text:p>
              <text:p text:style-name="Normal"><text:a xlink:type="simple" xlink:href="https://hal.science/hal-04558294v1">hal-045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777v1">Monitoring the Dynamics of Tensions in an Industrial Symbiosis: A Paradox Perspective</text:a></text:p>
              <text:p text:style-name="Normal"><text:a xlink:type="simple" xlink:href="https://hal.science/search/index/?q=*&amp;authFullName_s=Francois Labelle">Francois Labelle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Pierre-Olivier Lemire">Pierre-Olivier Lemire</text:a><text:span>,</text:span><text:a xlink:type="simple" xlink:href="https://hal.science/search/index/?q=*&amp;authFullName_s=Kadia Georges Aka">Kadia Georges Aka</text:a></text:p>
              <text:p text:style-name="Normal"><text:span>The 82nd Annual Meeting of the Academy of Management</text:span><text:span>, Aug 2022, Seattle, United States.<text:s/></text:span><text:a xlink:type="simple" xlink:href="https://dx.doi.org/10.5465/AMPROC.2023.10293abstract">⟨10.5465/AMPROC.2023.10293abstract⟩</text:a></text:p>
              <text:p text:style-name="Normal"><text:span>Communication dans un congrès</text:span></text:p>
              <text:p text:style-name="Normal"><text:a xlink:type="simple" xlink:href="https://hal.science/hal-04557777v1">hal-0455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80v1">Renouveau des filières de production territoriales et durabilité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Blandine Laperche">Blandine Laperche</text:a></text:p>
              <text:p text:style-name="Normal"><text:span>Workshop PRIME BIOLOOP</text:span><text:span>, Laboratoire GREDEG; Laboratoire de Nouveaux Polymères BIOsourcés pour une Economie Circulaire (BIOLOOP), Oct 2023, Nice (Sophia Antipolis), France</text:span></text:p>
              <text:p text:style-name="Normal"><text:span>Communication dans un congrès</text:span></text:p>
              <text:p text:style-name="Normal"><text:a xlink:type="simple" xlink:href="https://hal.science/hal-04558280v1">hal-0455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86v1">Stratégies régionales de développement des filières à Bas Niveau d’Impacts (BNI) et rôle des Agences de l’eau : Le cas du chanvre en France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Forum Innovation 2023 : "Innover pour une gestion concertée et durable de l'eau"</text:span><text:span>, Réseau de Recherche sur l'Innoveation (RRI); Centre Unesco International Center for interdisciplinary research on water systems dynamics (Icireward); Chaire partenariale Eau, Agriculture, Changement Climatique (Eacc); UMR G-eau, Nov 2023, Montpellier (34000), France</text:span></text:p>
              <text:p text:style-name="Normal"><text:span>Communication dans un congrès</text:span></text:p>
              <text:p text:style-name="Normal"><text:a xlink:type="simple" xlink:href="https://hal.science/hal-04558286v1">hal-045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22v1">The European contradictions of public policies on hemp: What bioeconomic innovation trajectories in France?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Exchange Research on Sustainable Development</text:span><text:span>, University of Economics and Business (Vietnam National University); Laboratory ISI /RII Lab, May 2022, Hanoi, Vietnam</text:span></text:p>
              <text:p text:style-name="Normal"><text:span>Communication dans un congrès</text:span></text:p>
              <text:p text:style-name="Normal"><text:a xlink:type="simple" xlink:href="https://hal.science/hal-04558322v1">hal-0455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36v1">Un nouvel « Age du bois » peut-il émerger de la diversité des bioéconomies ? Une étude comparative de la dynamique des bioraffineries forestières dans les Landes (France) et La Tuque (Québec)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/text:p>
              <text:p text:style-name="Normal"><text:span>XIe Congrès de l'AFEP - Qu'est-ce qu'un système économique et social soutenable ?</text:span><text:span>, Université d'Amiens, Jun 2022, Amiens, France</text:span></text:p>
              <text:p text:style-name="Normal"><text:span>Communication dans un congrès</text:span></text:p>
              <text:p text:style-name="Normal"><text:a xlink:type="simple" xlink:href="https://hal.science/hal-04558336v1">hal-0455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98v1">Le chanvre Projet d’avenir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Journées d'étude : Cheminements chanvriers dans le Grand Est</text:span><text:span>, La Chaire IDIS de l'ESAD de Reims; Laboratoire REGARDS; UMR FARE INRAE de l'Université de Reims Champagne-Ardenne, Oct 2022, Reims, France</text:span></text:p>
              <text:p text:style-name="Normal"><text:span>Communication dans un congrès</text:span></text:p>
              <text:p text:style-name="Normal"><text:a xlink:type="simple" xlink:href="https://hal.science/hal-04558298v1">hal-045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25v1">Outil de surveillance des tensions et de leur évolution : le cas de Bioénergie La Tuque</text:a></text:p>
              <text:p text:style-name="Normal"><text:a xlink:type="simple" xlink:href="https://hal.science/search/index/?q=*&amp;authFullName_s=François Labelle">François Labelle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Pierre-Olivier Lemire">Pierre-Olivier Lemire</text:a><text:span>,</text:span><text:a xlink:type="simple" xlink:href="https://hal.science/search/index/?q=*&amp;authFullName_s=Kadia Georges Aka">Kadia Georges Aka</text:a><text:span>,</text:span><text:a xlink:type="simple" xlink:href="https://hal.science/search/index/?q=*&amp;authFullName_s=Christophe Bredillet">Christophe Bredillet</text:a><text:span>et al.</text:span></text:p>
              <text:p text:style-name="Normal"><text:span>Colloque de fondation du GRIMADD</text:span><text:span>, Université TÉLUQ; Université Laval, Sep 2022, Québec, Canada</text:span></text:p>
              <text:p text:style-name="Normal"><text:span>Communication dans un congrès</text:span></text:p>
              <text:p text:style-name="Normal"><text:a xlink:type="simple" xlink:href="https://hal.science/hal-04558325v1">hal-0455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38v1">La filière française du chanvre à l'épreuve de la légalisation du cannabis : une analyse institutionnalist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Jérémie Bastien">Jérémie Bastien</text:a><text:span>,</text:span><text:a xlink:type="simple" xlink:href="https://hal.science/search/index/?q=*&amp;authFullName_s=Romain Debref">Romain Debref</text:a></text:p>
              <text:p text:style-name="Normal"><text:span>XIe Congrès de l'AFEP - Qu'est-ce qu'un système économique et social soutenable ?</text:span><text:span>, Association Française d'Économie Politique - AFEP; Université de Picardie jules Verne - UPJV, Jun 2022, Amiens, France</text:span></text:p>
              <text:p text:style-name="Normal"><text:span>Communication dans un congrès</text:span></text:p>
              <text:p text:style-name="Normal"><text:a xlink:type="simple" xlink:href="https://hal.science/hal-04558338v1">hal-0455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01v1">La filière française du chanvre à l’épreuve de la légalisation du cannabis : perspective et enjeux pour une bioéconomie durabl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Jérémie Bastien">Jérémie Bastien</text:a><text:span>,</text:span><text:a xlink:type="simple" xlink:href="https://hal.science/search/index/?q=*&amp;authFullName_s=Romain Debref">Romain Debref</text:a></text:p>
              <text:p text:style-name="Normal"><text:span>Printemps de l'Innovation RRI 2022 : "Innovations et filières de production biosourcées"</text:span><text:span>, Research Network on Innovation; UTA; Université de Toulouse Jean Jaures; IUT Béthune; BIOPI, Mar 2022, Dunkerque, France</text:span></text:p>
              <text:p text:style-name="Normal"><text:span>Communication dans un congrès</text:span></text:p>
              <text:p text:style-name="Normal"><text:a xlink:type="simple" xlink:href="https://hal.science/hal-04558301v1">hal-0455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14v1">The influence of European public policies on hemp bioeconomic innovation trajectori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Jérémie Bastien">Jérémie Bastien</text:a></text:p>
              <text:p text:style-name="Normal"><text:span>Forum innovation2022 : Research and Innovation Policies in Europe : Evolution, Scope and Perspectives</text:span><text:span>, College of Europe; Research Network on Innovation (RNI), May 2022, Bruges, Belgium</text:span></text:p>
              <text:p text:style-name="Normal"><text:span>Communication dans un congrès</text:span></text:p>
              <text:p text:style-name="Normal"><text:a xlink:type="simple" xlink:href="https://hal.science/hal-04558314v1">hal-0455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05v1">Ecoconception des filières de production biosourcées : méthodologie et enjeux</text:a></text:p>
              <text:p text:style-name="Normal"><text:a xlink:type="simple" xlink:href="https://hal.science/search/index/?q=*&amp;authFullName_s=Marie-France Vernier">Marie-France Vernier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Thiziri Bouterfa">Thiziri Bouterfa</text:a><text:span>,</text:span><text:a xlink:type="simple" xlink:href="https://hal.science/search/index/?q=*&amp;authFullName_s=Stéphanie Gast">Stéphanie Gast</text:a><text:span>,</text:span><text:a xlink:type="simple" xlink:href="https://hal.science/search/index/?q=*&amp;authFullName_s=Blandine Laperche">Blandine Laperche</text:a></text:p>
              <text:p text:style-name="Normal"><text:span>Printemps de l'innovation 2022</text:span><text:span>, Réseau de Recherche sur l'Innovation (RRI), Mar 2022, Dunkerque, France</text:span></text:p>
              <text:p text:style-name="Normal"><text:span>Communication dans un congrès</text:span></text:p>
              <text:p text:style-name="Normal"><text:a xlink:type="simple" xlink:href="https://hal.science/hal-04558305v1">hal-0455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96v1">Dynamique des bioraffineries forestières dans les Landes (France) et à la Tuque (Québec) : Quelles réalités des filières forêt bois dans le contexte de la bioéconomie ?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Séminaire Plantaclim : La filière forêt-bois face aux changements globaux : quelles adaptations ?</text:span><text:span>, Université de Tours; Projet Plantaclim, Oct 2022, Tours, France</text:span></text:p>
              <text:p text:style-name="Normal"><text:span>Communication dans un congrès</text:span></text:p>
              <text:p text:style-name="Normal"><text:a xlink:type="simple" xlink:href="https://hal.science/hal-04558296v1">hal-0455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19v1">Les nouveaux usages du chanvre : source de tension ou atout pour l’installation du chanvre dans un système bioéconomique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5ème édition des Journées Jeunes Chercheurs Condorcet</text:span><text:span>, SFR Condorcet, Jan 2022, Reims, France</text:span></text:p>
              <text:p text:style-name="Normal"><text:span>Communication dans un congrès</text:span></text:p>
              <text:p text:style-name="Normal"><text:a xlink:type="simple" xlink:href="https://hal.science/hal-04558319v1">hal-045583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0442v1">Légalisation du cannabis en France : vers une transition complexe de la filière française du chanvre</text:a></text:p>
              <text:p text:style-name="Normal"><text:a xlink:type="simple" xlink:href="https://hal.science/search/index/?q=*&amp;authFullName_s=Jérémie Bastien">Jérémie Bastien</text:a><text:span>,</text:span><text:a xlink:type="simple" xlink:href="https://hal.science/search/index/?q=*&amp;authFullName_s=Rémy Caveng">Rémy Caveng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Simon Remy">Simon Remy</text:a><text:span>et al.</text:span></text:p>
              <text:p text:style-name="Normal"><text:span>Séminaire AMELECA</text:span><text:span>, URCA, Jul 2021, Reims (Distanciel), France</text:span></text:p>
              <text:p text:style-name="Normal"><text:span>Communication dans un congrès</text:span></text:p>
              <text:p text:style-name="Normal"><text:a xlink:type="simple" xlink:href="https://normandie-univ.hal.science/hal-04280442v1">hal-0428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41v1">Patrimoines productifs et développement de la bioraffinerie : Les mutations de la filière forêt bois du massif landais.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ECOFOR</text:span><text:span>, GIP ECOFOR, Jan 2018, Paris, France. pp.22 à 25</text:span></text:p>
              <text:p text:style-name="Normal"><text:span>Communication dans un congrès</text:span></text:p>
              <text:p text:style-name="Normal"><text:a xlink:type="simple" xlink:href="https://hal.science/hal-02974441v1">hal-0297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29v1">La gestion des tensions entre acteurs en contexte d'entreprenariat collectif et d'écologie industrielle : une approche par les paradoxes</text:a></text:p>
              <text:p text:style-name="Normal"><text:a xlink:type="simple" xlink:href="https://hal.science/search/index/?q=*&amp;authFullName_s=François Labelle">François Labelle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Pierre-Olivier Lemire">Pierre-Olivier Lemire</text:a><text:span>,</text:span><text:a xlink:type="simple" xlink:href="https://hal.science/search/index/?q=*&amp;authFullName_s=Simon Barnabé">Simon Barnabé</text:a></text:p>
              <text:p text:style-name="Normal"><text:span>7ièmes Journées Georges Doriot</text:span><text:span>, HEC Paris; EM Normandie; ESG UQAM, May 2018, Montréal, Canada</text:span></text:p>
              <text:p text:style-name="Normal"><text:span>Communication dans un congrès</text:span></text:p>
              <text:p text:style-name="Normal"><text:a xlink:type="simple" xlink:href="https://hal.science/hal-02974429v1">hal-02974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01v1">Toward a European Bioeconomic Transition: Is a Soft Shift Enough to Challenge Hard Socio-ecological Issues?</text:a></text:p>
              <text:p text:style-name="Normal"><text:a xlink:type="simple" xlink:href="https://hal.science/search/index/?q=*&amp;authFullName_s=Nicolas Befort">Nicolas Befort</text:a><text:span>,</text:span><text:a xlink:type="simple" xlink:href="https://hal.science/search/index/?q=*&amp;authFullName_s=Florence de Salivet de Fouchécour">Florence de Salivet de Fouchécour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Christopher A. Holt">Christopher A. Holt</text:a><text:span>,</text:span><text:a xlink:type="simple" xlink:href="https://hal.science/search/index/?q=*&amp;authFullName_s=Margot Leclere">Margot Leclere</text:a><text:span>et al.</text:span></text:p>
              <text:p text:style-name="Normal"><text:span>European Workshop on Bioeconomy</text:span><text:span>, Jun 2017, Paris, France.<text:s/></text:span><text:a xlink:type="simple" xlink:href="https://dx.doi.org/10.15454/1.5087523122132947E12">⟨10.15454/1.5087523122132947E12⟩</text:a></text:p>
              <text:p text:style-name="Normal"><text:span>Communication dans un congrès</text:span></text:p>
              <text:p text:style-name="Normal"><text:a xlink:type="simple" xlink:href="https://hal.inrae.fr/hal-02735601v1">hal-02735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99v1">La filière forêt bois dans le contexte de transition et de bioéconomie : une analyse exploratoire des espaces et des logiques de transformation portées par la bioraffinerie</text:a></text:p>
              <text:p text:style-name="Normal"><text:a xlink:type="simple" xlink:href="https://hal.science/search/index/?q=*&amp;authFullName_s=A. de Rouffignac">A.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M. Nieddu">M. Nieddu</text:a></text:p>
              <text:p text:style-name="Normal"><text:span>ASRDLF</text:span><text:span>, Jul 2016, Gatineau, Canada. pp.15</text:span></text:p>
              <text:p text:style-name="Normal"><text:span>Communication dans un congrès</text:span></text:p>
              <text:p text:style-name="Normal"><text:a xlink:type="simple" xlink:href="https://hal.inrae.fr/hal-02606299v1">hal-0260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97v1">Introduction de la bioraffinerie et de la problématique de transition énergétique dans la filière bois : quelles logiques de transformation ?</text:a></text:p>
              <text:p text:style-name="Normal"><text:a xlink:type="simple" xlink:href="https://hal.science/search/index/?q=*&amp;authFullName_s=A. de Rouffignac">A.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M. Nieddu">M. Nieddu</text:a></text:p>
              <text:p text:style-name="Normal"><text:span>ECOFOR Regards croisés sur les valeurs de la forêt</text:span><text:span>, Jan 2016, Paris, France. pp.12</text:span></text:p>
              <text:p text:style-name="Normal"><text:span>Communication dans un congrès</text:span></text:p>
              <text:p text:style-name="Normal"><text:a xlink:type="simple" xlink:href="https://hal.inrae.fr/hal-02606297v1">hal-02606297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297451" table:style-name="297451">
          <table:table-column table:style-name="297451.0"/>
          <table:table-row>
            <table:table-cell office:value-type="string">
              <text:p text:style-name="Normal"><text:a xlink:type="simple" xlink:href="https://hal.science/hal-04557785v1">Les filières de production dans la bioéconomie</text:a></text:p>
              <text:p text:style-name="Normal"><text:a xlink:type="simple" xlink:href="https://hal.science/search/index/?q=*&amp;authFullName_s=Blandine Laperche">Blandine Laperche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Nathalie Pawlicki-Jullian">Nathalie Pawlicki-Jullian</text:a></text:p>
              <text:p text:style-name="Normal"><text:span>Technologie et innovation</text:span><text:span>, 9, 2024</text:span></text:p>
              <text:p text:style-name="Normal"><text:span>N°spécial de revue/special issue</text:span></text:p>
              <text:p text:style-name="Normal"><text:a xlink:type="simple" xlink:href="https://hal.science/hal-04557785v1">hal-04557785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c0976" table:style-name="0c0976">
          <table:table-column table:style-name="0c0976.0"/>
          <table:table-row>
            <table:table-cell office:value-type="string">
              <text:p text:style-name="Normal"><text:a xlink:type="simple" xlink:href="https://univ-reims.hal.science/hal-03711367v1">Le chanvre, plante d’intérêt dans un système bioéconomique durabl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Antoine Gallos">Antoine Gallos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érémie Bastien">Jérémie Bastien</text:a><text:span>et al.</text:span></text:p>
              <text:p text:style-name="Normal"><text:span>Le chanvre, matière à transitions - Design, Territoire et Ecologie</text:span><text:span>, , 2022</text:span></text:p>
              <text:p text:style-name="Normal"><text:span>Chapitre d'ouvrage</text:span></text:p>
              <text:p text:style-name="Normal"><text:a xlink:type="simple" xlink:href="https://univ-reims.hal.science/hal-03711367v1">hal-03711367v1</text:a></text:p>
            </table:table-cell>
          </table:table-row>
        </table:table>
        <text:p text:style-name="P29"/>
        <text:p text:style-name="Heading2"><text:span text:style-name="T12">Article de blog scientifique (3)</text:span></text:p>
        <text:p text:style-name="P31"/>
        <table:table table:name="83c668" table:style-name="83c668">
          <table:table-column table:style-name="83c668.0"/>
          <table:table-row>
            <table:table-cell office:value-type="string">
              <text:p text:style-name="Normal"><text:a xlink:type="simple" xlink:href="https://hal.science/hal-04557828v1">Le chicon, une filière sous tension : l’économie circulaire au secours de la transition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57828v1">hal-045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835v1">Durabilité et Bioéconomie circulaire : le réveil des filières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57835v1">hal-045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823v1">La filière forêt-bois aux abois : la guerre en Ukraine bloque la transition écologique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557823v1">hal-04557823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4a1092" table:style-name="4a1092">
          <table:table-column table:style-name="4a1092.0"/>
          <table:table-row>
            <table:table-cell office:value-type="string">
              <text:p text:style-name="Normal"><text:a xlink:type="simple" xlink:href="https://hal.science/tel-02974298v1">Diversité des patrimoines et valorisation de la biomasse forestière : Quelles mutations des filières forêt-bois ?</text:a></text:p>
              <text:p text:style-name="Normal"><text:a xlink:type="simple" xlink:href="https://hal.science/search/index/?q=*&amp;authFullName_s=Aliénor de Rouffignac">Aliénor de Rouffignac</text:a></text:p>
              <text:p text:style-name="Normal"><text:span>Economies et finances. Université de Reims Champagne Arde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74298v1">tel-02974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énor de Rouffignac</dc:title>
    <dc:subject/>
    <dc:description>CV</dc:description>
    <dc:creator/>
    <dc:date>2026-05-12T12:30:51.000</dc:date>
    <meta:generator>PHPWord</meta:generator>
    <meta:initial-creator>CCSD</meta:initial-creator>
    <meta:creation-date>2026-05-12T12:30:51.000</meta:creation-date>
    <meta:keyword/>
    <meta:user-defined meta:name="Category"/>
    <meta:user-defined meta:name="Company"/>
    <meta:user-defined meta:name="Manager"/>
  </office:meta>
</office:document-meta>
</file>