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98393" style:family="table">
      <style:table-properties style:rel-width="100" table:align="center"/>
    </style:style>
    <style:style style:name="498393.0" style:family="table-column">
      <style:table-column-properties style:column-width="0.00cm"/>
    </style:style>
    <style:style style:name="4302a0" style:family="table">
      <style:table-properties style:rel-width="100" table:align="center"/>
    </style:style>
    <style:style style:name="4302a0.0" style:family="table-column">
      <style:table-column-properties style:column-width="0.00cm"/>
    </style:style>
    <style:style style:name="a7d7f1" style:family="table">
      <style:table-properties style:rel-width="100" table:align="center"/>
    </style:style>
    <style:style style:name="a7d7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énor Samuel-Herv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498393" table:style-name="498393">
          <table:table-column table:style-name="498393.0"/>
          <table:table-row>
            <table:table-cell office:value-type="string">
              <text:p text:style-name="Normal"><text:a xlink:type="simple" xlink:href="https://hal.science/hal-05061019v1">Rondes ou carrées ? Les caisses à orangers en France du XVIIe au XXe siècle</text:a></text:p>
              <text:p text:style-name="Normal"><text:a xlink:type="simple" xlink:href="https://hal.science/search/index/?q=*&amp;authFullName_s=Aliénor Samuel-Hervé">Aliénor Samuel-Hervé</text:a></text:p>
              <text:p text:style-name="Normal"><text:span>e-Phaïstos</text:span><text:span>, 2025, XIII-1,<text:s/></text:span><text:a xlink:type="simple" xlink:href="https://dx.doi.org/10.4000/13vls">⟨10.4000/13vls⟩</text:a></text:p>
              <text:p text:style-name="Normal"><text:span>Article dans une revue</text:span></text:p>
              <text:p text:style-name="Normal"><text:a xlink:type="simple" xlink:href="https://hal.science/hal-05061019v1">hal-05061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581v1">Marie-Joseph et Rosine Antoinette Bessin : graver et peindre dans l’entourage de Redouté</text:a></text:p>
              <text:p text:style-name="Normal"><text:a xlink:type="simple" xlink:href="https://hal.science/search/index/?q=*&amp;authFullName_s=Luc Menapace">Luc Menapace</text:a><text:span>,</text:span><text:a xlink:type="simple" xlink:href="https://hal.science/search/index/?q=*&amp;authFullName_s=Aliénor Samuel-Hervé">Aliénor Samuel-Hervé</text:a></text:p>
              <text:p text:style-name="Normal"><text:span>Nouvelles de l'estampe</text:span><text:span>, 2024, 271,<text:s/></text:span><text:a xlink:type="simple" xlink:href="https://dx.doi.org/10.4000/estampe.5043">⟨10.4000/estampe.5043⟩</text:a></text:p>
              <text:p text:style-name="Normal"><text:span>Article dans une revue</text:span></text:p>
              <text:p text:style-name="Normal"><text:a xlink:type="simple" xlink:href="https://hal.science/hal-04722581v1">hal-04722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750v1">Les premières expositions d'horticulture de Montargis en 1875</text:a></text:p>
              <text:p text:style-name="Normal"><text:a xlink:type="simple" xlink:href="https://hal.science/search/index/?q=*&amp;authFullName_s=Aliénor Samuel-Hervé">Aliénor Samuel-Hervé</text:a></text:p>
              <text:p text:style-name="Normal"><text:span>Revue d'histoire du Gâtinais</text:span><text:span>, 2023, 191, p. 44-50</text:span></text:p>
              <text:p text:style-name="Normal"><text:span>Article dans une revue</text:span></text:p>
              <text:p text:style-name="Normal"><text:a xlink:type="simple" xlink:href="https://hal.science/hal-04314750v1">hal-04314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593v1">Exposants et visiteurs des salons d'horticulture</text:a></text:p>
              <text:p text:style-name="Normal"><text:a xlink:type="simple" xlink:href="https://hal.science/search/index/?q=*&amp;authFullName_s=Aliénor Samuel-Hervé">Aliénor Samuel-Hervé</text:a></text:p>
              <text:p text:style-name="Normal"><text:span>La Revue Archives &amp; culture</text:span><text:span>, 2023, 42</text:span></text:p>
              <text:p text:style-name="Normal"><text:span>Article dans une revue</text:span></text:p>
              <text:p text:style-name="Normal"><text:a xlink:type="simple" xlink:href="https://hal.science/hal-04722593v1">hal-04722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653v1">Orangiste, un métier rare et méconnu</text:a></text:p>
              <text:p text:style-name="Normal"><text:a xlink:type="simple" xlink:href="https://hal.science/search/index/?q=*&amp;authFullName_s=Aliénor Samuel-Hervé">Aliénor Samuel-Hervé</text:a></text:p>
              <text:p text:style-name="Normal"><text:span>La Revue Archives &amp; culture</text:span><text:span>, 2022, 40</text:span></text:p>
              <text:p text:style-name="Normal"><text:span>Article dans une revue</text:span></text:p>
              <text:p text:style-name="Normal"><text:a xlink:type="simple" xlink:href="https://hal.science/hal-04131653v1">hal-04131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645v1">Les horticulteurs, pépiniéristes, et leurs archives</text:a></text:p>
              <text:p text:style-name="Normal"><text:a xlink:type="simple" xlink:href="https://hal.science/search/index/?q=*&amp;authFullName_s=Aliénor Samuel-Hervé">Aliénor Samuel-Hervé</text:a></text:p>
              <text:p text:style-name="Normal"><text:span>La Revue Archives &amp; culture</text:span><text:span>, 2021, 39</text:span></text:p>
              <text:p text:style-name="Normal"><text:span>Article dans une revue</text:span></text:p>
              <text:p text:style-name="Normal"><text:a xlink:type="simple" xlink:href="https://hal.science/hal-04131645v1">hal-04131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0370v1">Les élections échevinales de Montargis au XVIe siècle</text:a></text:p>
              <text:p text:style-name="Normal"><text:a xlink:type="simple" xlink:href="https://hal.science/search/index/?q=*&amp;authFullName_s=Aliénor Samuel-Hervé">Aliénor Samuel-Hervé</text:a></text:p>
              <text:p text:style-name="Normal"><text:span>Revue d'histoire du Gâtinais</text:span><text:span>, 2016, 167</text:span></text:p>
              <text:p text:style-name="Normal"><text:span>Article dans une revue</text:span></text:p>
              <text:p text:style-name="Normal"><text:a xlink:type="simple" xlink:href="https://hal.science/hal-03320370v1">hal-03320370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4302a0" table:style-name="4302a0">
          <table:table-column table:style-name="4302a0.0"/>
          <table:table-row>
            <table:table-cell office:value-type="string">
              <text:p text:style-name="Normal"><text:a xlink:type="simple" xlink:href="https://hal.science/hal-04132212v1">Les expositions d’horticulture à Paris au XIXe siècle</text:a></text:p>
              <text:p text:style-name="Normal"><text:a xlink:type="simple" xlink:href="https://hal.science/search/index/?q=*&amp;authFullName_s=Aliénor Samuel-Hervé">Aliénor Samuel-Hervé</text:a></text:p>
              <text:p text:style-name="Normal"><text:span>Les natures de Paris (1770-1914) : de la ville lumière à la ville verte</text:span><text:span>, May 2023, Champs-sur-Marne, France</text:span></text:p>
              <text:p text:style-name="Normal"><text:span>Communication dans un congrès</text:span></text:p>
              <text:p text:style-name="Normal"><text:a xlink:type="simple" xlink:href="https://hal.science/hal-04132212v1">hal-04132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720v1">Des outils de média(tisa)tion pour une histoire de l’horticulture : l’exemple du projet Graines de culture</text:a></text:p>
              <text:p text:style-name="Normal"><text:a xlink:type="simple" xlink:href="https://hal.science/search/index/?q=*&amp;authFullName_s=Aliénor Samuel-Hervé">Aliénor Samuel-Hervé</text:a></text:p>
              <text:p text:style-name="Normal"><text:span>Colloque EVEille (Exploration et Valorisation Electroniques des corpus en SHS)</text:span><text:span>, Université de Haute-Alsace, Feb 2021, Mulhouse, France</text:span></text:p>
              <text:p text:style-name="Normal"><text:span>Communication dans un congrès</text:span></text:p>
              <text:p text:style-name="Normal"><text:a xlink:type="simple" xlink:href="https://hal.science/hal-04722720v1">hal-04722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725v1">Les chirurgiens-majors des camps et armées du roi (XVIIe-XVIIIe siècles)</text:a></text:p>
              <text:p text:style-name="Normal"><text:a xlink:type="simple" xlink:href="https://hal.science/search/index/?q=*&amp;authFullName_s=Aliénor Samuel-Hervé">Aliénor Samuel-Hervé</text:a></text:p>
              <text:p text:style-name="Normal"><text:span>Journées Jeunes Chercheurs en histoire des sciences et des techniques</text:span><text:span>, SFHST; SHESVIE; SFHSH; CoFrHiGeo; GHC; SACDHTE; GDR « Histoire des mathématiques », Nov 2019, Paris, France</text:span></text:p>
              <text:p text:style-name="Normal"><text:span>Communication dans un congrès</text:span></text:p>
              <text:p text:style-name="Normal"><text:a xlink:type="simple" xlink:href="https://hal.science/hal-04722725v1">hal-04722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658v1">Tweeter sa généalogie, le passé à l’heure des réseaux sociaux</text:a></text:p>
              <text:p text:style-name="Normal"><text:a xlink:type="simple" xlink:href="https://hal.science/search/index/?q=*&amp;authFullName_s=Aliénor Samuel-Hervé">Aliénor Samuel-Hervé</text:a></text:p>
              <text:p text:style-name="Normal"><text:span>Colloque international "Écrire/Traduire les réseaux sociaux"</text:span><text:span>, Oct 2019, Saint-Denis, France</text:span></text:p>
              <text:p text:style-name="Normal"><text:span>Communication dans un congrès</text:span></text:p>
              <text:p text:style-name="Normal"><text:a xlink:type="simple" xlink:href="https://hal.science/hal-03406658v1">hal-03406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632v1">(Dé)libérer la ville de Montargis durant les guerres de religion</text:a></text:p>
              <text:p text:style-name="Normal"><text:a xlink:type="simple" xlink:href="https://hal.science/search/index/?q=*&amp;authFullName_s=Aliénor Samuel-Hervé">Aliénor Samuel-Hervé</text:a></text:p>
              <text:p text:style-name="Normal"><text:span>Colloque international "Une autre Renaissance en Centre-Val de Loire (1480-1650)"</text:span><text:span>, Dec 2019, Orléans, France</text:span></text:p>
              <text:p text:style-name="Normal"><text:span>Communication dans un congrès</text:span></text:p>
              <text:p text:style-name="Normal"><text:a xlink:type="simple" xlink:href="https://hal.science/hal-03406632v1">hal-03406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638v1">L’indexation collaborative en contexte transnational, entre harmonisation et différenciation des publics généalogistes</text:a></text:p>
              <text:p text:style-name="Normal"><text:a xlink:type="simple" xlink:href="https://hal.science/search/index/?q=*&amp;authFullName_s=Aliénor Samuel-Hervé">Aliénor Samuel-Hervé</text:a></text:p>
              <text:p text:style-name="Normal"><text:span>Colloque international "Les mondes de la généalogie. Diffusions et transformations d'une pratique amateur à l'échelle transnationale"</text:span><text:span>, Jan 2019, Angers, France</text:span></text:p>
              <text:p text:style-name="Normal"><text:span>Communication dans un congrès</text:span></text:p>
              <text:p text:style-name="Normal"><text:a xlink:type="simple" xlink:href="https://hal.science/hal-03406638v1">hal-03406638v1</text:a></text:p>
            </table:table-cell>
          </table:table-row>
        </table:table>
        <text:p text:style-name="P13"/>
        <text:p text:style-name="Heading2"><text:span text:style-name="T5">Article de blog scientifique (3)</text:span></text:p>
        <text:p text:style-name="P15"/>
        <table:table table:name="a7d7f1" table:style-name="a7d7f1">
          <table:table-column table:style-name="a7d7f1.0"/>
          <table:table-row>
            <table:table-cell office:value-type="string">
              <text:p text:style-name="Normal"><text:a xlink:type="simple" xlink:href="https://hal.science/hal-03368765v1">Elisa Champin, Joséphine Coutance et l'Album Vilmorin</text:a></text:p>
              <text:p text:style-name="Normal"><text:a xlink:type="simple" xlink:href="https://hal.science/search/index/?q=*&amp;authFullName_s=Aliénor Samuel-Hervé">Aliénor Samuel-Hervé</text:a></text:p>
              <text:p text:style-name="Normal"><text:span>2021, https://gallica.bnf.fr/blog/07042021/elisa-champin-josephine-coutance-et-lalbum-vilmorin</text:span></text:p>
              <text:p text:style-name="Normal"><text:span>Article de blog scientifique</text:span></text:p>
              <text:p text:style-name="Normal"><text:a xlink:type="simple" xlink:href="https://hal.science/hal-03368765v1">hal-03368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523v1">Les inondations de 1856, un exemple de solidarité horticole</text:a></text:p>
              <text:p text:style-name="Normal"><text:a xlink:type="simple" xlink:href="https://hal.science/search/index/?q=*&amp;authFullName_s=Aliénor Samuel-Hervé">Aliénor Samuel-Hervé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4131523v1">hal-04131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542v1">L'incendie des magasins du Grand Condé (6 juin 1858)</text:a></text:p>
              <text:p text:style-name="Normal"><text:a xlink:type="simple" xlink:href="https://hal.science/search/index/?q=*&amp;authFullName_s=Aliénor Samuel-Hervé">Aliénor Samuel-Hervé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4132542v1">hal-041325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énor Samuel-Hervé</dc:title>
    <dc:subject/>
    <dc:description>CV</dc:description>
    <dc:creator/>
    <dc:date>2026-05-19T02:34:27.000</dc:date>
    <meta:generator>PHPWord</meta:generator>
    <meta:initial-creator>CCSD</meta:initial-creator>
    <meta:creation-date>2026-05-19T02:34:27.000</meta:creation-date>
    <meta:keyword/>
    <meta:user-defined meta:name="Category"/>
    <meta:user-defined meta:name="Company"/>
    <meta:user-defined meta:name="Manager"/>
  </office:meta>
</office:document-meta>
</file>