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a456" style:family="table">
      <style:table-properties style:rel-width="100" table:align="center"/>
    </style:style>
    <style:style style:name="23a45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ette Ventéjoux<text:s/></text:span><text:span text:style-name="T2">Maîtresse de conférences en littérature américaine à l'Université Jean Monnet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hapitre d'ouvrage (2)</text:span></text:p>
        <text:p text:style-name="P10"/>
        <table:table table:name="23a456" table:style-name="23a456">
          <table:table-column table:style-name="23a456.0"/>
          <table:table-row>
            <table:table-cell office:value-type="string">
              <text:p text:style-name="Normal"><text:a xlink:type="simple" xlink:href="https://hal.science/hal-04625105v1">« ‘A sound split the air outside’ : Prêter l’oreille dans Tender Is the Night »</text:a></text:p>
              <text:p text:style-name="Normal"><text:a xlink:type="simple" xlink:href="https://hal.science/search/index/?q=*&amp;authFullName_s=Aliette Ventéjoux">Aliette Ventéjoux</text:a></text:p>
              <text:p text:style-name="Normal"><text:span>F. Scott Fitzgerald. Tender Is the Night, Elisabeth Bouzonviller &amp; Marie-Agnès Gay (dir.), Paris : Ellipses (Agrégation Anglais), 2022, pp. 185-198.</text:span><text:span>, Ellipses, 2022, 9782340-069527</text:span></text:p>
              <text:p text:style-name="Normal"><text:span>Chapitre d'ouvrage</text:span></text:p>
              <text:p text:style-name="Normal"><text:a xlink:type="simple" xlink:href="https://hal.science/hal-04625105v1">hal-04625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982v1">« Voix, narration et paysages sonores dans No Country for Old Men »</text:a></text:p>
              <text:p text:style-name="Normal"><text:a xlink:type="simple" xlink:href="https://hal.science/search/index/?q=*&amp;authFullName_s=Aliette Ventéjoux">Aliette Ventéjoux</text:a></text:p>
              <text:p text:style-name="Normal"><text:span>No Country for Old Men. Roman de Cormac McCarthy (2005). Film de Ethan et Joel Coen (2007), Julie Assouly &amp; Yvonne-Marie Rogez (dir.) Paris : Ellipses (Agrégation Anglais), 2021, pp. 155-174</text:span><text:span>, Ellipses, 2021, 9782340-054776</text:span></text:p>
              <text:p text:style-name="Normal"><text:span>Chapitre d'ouvrage</text:span></text:p>
              <text:p text:style-name="Normal"><text:a xlink:type="simple" xlink:href="https://hal.science/hal-04625982v1">hal-046259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ette Ventéjoux</dc:title>
    <dc:subject/>
    <dc:description>CV</dc:description>
    <dc:creator/>
    <dc:date>2026-04-30T17:42:24.000</dc:date>
    <meta:generator>PHPWord</meta:generator>
    <meta:initial-creator>CCSD</meta:initial-creator>
    <meta:creation-date>2026-04-30T17:42:24.000</meta:creation-date>
    <meta:keyword/>
    <meta:user-defined meta:name="Category"/>
    <meta:user-defined meta:name="Company"/>
    <meta:user-defined meta:name="Manager"/>
  </office:meta>
</office:document-meta>
</file>