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eb0f" style:family="table">
      <style:table-properties style:rel-width="100" table:align="center"/>
    </style:style>
    <style:style style:name="a1eb0f.0" style:family="table-column">
      <style:table-column-properties style:column-width="0.00cm"/>
    </style:style>
    <style:style style:name="bf3a76" style:family="table">
      <style:table-properties style:rel-width="100" table:align="center"/>
    </style:style>
    <style:style style:name="bf3a76.0" style:family="table-column">
      <style:table-column-properties style:column-width="0.00cm"/>
    </style:style>
    <style:style style:name="03adfb" style:family="table">
      <style:table-properties style:rel-width="100" table:align="center"/>
    </style:style>
    <style:style style:name="03adfb.0" style:family="table-column">
      <style:table-column-properties style:column-width="0.00cm"/>
    </style:style>
    <style:style style:name="69a8e6" style:family="table">
      <style:table-properties style:rel-width="100" table:align="center"/>
    </style:style>
    <style:style style:name="69a8e6.0" style:family="table-column">
      <style:table-column-properties style:column-width="0.00cm"/>
    </style:style>
    <style:style style:name="74cfeb" style:family="table">
      <style:table-properties style:rel-width="100" table:align="center"/>
    </style:style>
    <style:style style:name="74cfeb.0" style:family="table-column">
      <style:table-column-properties style:column-width="0.00cm"/>
    </style:style>
    <style:style style:name="82f95e" style:family="table">
      <style:table-properties style:rel-width="100" table:align="center"/>
    </style:style>
    <style:style style:name="82f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Aub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-aubry">aline-aub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05-0946">0000-0002-2305-09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737357">1457373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géographie, Université de Mayotte (depuis 2020), géographe spécialisée dans les environnements tropicaux et littoraux, Aline Aubry étudie les dynamiques géomorphologiques, biogéomorphologiques et socio-environnementales des systèmes côtiers (plages, mangroves, récifs coralliens) soumis à des forçages naturels et anthropiques. Ses recherches s’inscrivent dans une approche interdisciplinaire mobilisant la télédétection, la géomatique, la modélisation spatiale et le terrain, pour comprendre l’évolution des socio-écosystèmes littoraux et améliorer leur gestion face aux changements climatiques et aux aléas côtiers.</text:span></text:p>
        <text:p text:style-name="P16"><text:span text:style-name="T8">Axes de recherche• Évolution des littoraux tropicaux : dynamique morpho-sédimentaire, interactions récifs-plages-mangroves, effets de la subsidence.• Processus (bio)géomorphologiques : interactions entre organismes, structures biologiques et processus physiques.• Télédétection et modélisation spatiale : analyse multi-capteurs (Sentinel, Pléiades, WorldView, drone), traitements automatisés, IA.• Risques côtiers et adaptation : vulnérabilité, perception et résilience des socio-écosystèmes.• Gouvernance et gestion intégrée des zones côtières : participation multi-acteurs, gestion durable et restauration écologiqu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)</text:span></text:p>
        <text:p text:style-name="P23"/>
        <table:table table:name="a1eb0f" table:style-name="a1eb0f">
          <table:table-column table:style-name="a1eb0f.0"/>
          <table:table-row>
            <table:table-cell office:value-type="string">
              <text:p text:style-name="Normal"><text:a xlink:type="simple" xlink:href="https://hal.science/hal-05116312v1">Nest Exposure to Marine Flooding and Impacts on Green Turtle (Chelonia Mydas) Embryos Under Rapid Sea Level Rise: The Role of Beach Geomorphology and Hydrodynamics</text:a></text:p>
              <text:p text:style-name="Normal"><text:a xlink:type="simple" xlink:href="https://hal.science/search/index/?q=*&amp;authFullName_s=Sophie Morisseau">Sophie Morisseau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Lucas Le Gall">Lucas Le Gall</text:a><text:span>,</text:span><text:a xlink:type="simple" xlink:href="https://hal.science/search/index/?q=*&amp;authFullName_s=Cyrielle Delvenne">Cyrielle Delvenne</text:a><text:span>et al.</text:span></text:p>
              <text:p text:style-name="Normal"><text:span>Marine Environmental Research</text:span><text:span>, 2025,<text:s/></text:span><text:a xlink:type="simple" xlink:href="https://dx.doi.org/10.1016/j.marenvres.2025.107444">⟨10.1016/j.marenvres.2025.107444⟩</text:a></text:p>
              <text:p text:style-name="Normal"><text:span>Article dans une revue</text:span></text:p>
              <text:p text:style-name="Normal"><text:a xlink:type="simple" xlink:href="https://hal.science/hal-05116312v1">hal-051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65v1">Wave Friction Factor and Roughness Definition in Multi‐Scale Coral Barrier Reef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Xavier Bertin">Xavier Bertin</text:a><text:span>et al.</text:span></text:p>
              <text:p text:style-name="Normal"><text:span>Journal of Geophysical Research. Oceans</text:span><text:span>, 2025, 130 (12), pp.e2025JC023146.<text:s/></text:span><text:a xlink:type="simple" xlink:href="https://dx.doi.org/10.1029/2025JC023146">⟨10.1029/2025JC023146⟩</text:a></text:p>
              <text:p text:style-name="Normal"><text:span>Article dans une revue</text:span></text:p>
              <text:p text:style-name="Normal"><text:a xlink:type="simple" xlink:href="https://hal.science/hal-05432165v1">hal-054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87v1">Apport de l'imagerie satellitaire pour l'identification et la cartographie des habitats littoraux de Mayotte soumis à une subsidence rapid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udrey Tempere">Audrey Tempere</text:a></text:p>
              <text:p text:style-name="Normal"><text:span>Revue Paralia</text:span><text:span>, 2022,<text:s/></text:span><text:a xlink:type="simple" xlink:href="https://dx.doi.org/10.5150/jngcgc.2022.046">⟨10.5150/jngcgc.2022.046⟩</text:a></text:p>
              <text:p text:style-name="Normal"><text:span>Article dans une revue</text:span></text:p>
              <text:p text:style-name="Normal"><text:a xlink:type="simple" xlink:href="https://hal.science/hal-03854687v1">hal-0385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97v1">Detecting the effects of rapid tectonically induced subsidence on Mayotte Island since 2018 on beach and reef morphology, and implications for coastal vulnerability to marine flooding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Franck Dolique">Franck Dolique</text:a></text:p>
              <text:p text:style-name="Normal"><text:span>Geo-Marine Letters</text:span><text:span>, 2021, 41 (4), pp.51.<text:s/></text:span><text:a xlink:type="simple" xlink:href="https://dx.doi.org/10.1007/s00367-021-00725-4">⟨10.1007/s00367-021-00725-4⟩</text:a></text:p>
              <text:p text:style-name="Normal"><text:span>Article dans une revue</text:span></text:p>
              <text:p text:style-name="Normal"><text:a xlink:type="simple" xlink:href="https://hal.science/hal-04747097v1">hal-047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39v1">Wave characteristics and morphological variations of pocket beaches in a coral reef-lagon setting,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Aline Aubry">Aline Aubry</text:a></text:p>
              <text:p text:style-name="Normal"><text:span>Geomorphology</text:span><text:span>, 2013, 182, pp.190-209.<text:s/></text:span><text:a xlink:type="simple" xlink:href="https://dx.doi.org/10.1016/j.geomorph.2012.11.013">⟨10.1016/j.geomorph.2012.11.013⟩</text:a></text:p>
              <text:p text:style-name="Normal"><text:span>Article dans une revue</text:span></text:p>
              <text:p text:style-name="Normal"><text:a xlink:type="simple" xlink:href="https://api.istex.fr/ark:/67375/6H6-RZC5RVQX-N/fulltext.pdf?sid=hal">istex</text:a></text:p>
              <text:p text:style-name="Normal"><text:a xlink:type="simple" xlink:href="https://hal.science/hal-00824539v1">hal-008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44v1">Amélioration de la modélisation numérique de terrain sur un estran intertidal de la mer du nord par l'apport de la télédétection spatiale : the shoreline detection method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hal.science/hal-00809044v1">hal-0080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046v1">AMÉLIORATION DE LA MODÉLISATION NUMÉRIQUE DE TERRAIN SUR UN ESTRAN INTERTIDAL DE LA MER DU NORD PAR L'APPORT DE LA TÉLÉDÉTECTION SPATIALE : &amp;quot;THE SHORELINE DETECTION METHOD&amp;quot;.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Sandric Lesourd">Sandric Lesourd</text:a></text:p>
              <text:p text:style-name="Normal"><text:span>Teledetection</text:span><text:span>, 2012, 11 (1), pp.251-262</text:span></text:p>
              <text:p text:style-name="Normal"><text:span>Article dans une revue</text:span></text:p>
              <text:p text:style-name="Normal"><text:a xlink:type="simple" xlink:href="https://shs.hal.science/halshs-01134046v1">halshs-0113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41v1">Sediment textural variability and mud storage on a large accreting sand flat in a macrotidal, storm-wave setting: the North Sea coast of Franc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hilippe Dubuisson">Philippe Dubuisson</text:a><text:span>,</text:span><text:a xlink:type="simple" xlink:href="https://hal.science/search/index/?q=*&amp;authFullName_s=Matthieu Jeanson">Matthieu Jeanson</text:a></text:p>
              <text:p text:style-name="Normal"><text:span>Journal of Coastal Research</text:span><text:span>, 2009, Proceedings of the 10th International Coastal Symposium ICS 2009, Vol. I, Special Issue 56, pp.163-167</text:span></text:p>
              <text:p text:style-name="Normal"><text:span>Article dans une revue</text:span></text:p>
              <text:p text:style-name="Normal"><text:a xlink:type="simple" xlink:href="https://hal.science/hal-03156341v1">hal-031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56v1">Effects of groynes on the morphodynamics of a barred macrotidal beach, northern Franc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Marie-Hélène Ruz">Marie-Hélène Ruz</text:a></text:p>
              <text:p text:style-name="Normal"><text:span>Annales de Géomorphologie / Annals of Geomorphology / Zeitschrift für Geomorphologie</text:span><text:span>, 2008, 52 (Suppl.3), pp.145-166.<text:s/></text:span><text:a xlink:type="simple" xlink:href="https://dx.doi.org/10.1127/0372-8854/2008/0052S3-0145">⟨10.1127/0372-8854/2008/0052S3-0145⟩</text:a></text:p>
              <text:p text:style-name="Normal"><text:span>Article dans une revue</text:span></text:p>
              <text:p text:style-name="Normal"><text:a xlink:type="simple" xlink:href="https://hal.science/hal-03049756v1">hal-0304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27v1">Influences des épis sur la morphodynamique d'une plage à barres et bâches, nord de la France.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Marie Hélène Ruz">Marie Hélène Ruz</text:a></text:p>
              <text:p text:style-name="Normal"><text:span>Annales de Géomorphologie / Annals of Geomorphology / Zeitschrift für Geomorphologie</text:span><text:span>, 2008, 52 (3), pp.145-166</text:span></text:p>
              <text:p text:style-name="Normal"><text:span>Article dans une revue</text:span></text:p>
              <text:p text:style-name="Normal"><text:a xlink:type="simple" xlink:href="https://hal.science/hal-00481027v1">hal-00481027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bf3a76" table:style-name="bf3a76">
          <table:table-column table:style-name="bf3a76.0"/>
          <table:table-row>
            <table:table-cell office:value-type="string">
              <text:p text:style-name="Normal"><text:a xlink:type="simple" xlink:href="https://hal.science/hal-04924853v1">Frictional dissipation of incident waves over a spatially varying rough barrier reef in Mayotte, Indian Ocean</text:a></text:p>
              <text:p text:style-name="Normal"><text:a xlink:type="simple" xlink:href="https://hal.science/search/index/?q=*&amp;authFullName_s=Mila Geindre">Mila Geindr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ance Floc’h">France Floc’h</text:a><text:span>,</text:span><text:a xlink:type="simple" xlink:href="https://hal.science/search/index/?q=*&amp;authFullName_s=Héloise Michaud">Héloise Michaud</text:a><text:span>,</text:span><text:a xlink:type="simple" xlink:href="https://hal.science/search/index/?q=*&amp;authFullName_s=Kévin Martin">Kévin Martin</text:a><text:span>et al.</text:span></text:p>
              <text:p text:style-name="Normal"><text:span>Coastal Dynamics 2025</text:span><text:span>, Apr 2025, Aveiro, Portugal. pp.607-612,<text:s/></text:span><text:a xlink:type="simple" xlink:href="https://dx.doi.org/10.1007/978-3-032-15473-6_93">⟨10.1007/978-3-032-15473-6_93⟩</text:a></text:p>
              <text:p text:style-name="Normal"><text:span>Communication dans un congrès</text:span></text:p>
              <text:p text:style-name="Normal"><text:a xlink:type="simple" xlink:href="https://hal.science/hal-04924853v1">hal-049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4v1">Dynamics of Infragravity Waves Across the Southern Reef Barrier of Mayotte, Indian Ocean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Héloise Michaud">Héloise Michaud</text:a><text:span>,</text:span><text:a xlink:type="simple" xlink:href="https://hal.science/search/index/?q=*&amp;authFullName_s=Marc Pezerat">Marc Pezerat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Matthieu Jeanson">Matthieu Jeanson</text:a></text:p>
              <text:p text:style-name="Normal"><text:span>Coastal Dynamics 2025</text:span><text:span>, Apr 2025, Aveiro, Portugal</text:span></text:p>
              <text:p text:style-name="Normal"><text:span>Communication dans un congrès</text:span></text:p>
              <text:p text:style-name="Normal"><text:a xlink:type="simple" xlink:href="https://hal.science/hal-04924854v1">hal-049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868v1">Cyclone Chido à Mayotte : une méthode rapide et reproductible par télédétection pour évaluer l’impact sur les mangroves</text:a></text:p>
              <text:p text:style-name="Normal"><text:a xlink:type="simple" xlink:href="https://hal.science/search/index/?q=*&amp;authFullName_s=Julie Mollies">Julie Mollies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Matthieu Jeanson">Matthieu Jeanson</text:a><text:span>et al.</text:span></text:p>
              <text:p text:style-name="Normal"><text:span>Rencontres Géomatiques de La Réunion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8v1">hal-053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65v1">Dissipation des vagues et circulation moyenne associée au niveau de la barrière récifale sud de Mayotte</text:a></text:p>
              <text:p text:style-name="Normal"><text:a xlink:type="simple" xlink:href="https://hal.science/search/index/?q=*&amp;authFullName_s=Lola Ormières">Lola Ormières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Héloïse Michaud">Héloïse Michaud</text:a><text:span>et al.</text:span></text:p>
              <text:p text:style-name="Normal"><text:span>Journées Nationales Génie Côtier Génie Civil</text:span><text:span>, Jun 2024, Anglet (France), France. pp.131-138,<text:s/></text:span><text:a xlink:type="simple" xlink:href="https://dx.doi.org/10.5150/jngcgc.2024.014">⟨10.5150/jngcgc.2024.014⟩</text:a></text:p>
              <text:p text:style-name="Normal"><text:span>Communication dans un congrès</text:span></text:p>
              <text:p text:style-name="Normal"><text:a xlink:type="simple" xlink:href="https://hal.science/hal-04673765v1">hal-046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4v1">Improving Seafloor and Marine Habitat Mapping in Data Poor Regions using ICESat-2 Satellite-based LiDAR and Very-high Resolution Imagery Fusion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Lynn El Moussaoui">Lynn El Moussaoui</text:a><text:span>,</text:span><text:a xlink:type="simple" xlink:href="https://hal.science/search/index/?q=*&amp;authFullName_s=Emmanuel Lebreton">Emmanuel Lebreton</text:a><text:span>,</text:span><text:a xlink:type="simple" xlink:href="https://hal.science/search/index/?q=*&amp;authFullName_s=Alyson Le Quilleuc">Alyson Le Quilleuc</text:a><text:span>,</text:span><text:a xlink:type="simple" xlink:href="https://hal.science/search/index/?q=*&amp;authFullName_s=Aline Aubry">Aline Aubry</text:a><text:span>et al.</text:span></text:p>
              <text:p text:style-name="Normal"><text:span>GeoHab 2022 Marine Geological &amp; Habitat Mapping</text:span><text:span>, May 2022, Venise, Italy</text:span></text:p>
              <text:p text:style-name="Normal"><text:span>Communication dans un congrès</text:span></text:p>
              <text:p text:style-name="Normal"><text:a xlink:type="simple" xlink:href="https://hal.science/hal-03854764v1">hal-038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29v1">Suivi des impacts de la subsidense à Mayott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Sophie Morisseau">Sophie Morisseau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Aline Aubry">Aline Aubry</text:a></text:p>
              <text:p text:style-name="Normal"><text:span>Journées REFMAR 2022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54729v1">hal-038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18v1">Suivi des habitats littoraux de Mayotte soumis à une subsidence rapide par imagerie satellitaire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udrey Tempere">Audrey Tempere</text:a></text:p>
              <text:p text:style-name="Normal"><text:span>RGR Rencontres Géomatique de la Réunion</text:span><text:span>, Sep 2022, Saint Denis de la Réunion, La Réunion</text:span></text:p>
              <text:p text:style-name="Normal"><text:span>Communication dans un congrès</text:span></text:p>
              <text:p text:style-name="Normal"><text:a xlink:type="simple" xlink:href="https://hal.science/hal-03854718v1">hal-038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26v1">A GIS-based shore monitoring and surveillance observatory on tropical islands exposed to climate change and extreme events : the example of Mayotte Island, Indian Ocean.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Geographical Congress</text:span><text:span>, Aug 2012, Cologne 32e congrès, Germany</text:span></text:p>
              <text:p text:style-name="Normal"><text:span>Communication dans un congrès</text:span></text:p>
              <text:p text:style-name="Normal"><text:a xlink:type="simple" xlink:href="https://hal.science/hal-05310726v1">hal-053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19v1">Improved remote sensing-based digital modelling of a macrotidal foreshore on the North Sea coast of France: the Shoreline Detection Method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/text:p>
              <text:p text:style-name="Normal"><text:span>International Geographical Congress</text:span><text:span>, Aug 2012, Cologne 32e congrès, Germany</text:span></text:p>
              <text:p text:style-name="Normal"><text:span>Communication dans un congrès</text:span></text:p>
              <text:p text:style-name="Normal"><text:a xlink:type="simple" xlink:href="https://hal.science/hal-05310719v1">hal-05310719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03adfb" table:style-name="03adfb">
          <table:table-column table:style-name="03adfb.0"/>
          <table:table-row>
            <table:table-cell office:value-type="string">
              <text:p text:style-name="Normal"><text:a xlink:type="simple" xlink:href="https://hal.science/hal-04803884v1">Changes in mangrove surface area and morphodynamic implications in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Mangrove, Macrobenthos, and Managment Meeting</text:span><text:span>, Jul 2019, Singapore, Singapore</text:span></text:p>
              <text:p text:style-name="Normal"><text:span>Poster de conférence</text:span></text:p>
              <text:p text:style-name="Normal"><text:a xlink:type="simple" xlink:href="https://hal.science/hal-04803884v1">hal-048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10v1">Dissipative beach comportment during storm event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Jeanson Matthieu">Jeanson Matthieu</text:a></text:p>
              <text:p text:style-name="Normal"><text:span>Vulnerability of coastal ecosystems to global change and extreme events</text:span><text:span>, Oct 2011, Biarritz, France</text:span></text:p>
              <text:p text:style-name="Normal"><text:span>Poster de conférence</text:span></text:p>
              <text:p text:style-name="Normal"><text:a xlink:type="simple" xlink:href="https://hal.science/hal-05310710v1">hal-05310710v1</text:a></text:p>
            </table:table-cell>
          </table:table-row>
        </table:table>
        <text:p text:style-name="P30"/>
        <text:p text:style-name="Heading2"><text:span text:style-name="T13">Proceedings/Recueil des communications (2)</text:span></text:p>
        <text:p text:style-name="P32"/>
        <table:table table:name="69a8e6" table:style-name="69a8e6">
          <table:table-column table:style-name="69a8e6.0"/>
          <table:table-row>
            <table:table-cell office:value-type="string">
              <text:p text:style-name="Normal"><text:a xlink:type="simple" xlink:href="https://univ-rochelle.hal.science/hal-05412861v1">Dynamics of Infragravity Waves Across the Southern Reef Barrier of Mayotte, Indian Ocean</text:a></text:p>
              <text:p text:style-name="Normal"><text:a xlink:type="simple" xlink:href="https://hal.science/search/index/?q=*&amp;authFullName_s=X. Bertin">X. Bertin</text:a><text:span>,</text:span><text:a xlink:type="simple" xlink:href="https://hal.science/search/index/?q=*&amp;authFullName_s=Héloïse Michaud">Héloïse Michaud</text:a><text:span>,</text:span><text:a xlink:type="simple" xlink:href="https://hal.science/search/index/?q=*&amp;authFullName_s=Marc Pezerat">Marc Pezerat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Matthieu Jeanson">Matthieu Jeanson</text:a></text:p>
              <text:p text:style-name="Normal"><text:span>Coastal Dynamics 2025</text:span><text:span>, Apr 2025, Aveiro, Portugal. 2025</text:span></text:p>
              <text:p text:style-name="Normal"><text:span>Proceedings/Recueil des communications</text:span></text:p>
              <text:p text:style-name="Normal"><text:a xlink:type="simple" xlink:href="https://univ-rochelle.hal.science/hal-05412861v1">hal-054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38v1">Caractérisation des processus et bilans morpho-sédimentaire d’un littoral macrotidal en accrétion du Nord Pas de Calais : Etats des lieux et premiers résultats.</text:a></text:p>
              <text:p text:style-name="Normal"><text:a xlink:type="simple" xlink:href="https://hal.science/search/index/?q=*&amp;authFullName_s=Aline Aubry">Aline Aubr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Philippe Dubuisson">Philippe Dubuisson</text:a></text:p>
              <text:p text:style-name="Normal"><text:span>11ème Congrès International de Sédimentologie</text:span><text:span>, Oct 2007, Caen, France.<text:s/></text:span><text:span>Bulletin de l'Association des sédimentologistes Français</text:span><text:span>, 57 (12), 2007</text:span></text:p>
              <text:p text:style-name="Normal"><text:span>Proceedings/Recueil des communications</text:span></text:p>
              <text:p text:style-name="Normal"><text:a xlink:type="simple" xlink:href="https://hal.science/hal-05310738v1">hal-05310738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74cfeb" table:style-name="74cfeb">
          <table:table-column table:style-name="74cfeb.0"/>
          <table:table-row>
            <table:table-cell office:value-type="string">
              <text:p text:style-name="Normal"><text:a xlink:type="simple" xlink:href="https://hal.science/hal-05310779v1">FUTURISKS à Mayotte : comprendre les risques côtiers pour mieux s’y préparer</text:a></text:p>
              <text:p text:style-name="Normal"><text:a xlink:type="simple" xlink:href="https://hal.science/search/index/?q=*&amp;authFullName_s=Aline Aubry">Aline Aub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0779v1">hal-05310779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82f95e" table:style-name="82f95e">
          <table:table-column table:style-name="82f95e.0"/>
          <table:table-row>
            <table:table-cell office:value-type="string">
              <text:p text:style-name="Normal"><text:a xlink:type="simple" xlink:href="https://theses.hal.science/tel-00556010v1">Processus hydrodynamiques et bilans morpho-sédimentaires d'un littoral macrotidal en accrétion : étude in situ et par télédétection spatiale. Application aux Hemmes de Marck, Nord Pas de Calais, France.</text:a></text:p>
              <text:p text:style-name="Normal"><text:a xlink:type="simple" xlink:href="https://hal.science/search/index/?q=*&amp;authFullName_s=Aline Aubry">Aline Aubry</text:a></text:p>
              <text:p text:style-name="Normal"><text:span>Géomorphologie. Université du Littoral Côte d'Opale, 2010. Français.<text:s/></text:span><text:a xlink:type="simple" xlink:href="https://www.theses.fr/2010DUNK0256">⟨NNT : 2010DUNK0256⟩</text:a></text:p>
              <text:p text:style-name="Normal"><text:span>Thèse</text:span></text:p>
              <text:p text:style-name="Normal"><text:a xlink:type="simple" xlink:href="https://theses.hal.science/tel-00556010v1">tel-00556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Aubry</dc:title>
    <dc:subject/>
    <dc:description>CV</dc:description>
    <dc:creator/>
    <dc:date>2026-05-21T16:46:44.000</dc:date>
    <meta:generator>PHPWord</meta:generator>
    <meta:initial-creator>CCSD</meta:initial-creator>
    <meta:creation-date>2026-05-21T16:46:44.000</meta:creation-date>
    <meta:keyword/>
    <meta:user-defined meta:name="Category"/>
    <meta:user-defined meta:name="Company"/>
    <meta:user-defined meta:name="Manager"/>
  </office:meta>
</office:document-meta>
</file>