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4afe" style:family="table">
      <style:table-properties style:rel-width="100" table:align="center"/>
    </style:style>
    <style:style style:name="924afe.0" style:family="table-column">
      <style:table-column-properties style:column-width="0.00cm"/>
    </style:style>
    <style:style style:name="e116ea" style:family="table">
      <style:table-properties style:rel-width="100" table:align="center"/>
    </style:style>
    <style:style style:name="e116ea.0" style:family="table-column">
      <style:table-column-properties style:column-width="0.00cm"/>
    </style:style>
    <style:style style:name="2e0799" style:family="table">
      <style:table-properties style:rel-width="100" table:align="center"/>
    </style:style>
    <style:style style:name="2e0799.0" style:family="table-column">
      <style:table-column-properties style:column-width="0.00cm"/>
    </style:style>
    <style:style style:name="9788ac" style:family="table">
      <style:table-properties style:rel-width="100" table:align="center"/>
    </style:style>
    <style:style style:name="9788ac.0" style:family="table-column">
      <style:table-column-properties style:column-width="0.00cm"/>
    </style:style>
    <style:style style:name="aa11b6" style:family="table">
      <style:table-properties style:rel-width="100" table:align="center"/>
    </style:style>
    <style:style style:name="aa11b6.0" style:family="table-column">
      <style:table-column-properties style:column-width="0.00cm"/>
    </style:style>
    <style:style style:name="3b6ada" style:family="table">
      <style:table-properties style:rel-width="100" table:align="center"/>
    </style:style>
    <style:style style:name="3b6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Benvegnú dos Santos<text:s/></text:span><text:span text:style-name="T2">Responsable de la plateforme Humanité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benvegnu-dos-santos">aline-benvegnu-dos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73-6897">0000-0001-8373-68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924afe" table:style-name="924afe">
          <table:table-column table:style-name="924afe.0"/>
          <table:table-row>
            <table:table-cell office:value-type="string">
              <text:p text:style-name="Normal"><text:a xlink:type="simple" xlink:href="https://univ-rennes2.hal.science/hal-05312031v1">Enquête sur les logiciels utilisés lors du processus de recherche – Université Rennes 2, 2024-2025</text:a></text:p>
              <text:p text:style-name="Normal"><text:a xlink:type="simple" xlink:href="https://hal.science/search/index/?q=*&amp;authFullName_s=Aline Benvegnú dos Santos">Aline Benvegnú dos Santos</text:a><text:span>,</text:span><text:a xlink:type="simple" xlink:href="https://hal.science/search/index/?q=*&amp;authFullName_s=Isabelle Brémond">Isabelle Brémond</text:a><text:span>,</text:span><text:a xlink:type="simple" xlink:href="https://hal.science/search/index/?q=*&amp;authFullName_s=Rémi Joinville">Rémi Joinville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Morgane Morizur">Morgane Morizur</text:a><text:span>et al.</text:span></text:p>
              <text:p text:style-name="Normal"><text:span>Université Rennes 2. 2025, https://doi.org/10.5281/zenodo.17533539</text:span></text:p>
              <text:p text:style-name="Normal"><text:span>Rapport</text:span></text:p>
              <text:p text:style-name="Normal"><text:a xlink:type="simple" xlink:href="https://univ-rennes2.hal.science/hal-05312031v1">hal-05312031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e116ea" table:style-name="e116ea">
          <table:table-column table:style-name="e116ea.0"/>
          <table:table-row>
            <table:table-cell office:value-type="string">
              <text:p text:style-name="Normal"><text:a xlink:type="simple" xlink:href="https://hal.science/hal-05144410v1">Le projet IMPACT : archéologie, histoire environnementale et humanités numérique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Aline Benvegnú dos Santos">Aline Benvegnú dos Santos</text:a></text:p>
              <text:p text:style-name="Normal"><text:span>SÉMINAIRE HN 2022 #2 - INTÉGRER L’OUVERTURE DES DONNÉES ET DES MÉTHODES À SON PROJET DE RECHERCHE</text:span><text:span>, Maison des sciences de l’homme en Bretagne, Jun 2022, Rennes, France. https://www.canal-u.tv/chaines/mshb/seminaire-hn-2022-2-integrer-l-ouverture-des-donnees-et-des-methodes-a-son-projet-de</text:span></text:p>
              <text:p text:style-name="Normal"><text:span>Communication dans un congrès</text:span></text:p>
              <text:p text:style-name="Normal"><text:a xlink:type="simple" xlink:href="https://hal.science/hal-05144410v1">hal-0514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72v1">Ornamentalidad y gesto en la escultura románica: una reflexión sobre los capiteles del claustro de Sant Benet de Bages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8 th International Medieval Meeting Lleida</text:span><text:span>, Jun 2018, Lleida, España</text:span></text:p>
              <text:p text:style-name="Normal"><text:span>Communication dans un congrès</text:span></text:p>
              <text:p text:style-name="Normal"><text:a xlink:type="simple" xlink:href="https://hal.science/hal-03597272v1">hal-035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08v1">The Cloister of St Benet de Bages and Its Ornamental Elements: Renovatio and Varietas as Functions of Memory in the Monastic Community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Leeds International Medieval Congress 2018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hal.science/hal-03591108v1">hal-03591108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2e0799" table:style-name="2e0799">
          <table:table-column table:style-name="2e0799.0"/>
          <table:table-row>
            <table:table-cell office:value-type="string">
              <text:p text:style-name="Normal"><text:a xlink:type="simple" xlink:href="https://hal.science/hal-03597246v1">A Igreja e os edifícios eclesiásticos na Catalunha: uma discussão historiográfica sobre as reformas nos séculos XI e XII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Maria Cristina Pereira; Maria Izabel Escano Duarte De Souza.<text:s/></text:span><text:span>Encontros com as imagens medievais: volume II</text:span><text:span>, Universidade de São Paulo. Faculdade de Filosofia, Letras e Ciências Humanas, p. 12- 35, 2021,<text:s/></text:span><text:a xlink:type="simple" xlink:href="https://dx.doi.org/10.11606/9786587621913">⟨10.11606/9786587621913⟩</text:a></text:p>
              <text:p text:style-name="Normal"><text:span>Chapitre d'ouvrage</text:span></text:p>
              <text:p text:style-name="Normal"><text:a xlink:type="simple" xlink:href="https://hal.science/hal-03597246v1">hal-0359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20v1">Ornamentalidade e função simbólica nas esculturas do claustro de Sant Benet de Bages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Encontros com as Imagens Medievais</text:span><text:span>, 1, UNIFAP, p. 181- 198, 2017, 978-85-5476-005-2</text:span></text:p>
              <text:p text:style-name="Normal"><text:span>Chapitre d'ouvrage</text:span></text:p>
              <text:p text:style-name="Normal"><text:a xlink:type="simple" xlink:href="https://hal.science/hal-03591120v1">hal-0359112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788ac" table:style-name="9788ac">
          <table:table-column table:style-name="9788ac.0"/>
          <table:table-row>
            <table:table-cell office:value-type="string">
              <text:p text:style-name="Normal"><text:a xlink:type="simple" xlink:href="https://hal.science/hal-05143585v1">Comment documenter ses données dans l'entrepôt Nakala ? Compte rendu d'un atelier d'indexation collaborative organisé dans le cadre du projet Impact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143585v1">hal-05143585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aa11b6" table:style-name="aa11b6">
          <table:table-column table:style-name="aa11b6.0"/>
          <table:table-row>
            <table:table-cell office:value-type="string">
              <text:p text:style-name="Normal"><text:a xlink:type="simple" xlink:href="https://hal.science/hal-03597314v1">Compte rendu du colloque “XI Encontro Internacional ‘A imagem medieval: história e teoria’” (30 novembre – 11 décembre 2020)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2021, https://laetusdiaconus.hypotheses.org/1780</text:span></text:p>
              <text:p text:style-name="Normal"><text:span>Autre publication scientifique</text:span></text:p>
              <text:p text:style-name="Normal"><text:a xlink:type="simple" xlink:href="https://hal.science/hal-03597314v1">hal-03597314v1</text:a></text:p>
            </table:table-cell>
          </table:table-row>
        </table:table>
        <text:p text:style-name="P29"/>
        <text:p text:style-name="Heading2"><text:span text:style-name="T12">Article dans une revue (2)</text:span></text:p>
        <text:p text:style-name="P31"/>
        <table:table table:name="3b6ada" table:style-name="3b6ada">
          <table:table-column table:style-name="3b6ada.0"/>
          <table:table-row>
            <table:table-cell office:value-type="string">
              <text:p text:style-name="Normal"><text:a xlink:type="simple" xlink:href="https://hal.science/hal-03588433v1">Des images en montages : les chapiteaux du cloître de Sant Pau del Camp à Barcelone (xiie-xiiie siècles)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Bulletin du Centre d'études médiévales d'Auxerre</text:span><text:span>, 2020, 24.2,<text:s/></text:span><text:a xlink:type="simple" xlink:href="https://dx.doi.org/10.4000/cem.18011">⟨10.4000/cem.18011⟩</text:a></text:p>
              <text:p text:style-name="Normal"><text:span>Article dans une revue</text:span></text:p>
              <text:p text:style-name="Normal"><text:a xlink:type="simple" xlink:href="https://hal.science/hal-03588433v1">hal-035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72v1">O capitel coríntio como “modelo” no românico catalão: o caso do claustro de Sant Benet de Bages</text:a></text:p>
              <text:p text:style-name="Normal"><text:a xlink:type="simple" xlink:href="https://hal.science/search/index/?q=*&amp;authFullName_s=Aline Benvegnú dos Santos">Aline Benvegnú dos Santos</text:a></text:p>
              <text:p text:style-name="Normal"><text:span>Calamus</text:span><text:span>, 2018, 2</text:span></text:p>
              <text:p text:style-name="Normal"><text:span>Article dans une revue</text:span></text:p>
              <text:p text:style-name="Normal"><text:a xlink:type="simple" xlink:href="https://hal.science/hal-03597172v1">hal-03597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Benvegnú dos Santos</dc:title>
    <dc:subject/>
    <dc:description>CV</dc:description>
    <dc:creator/>
    <dc:date>2026-04-05T16:41:54.000</dc:date>
    <meta:generator>PHPWord</meta:generator>
    <meta:initial-creator>CCSD</meta:initial-creator>
    <meta:creation-date>2026-04-05T16:41:54.000</meta:creation-date>
    <meta:keyword/>
    <meta:user-defined meta:name="Category"/>
    <meta:user-defined meta:name="Company"/>
    <meta:user-defined meta:name="Manager"/>
  </office:meta>
</office:document-meta>
</file>