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041c9" style:family="table">
      <style:table-properties style:rel-width="100" table:align="center"/>
    </style:style>
    <style:style style:name="4041c9.0" style:family="table-column">
      <style:table-column-properties style:column-width="0.00cm"/>
    </style:style>
    <style:style style:name="2a2e76" style:family="table">
      <style:table-properties style:rel-width="100" table:align="center"/>
    </style:style>
    <style:style style:name="2a2e76.0" style:family="table-column">
      <style:table-column-properties style:column-width="0.00cm"/>
    </style:style>
    <style:style style:name="ec0879" style:family="table">
      <style:table-properties style:rel-width="100" table:align="center"/>
    </style:style>
    <style:style style:name="ec0879.0" style:family="table-column">
      <style:table-column-properties style:column-width="0.00cm"/>
    </style:style>
    <style:style style:name="ceaa57" style:family="table">
      <style:table-properties style:rel-width="100" table:align="center"/>
    </style:style>
    <style:style style:name="ceaa57.0" style:family="table-column">
      <style:table-column-properties style:column-width="0.00cm"/>
    </style:style>
    <style:style style:name="b2932e" style:family="table">
      <style:table-properties style:rel-width="100" table:align="center"/>
    </style:style>
    <style:style style:name="b2932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ne blancho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5)</text:span></text:p>
        <text:p text:style-name="P9"/>
        <table:table table:name="4041c9" table:style-name="4041c9">
          <table:table-column table:style-name="4041c9.0"/>
          <table:table-row>
            <table:table-cell office:value-type="string">
              <text:p text:style-name="Normal"><text:a xlink:type="simple" xlink:href="https://hal.science/hal-05332083v1">La méthode de la méthode de pensée à voix haute : un outil méthodologique d’une recherche collaborative entre chercheurs-formateurs et enseignants de l’école primair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/text:p>
              <text:p text:style-name="Normal"><text:span>Colloque de l’AREF</text:span><text:span>, Jul 2025, Liège, Belgique</text:span></text:p>
              <text:p text:style-name="Normal"><text:span>Communication dans un congrès</text:span></text:p>
              <text:p text:style-name="Normal"><text:a xlink:type="simple" xlink:href="https://hal.science/hal-05332083v1">hal-0533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2049v1">GESTES EVALUATIFS EN RESOLUTION DE PROBLEMES AU DEBUT DE L’ECOLE ELEMENTAIRE : ETUDE DE CAS AUPRES D’UN ELEVE EN GRANDE DIFFICULTE</text:a></text:p>
              <text:p text:style-name="Normal"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/text:p>
              <text:p text:style-name="Normal"><text:span>Colloque de l'Espace Mathématique Francophone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hal.science/hal-05332049v1">hal-0533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01v1">Accompagner les professeurs des écoles à la prise en compte de la diversité de l'activité des élèves en résolution de problèmes : potentialités et limites d'usages du modèle de Verschaffel et De Corte (2008)</text:a></text:p>
              <text:p text:style-name="Normal"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Laurence Ledan">Laurence Ledan</text:a><text:span>,</text:span><text:a xlink:type="simple" xlink:href="https://hal.science/search/index/?q=*&amp;authFullName_s=Françoise Chenevotot">Françoise Chenevotot</text:a><text:span>et al.</text:span></text:p>
              <text:p text:style-name="Normal"><text:span>Mathématiques et diversité à l’école. Aider les élèves, accompagner les enseignants.</text:span><text:span>, COPIRELEM’2023, Jun 2023, Marseille, France</text:span></text:p>
              <text:p text:style-name="Normal"><text:span>Communication dans un congrès</text:span></text:p>
              <text:p text:style-name="Normal"><text:a xlink:type="simple" xlink:href="https://hal.science/hal-04651501v1">hal-0465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909v1">Etude du travail collectif entre professeurs des écoles et chercheurs/formateurs autour de trois dispositifs d’enseignement concernant la résolution de problèmes au cycle 2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Laurence Chafaa">Laurence Chafaa</text:a><text:span>,</text:span><text:a xlink:type="simple" xlink:href="https://hal.science/search/index/?q=*&amp;authFullName_s=Carolina Marques">Carolina Marques</text:a><text:span>et al.</text:span></text:p>
              <text:p text:style-name="Normal"><text:span>3e Congrès International de la Théorie de l’Action Conjointe en Didactique : Coopération et dispositifs de coopération</text:span><text:span>, Nov 2023, Brest, France. pp.185 - 204</text:span></text:p>
              <text:p text:style-name="Normal"><text:span>Communication dans un congrès</text:span></text:p>
              <text:p text:style-name="Normal"><text:a xlink:type="simple" xlink:href="https://hal.science/hal-04741909v1">hal-047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154v1">Quand une « problématique métier » entre enseignants et chercheurs-formateurs peut être partagée : interagir avec des élèves de cycle 2 en Résolution de problèmes à des fins de régulations de nos activités professionnelles respectiv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lsa Prigent">Elsa Prigent</text:a></text:p>
              <text:p text:style-name="Normal"><text:span>Biennale Internationale de l'Éducation, de la Formation et des Pratiques Professionnelles - Édition 2023</text:span><text:span>, Association La Biennale, Sep 2023, Paris, France</text:span></text:p>
              <text:p text:style-name="Normal"><text:span>Communication dans un congrès</text:span></text:p>
              <text:p text:style-name="Normal"><text:a xlink:type="simple" xlink:href="https://hal.science/hal-04483154v1">hal-0448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765v1">Gestes évaluatifs en contexte d'ingénierie évaluative : exemples d'études en mathématiques à l'école élémentair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33eme Colloque de l’ADMEE-Europe, Pluralité de contextes, pluralité d’évaluations en éducation : quelles interactions et quels enjeux ?,</text:span><text:span>, ADMEE-Europe, Apr 2022, Pointe à Pitre (Guadeloupe), France</text:span></text:p>
              <text:p text:style-name="Normal"><text:span>Communication dans un congrès</text:span></text:p>
              <text:p text:style-name="Normal"><text:a xlink:type="simple" xlink:href="https://hal.science/hal-04171765v1">hal-04171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541v1">Analyser des connaissances en calcul mental additif au début du cycle 2 pour mieux comprendre l'activité de l'élève en résolution de problèmes</text:a></text:p>
              <text:p text:style-name="Normal"><text:a xlink:type="simple" xlink:href="https://hal.science/search/index/?q=*&amp;authFullName_s=Françoise Chenevotot">Françoise Chenevotot</text:a><text:span>,</text:span><text:a xlink:type="simple" xlink:href="https://hal.science/search/index/?q=*&amp;authFullName_s=Laurence Ledan">Laurence Ledan</text:a><text:span>,</text:span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text:span>et al.</text:span></text:p>
              <text:p text:style-name="Normal"><text:span>Représenter et modéliser en mathématiques : de l’activité des élèves à la formation des professeurs des écoles.</text:span><text:span>, COPIRELEM’2022, Jun 2022, Toulouse, France</text:span></text:p>
              <text:p text:style-name="Normal"><text:span>Communication dans un congrès</text:span></text:p>
              <text:p text:style-name="Normal"><text:a xlink:type="simple" xlink:href="https://hal.science/hal-04651541v1">hal-0465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67v1">Etudier les pratiques d’évaluation des enseignants de primaire à partir de leurs gestes évaluatifs : deux études de cas au CP en résolution de problèmes arithmétiqu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L'école primaire au 21èm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318167v1">hal-0331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8163v1">Documenter l’activité évaluative de PE dans le cadre d’un dispositif de Recherche-Formation : étude de cas en résolution de problèmes au cours élémentaire de première année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L'école primaire au 21ème siècle</text:span><text:span>, Oct 2021, Cergy-Pontoise, France</text:span></text:p>
              <text:p text:style-name="Normal"><text:span>Communication dans un congrès</text:span></text:p>
              <text:p text:style-name="Normal"><text:a xlink:type="simple" xlink:href="https://hal.science/hal-03318163v1">hal-033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696v1">Effets d'un dispositif ouvert de formation sur l'activité évaluative en mathématiques de professeurs des écol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32eme Colloque de l’ADMEE-Europe</text:span><text:span>, Jan 2020, Casablanca, Maroc</text:span></text:p>
              <text:p text:style-name="Normal"><text:span>Communication dans un congrès</text:span></text:p>
              <text:p text:style-name="Normal"><text:a xlink:type="simple" xlink:href="https://hal.science/hal-03321696v1">hal-0332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94v1">Étude des pratiques évaluatives de professeurs des écoles dans le cadre d'un LEA</text:a></text:p>
              <text:p text:style-name="Normal"><text:a xlink:type="simple" xlink:href="https://hal.science/search/index/?q=*&amp;authFullName_s=Nathalie Sayac">Nathalie Sayac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/text:p>
              <text:p text:style-name="Normal"><text:span>Colloque EMF 2018 - Mathématiques en scène, des ponts entre les disciplines</text:span><text:span>, Oct 2018, Genevilliers, France. pp.1549-1556</text:span></text:p>
              <text:p text:style-name="Normal"><text:span>Communication dans un congrès</text:span></text:p>
              <text:p text:style-name="Normal"><text:a xlink:type="simple" xlink:href="https://hal.science/hal-02913394v1">hal-0291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393v1">Différents leviers pour des formations de professeurs des écoles initiées au sein d'un LEA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Nathalie Sayac">Nathalie Sayac</text:a></text:p>
              <text:p text:style-name="Normal"><text:span>Colloque EMF 2018 - Mathématiques en scène, des ponts entre les disciplines</text:span><text:span>, Oct 2018, Genevilliers, France. pp.106-114</text:span></text:p>
              <text:p text:style-name="Normal"><text:span>Communication dans un congrès</text:span></text:p>
              <text:p text:style-name="Normal"><text:a xlink:type="simple" xlink:href="https://hal.science/hal-02913393v1">hal-02913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1883v1">Incidences de l’introduction d’une tablette numérique sur les interactions didactiques en sports collectifs à l’Université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Congrès M@rsouin. Mesure et analyse des usages numériques</text:span><text:span>, Jun 2018, Le Bono, France</text:span></text:p>
              <text:p text:style-name="Normal"><text:span>Communication dans un congrès</text:span></text:p>
              <text:p text:style-name="Normal"><text:a xlink:type="simple" xlink:href="https://shs.hal.science/halshs-02501883v1">halshs-0250188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44917v1">Introduire des tablettes numériques dans un cycle de futsal à l’Université : Quel impact sur les interactions didactiques ?</text:a></text:p>
              <text:p text:style-name="Normal"><text:a xlink:type="simple" xlink:href="https://hal.science/search/index/?q=*&amp;authFullName_s=Maël Le Paven">Maël Le Paven</text:a><text:span>,</text:span><text:a xlink:type="simple" xlink:href="https://hal.science/search/index/?q=*&amp;authFullName_s=Gilles Kermarrec">Gilles Kermarrec</text:a><text:span>,</text:span><text:a xlink:type="simple" xlink:href="https://hal.science/search/index/?q=*&amp;authFullName_s=Tanguy Philippe">Tanguy Philippe</text:a><text:span>,</text:span><text:a xlink:type="simple" xlink:href="https://hal.science/search/index/?q=*&amp;authFullName_s=Gaëlle Le Bot">Gaëlle Le Bot</text:a><text:span>,</text:span><text:a xlink:type="simple" xlink:href="https://hal.science/search/index/?q=*&amp;authFullName_s=Cyril Bossard">Cyril Bossard</text:a><text:span>et al.</text:span></text:p>
              <text:p text:style-name="Normal"><text:span>Septième Colloque Sport et Recherche en Pays de Loire. Sports, Recherches, Performances</text:span><text:span>, Oct 2018, Nantes, France</text:span></text:p>
              <text:p text:style-name="Normal"><text:span>Communication dans un congrès</text:span></text:p>
              <text:p text:style-name="Normal"><text:a xlink:type="simple" xlink:href="https://hal.univ-lorraine.fr/hal-02944917v1">hal-0294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4183v1">Former les professeurs des écoles par l’évaluation : exemple d’un travail collaboratif en mathématiques sur l’enseignement du nombre à l’école.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thalie Sayac">Nathalie Sayac</text:a></text:p>
              <text:p text:style-name="Normal"><text:span>42eme Colloque de l'ADMEE-Europe</text:span><text:span>, Jan 2017, Dijon, France</text:span></text:p>
              <text:p text:style-name="Normal"><text:span>Communication dans un congrès</text:span></text:p>
              <text:p text:style-name="Normal"><text:a xlink:type="simple" xlink:href="https://hal.science/hal-02914183v1">hal-02914183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2a2e76" table:style-name="2a2e76">
          <table:table-column table:style-name="2a2e76.0"/>
          <table:table-row>
            <table:table-cell office:value-type="string">
              <text:p text:style-name="Normal"><text:a xlink:type="simple" xlink:href="https://hal.science/hal-05141417v1">Résolution de problèmes à l’école</text:a></text:p>
              <text:p text:style-name="Normal"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Emmanuelle Embert">Emmanuelle Embert</text:a><text:span>,</text:span><text:a xlink:type="simple" xlink:href="https://hal.science/search/index/?q=*&amp;authFullName_s=Nadine Grapin">Nadine Grapin</text:a><text:span>et al.</text:span></text:p>
              <text:p text:style-name="Normal"><text:span>journée 2025 des IREM franciliens</text:span><text:span>, May 2025, Paris, France.<text:s/></text:span></text:p>
              <text:p text:style-name="Normal"><text:span>Poster de conférence</text:span></text:p>
              <text:p text:style-name="Normal"><text:a xlink:type="simple" xlink:href="https://hal.science/hal-05141417v1">hal-05141417v1</text:a></text:p>
            </table:table-cell>
          </table:table-row>
        </table:table>
        <text:p text:style-name="P13"/>
        <text:p text:style-name="Heading2"><text:span text:style-name="T5">Article dans une revue (4)</text:span></text:p>
        <text:p text:style-name="P15"/>
        <table:table table:name="ec0879" table:style-name="ec0879">
          <table:table-column table:style-name="ec0879.0"/>
          <table:table-row>
            <table:table-cell office:value-type="string">
              <text:p text:style-name="Normal"><text:a xlink:type="simple" xlink:href="https://hal.science/hal-05140952v1">Repérer les démarches en résolution de problèmes d’un élève de grade 2 par l’analyse de ses procédures : influence de la taille des nombres</text:a></text:p>
              <text:p text:style-name="Normal"><text:a xlink:type="simple" xlink:href="https://hal.science/search/index/?q=*&amp;authFullName_s=Eric Mounier">Eric Mounier</text:a><text:span>,</text:span><text:a xlink:type="simple" xlink:href="https://hal.science/search/index/?q=*&amp;authFullName_s=David Beylot">David Beylot</text:a><text:span>,</text:span><text:a xlink:type="simple" xlink:href="https://hal.science/search/index/?q=*&amp;authFullName_s=Aline Blanchouin">Aline Blanchouin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Nadine Grapin">Nadine Grapin</text:a><text:span>et al.</text:span></text:p>
              <text:p text:style-name="Normal"><text:span>Annales de Didactiques et de Sciences Cognitives</text:span><text:span>, 2024, 29, pp.121-159</text:span></text:p>
              <text:p text:style-name="Normal"><text:span>Article dans une revue</text:span></text:p>
              <text:p text:style-name="Normal"><text:a xlink:type="simple" xlink:href="https://hal.science/hal-05140952v1">hal-0514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73v1">Documenter l’activité évaluative des professeurs des écoles à partir de leurs gestes évaluatifs. Étude de cas en mathématiques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/text:p>
              <text:p text:style-name="Normal"><text:span>Evaluer. Journal international de recherche en education et formation</text:span><text:span>, 2022, 8(1), pp.3-28.<text:s/></text:span><text:a xlink:type="simple" xlink:href="https://dx.doi.org/10.48782/e-jiref-8-1-3">⟨10.48782/e-jiref-8-1-3⟩</text:a></text:p>
              <text:p text:style-name="Normal"><text:span>Article dans une revue</text:span></text:p>
              <text:p text:style-name="Normal"><text:a xlink:type="simple" xlink:href="https://hal.science/hal-04171573v1">hal-041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141v1">Étude exploratoire de procédures d’élèves de 7-8 ans en calcul mental additif</text:a></text:p>
              <text:p text:style-name="Normal"><text:a xlink:type="simple" xlink:href="https://hal.science/search/index/?q=*&amp;authFullName_s=Nadine Grapin">Nadine Grapin</text:a><text:span>,</text:span><text:a xlink:type="simple" xlink:href="https://hal.science/search/index/?q=*&amp;authFullName_s=Françoise Chenevotot">Françoise Chenevotot</text:a><text:span>,</text:span><text:a xlink:type="simple" xlink:href="https://hal.science/search/index/?q=*&amp;authFullName_s=Laurence Ledan">Laurence Ledan</text:a><text:span>,</text:span><text:a xlink:type="simple" xlink:href="https://hal.science/search/index/?q=*&amp;authFullName_s=David Beylot">David Beylot</text:a><text:span>,</text:span><text:a xlink:type="simple" xlink:href="https://hal.science/search/index/?q=*&amp;authFullName_s=Eric Mounier">Eric Mounier</text:a><text:span>et al.</text:span></text:p>
              <text:p text:style-name="Normal"><text:span>Revue de Mathématiques pour l’École</text:span><text:span>, 2022, 238,<text:s/></text:span><text:a xlink:type="simple" xlink:href="https://dx.doi.org/10.26034/vd.rm.2022.3570">⟨10.26034/vd.rm.2022.3570⟩</text:a></text:p>
              <text:p text:style-name="Normal"><text:span>Article dans une revue</text:span></text:p>
              <text:p text:style-name="Normal"><text:a xlink:type="simple" xlink:href="https://hal.science/hal-03860141v1">hal-0386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559v1">Les pratiques d’évaluation en mathématiques à l’école primaire : deux dispositifs de recherche formation</text:a></text:p>
              <text:p text:style-name="Normal"><text:a xlink:type="simple" xlink:href="https://hal.science/search/index/?q=*&amp;authFullName_s=Aline Blanchouin">Aline Blanchouin</text:a><text:span>,</text:span><text:a xlink:type="simple" xlink:href="https://hal.science/search/index/?q=*&amp;authFullName_s=Nadine Grapin">Nadine Grapin</text:a><text:span>,</text:span><text:a xlink:type="simple" xlink:href="https://hal.science/search/index/?q=*&amp;authFullName_s=Eric Mounier">Eric Mounier</text:a><text:span>,</text:span><text:a xlink:type="simple" xlink:href="https://hal.science/search/index/?q=*&amp;authFullName_s=Nathalie Sayac">Nathalie Sayac</text:a></text:p>
              <text:p text:style-name="Normal"><text:span>Éducation &amp; Didactique</text:span><text:span>, 2022, 16-1, pp.67-86.<text:s/></text:span><text:a xlink:type="simple" xlink:href="https://dx.doi.org/10.4000/educationdidactique.9660">⟨10.4000/educationdidactique.9660⟩</text:a></text:p>
              <text:p text:style-name="Normal"><text:span>Article dans une revue</text:span></text:p>
              <text:p text:style-name="Normal"><text:a xlink:type="simple" xlink:href="https://hal.science/hal-04171559v1">hal-041715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ceaa57" table:style-name="ceaa57">
          <table:table-column table:style-name="ceaa57.0"/>
          <table:table-row>
            <table:table-cell office:value-type="string">
              <text:p text:style-name="Normal"><text:a xlink:type="simple" xlink:href="https://sorbonne-paris-nord.hal.science/hal-03688749v1">L’évaluation à/de l’école maternelle en France</text:a></text:p>
              <text:p text:style-name="Normal"><text:a xlink:type="simple" xlink:href="https://hal.science/search/index/?q=*&amp;authFullName_s=Pascale Garnier">Pascale Garnier</text:a><text:span>,</text:span><text:a xlink:type="simple" xlink:href="https://hal.science/search/index/?q=*&amp;authFullName_s=Aline Blanchouin">Aline Blanchouin</text:a></text:p>
              <text:p text:style-name="Normal"><text:span>L’école première en question. Analyse et réflexion à partir des pratiques d’évaluation</text:span><text:span>, 2016</text:span></text:p>
              <text:p text:style-name="Normal"><text:span>Chapitre d'ouvrage</text:span></text:p>
              <text:p text:style-name="Normal"><text:a xlink:type="simple" xlink:href="https://sorbonne-paris-nord.hal.science/hal-03688749v1">hal-03688749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2932e" table:style-name="b2932e">
          <table:table-column table:style-name="b2932e.0"/>
          <table:table-row>
            <table:table-cell office:value-type="string">
              <text:p text:style-name="Normal"><text:a xlink:type="simple" xlink:href="https://theses.hal.science/tel-01980175v1">La journée de classe de l'enseignant polyvalent du primaire : étude sur une année scolaire du cours d'action quotidien en cours préparatoire</text:a></text:p>
              <text:p text:style-name="Normal"><text:a xlink:type="simple" xlink:href="https://hal.science/search/index/?q=*&amp;authFullName_s=Aline Blanchouin">Aline Blanchouin</text:a></text:p>
              <text:p text:style-name="Normal"><text:span>Sociologie. Université Sorbonne Paris Cité, 2015. Français.<text:s/></text:span><text:a xlink:type="simple" xlink:href="https://www.theses.fr/2015USPCD072">⟨NNT : 2015USPCD072⟩</text:a></text:p>
              <text:p text:style-name="Normal"><text:span>Thèse</text:span></text:p>
              <text:p text:style-name="Normal"><text:a xlink:type="simple" xlink:href="https://theses.hal.science/tel-01980175v1">tel-01980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ne blanchouin</dc:title>
    <dc:subject/>
    <dc:description>CV</dc:description>
    <dc:creator/>
    <dc:date>2026-05-26T04:48:25.000</dc:date>
    <meta:generator>PHPWord</meta:generator>
    <meta:initial-creator>CCSD</meta:initial-creator>
    <meta:creation-date>2026-05-26T04:48:25.000</meta:creation-date>
    <meta:keyword/>
    <meta:user-defined meta:name="Category"/>
    <meta:user-defined meta:name="Company"/>
    <meta:user-defined meta:name="Manager"/>
  </office:meta>
</office:document-meta>
</file>