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96c2" style:family="table">
      <style:table-properties style:rel-width="100" table:align="center"/>
    </style:style>
    <style:style style:name="5496c2.0" style:family="table-column">
      <style:table-column-properties style:column-width="0.00cm"/>
    </style:style>
    <style:style style:name="d7e934" style:family="table">
      <style:table-properties style:rel-width="100" table:align="center"/>
    </style:style>
    <style:style style:name="d7e934.0" style:family="table-column">
      <style:table-column-properties style:column-width="0.00cm"/>
    </style:style>
    <style:style style:name="14a018" style:family="table">
      <style:table-properties style:rel-width="100" table:align="center"/>
    </style:style>
    <style:style style:name="14a018.0" style:family="table-column">
      <style:table-column-properties style:column-width="0.00cm"/>
    </style:style>
    <style:style style:name="bcda3f" style:family="table">
      <style:table-properties style:rel-width="100" table:align="center"/>
    </style:style>
    <style:style style:name="bcda3f.0" style:family="table-column">
      <style:table-column-properties style:column-width="0.00cm"/>
    </style:style>
    <style:style style:name="636a6f" style:family="table">
      <style:table-properties style:rel-width="100" table:align="center"/>
    </style:style>
    <style:style style:name="636a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Bon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5496c2" table:style-name="5496c2">
          <table:table-column table:style-name="5496c2.0"/>
          <table:table-row>
            <table:table-cell office:value-type="string">
              <text:p text:style-name="Normal"><text:a xlink:type="simple" xlink:href="https://hal.science/hal-03883298v1">Gaussian bounds for the heat kernel associated to prolate spheroidal wave functions with application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Gérard Kerkyacharian">Gérard Kerkyacharian</text:a><text:span>,</text:span><text:a xlink:type="simple" xlink:href="https://hal.science/search/index/?q=*&amp;authFullName_s=Pencho Petrushev">Pencho Petrushev</text:a></text:p>
              <text:p text:style-name="Normal"><text:span>Constructive Approximation</text:span><text:span>, 2023, 57 (2), pp.351-403.<text:s/></text:span><text:a xlink:type="simple" xlink:href="https://dx.doi.org/10.1007/s00365-022-09595-0">⟨10.1007/s00365-022-09595-0⟩</text:a></text:p>
              <text:p text:style-name="Normal"><text:span>Article dans une revue</text:span></text:p>
              <text:p text:style-name="Normal"><text:a xlink:type="simple" xlink:href="https://hal.science/hal-03883298v1">hal-0388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28v1">Non-Asymptotic behaviour of the spectrum of the Sinc Kernel Operator and Related Application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Philippe Jaming">Philippe Jaming</text:a><text:span>,</text:span><text:a xlink:type="simple" xlink:href="https://hal.science/search/index/?q=*&amp;authFullName_s=Abderrazek Karoui">Abderrazek Karoui</text:a></text:p>
              <text:p text:style-name="Normal"><text:span>Journal of Mathematical Physics</text:span><text:span>, 2021, 62, pp.033511.<text:s/></text:span><text:a xlink:type="simple" xlink:href="https://dx.doi.org/10.1063/1.5140496">⟨10.1063/1.5140496⟩</text:a></text:p>
              <text:p text:style-name="Normal"><text:span>Article dans une revue</text:span></text:p>
              <text:p text:style-name="Normal"><text:a xlink:type="simple" xlink:href="https://hal.science/hal-01756828v1">hal-0175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314v1">Spectral decay of time and frequency limiting operator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Abderrazek Karoui">Abderrazek Karoui</text:a></text:p>
              <text:p text:style-name="Normal"><text:span>Applied and Computational Harmonic Analysis</text:span><text:span>, 2015,<text:s/></text:span><text:a xlink:type="simple" xlink:href="https://dx.doi.org/10.1016/j.acha.2015.05.003">⟨10.1016/j.acha.2015.05.003⟩</text:a></text:p>
              <text:p text:style-name="Normal"><text:span>Article dans une revue</text:span></text:p>
              <text:p text:style-name="Normal"><text:a xlink:type="simple" xlink:href="https://hal.science/hal-01202314v1">hal-0120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320v1">Uniform Approximation and Explicit Estimates for the Prolate Spheroidal Wave Function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Abderrazek Karoui">Abderrazek Karoui</text:a></text:p>
              <text:p text:style-name="Normal"><text:span>Constructive Approximation</text:span><text:span>, 2015,<text:s/></text:span><text:a xlink:type="simple" xlink:href="https://dx.doi.org/10.1007/s00365-015-9295-1">⟨10.1007/s00365-015-9295-1⟩</text:a></text:p>
              <text:p text:style-name="Normal"><text:span>Article dans une revue</text:span></text:p>
              <text:p text:style-name="Normal"><text:a xlink:type="simple" xlink:href="https://hal.science/hal-01202320v1">hal-0120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389v1">Some further estimates of the prolate spheroidal wave functions and their spectrum.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Abderrazek Karoui">Abderrazek Karoui</text:a></text:p>
              <text:p text:style-name="Normal"><text:span>Advances in Pure and Applied Mathematics</text:span><text:span>, 2015, 6, pp.81-95</text:span></text:p>
              <text:p text:style-name="Normal"><text:span>Article dans une revue</text:span></text:p>
              <text:p text:style-name="Normal"><text:a xlink:type="simple" xlink:href="https://hal.science/hal-01146389v1">hal-0114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315v1">Approximations in Sobolev spaces by prolate spheroidal wave function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Abderrazek Karoui">Abderrazek Karoui</text:a></text:p>
              <text:p text:style-name="Normal"><text:span>Applied and Computational Harmonic Analysis</text:span><text:span>, 2015,<text:s/></text:span><text:a xlink:type="simple" xlink:href="https://dx.doi.org/10.1016/j.acha.2015.09.001">⟨10.1016/j.acha.2015.09.001⟩</text:a></text:p>
              <text:p text:style-name="Normal"><text:span>Article dans une revue</text:span></text:p>
              <text:p text:style-name="Normal"><text:a xlink:type="simple" xlink:href="https://hal.science/hal-01202315v1">hal-0120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376v1">Uniform bounds of prolate spheroidal wave functions and eigenvalues decay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Abderrazek Karoui">Abderrazek Karoui</text:a></text:p>
              <text:p text:style-name="Normal"><text:span>Comptes Rendus. Mathématique</text:span><text:span>, 2014, 352, pp.229--234</text:span></text:p>
              <text:p text:style-name="Normal"><text:span>Article dans une revue</text:span></text:p>
              <text:p text:style-name="Normal"><text:a xlink:type="simple" xlink:href="https://hal.science/hal-01146376v1">hal-0114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382v1">Estimations with loss of the Bergman projections in the bounded symmetric domains of tube type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Gustavo Garrigos">Gustavo Garrigos</text:a><text:span>,</text:span><text:a xlink:type="simple" xlink:href="https://hal.science/search/index/?q=*&amp;authFullName_s=Cyrille Nana">Cyrille Nana</text:a></text:p>
              <text:p text:style-name="Normal"><text:span>The Journal of Geometric Analysis</text:span><text:span>, 2014, 24, pp.1737--1769</text:span></text:p>
              <text:p text:style-name="Normal"><text:span>Article dans une revue</text:span></text:p>
              <text:p text:style-name="Normal"><text:a xlink:type="simple" xlink:href="https://hal.science/hal-01146382v1">hal-0114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387v1">Factorization of some Hardy-type spaces of holomorphic function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Luong Dang Ky">Luong Dang Ky</text:a></text:p>
              <text:p text:style-name="Normal"><text:span>Comptes Rendus. Mathématique</text:span><text:span>, 2014, 352, pp.817--821.<text:s/></text:span><text:a xlink:type="simple" xlink:href="https://dx.doi.org/10.1016/j.crma.2014.09.004">⟨10.1016/j.crma.2014.09.004⟩</text:a></text:p>
              <text:p text:style-name="Normal"><text:span>Article dans une revue</text:span></text:p>
              <text:p text:style-name="Normal"><text:a xlink:type="simple" xlink:href="https://hal.science/hal-01146387v1">hal-0114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459v2">Equality cases for the uncertainty principle in finite Abelian group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Saifallah Ghobber">Saifallah Ghobber</text:a></text:p>
              <text:p text:style-name="Normal"><text:span>Acta Scientiarum Mathematicarum</text:span><text:span>, 2013, 79 (3), pp.507-528</text:span></text:p>
              <text:p text:style-name="Normal"><text:span>Article dans une revue</text:span></text:p>
              <text:p text:style-name="Normal"><text:a xlink:type="simple" xlink:href="https://hal.science/hal-00466459v2">hal-004664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84v1">Optimal Berry-Esseen rates on the Wiener space: the barrier of third and fourth cumulants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Aline Bonami">Aline Bonami</text:a><text:span>,</text:span><text:a xlink:type="simple" xlink:href="https://hal.science/search/index/?q=*&amp;authFullName_s=Ivan Nourdin">Ivan Nourdin</text:a><text:span>,</text:span><text:a xlink:type="simple" xlink:href="https://hal.science/search/index/?q=*&amp;authFullName_s=Giovanni Peccati">Giovanni Peccati</text:a></text:p>
              <text:p text:style-name="Normal"><text:span>ALEA : Latin American Journal of Probability and Mathematical Statistics</text:span><text:span>, 2012, 9 (2), pp.473-500.<text:s/></text:span><text:a xlink:type="simple" xlink:href="https://dx.doi.org/10.48550/arXiv.1109.1546">⟨10.48550/arXiv.1109.1546⟩</text:a></text:p>
              <text:p text:style-name="Normal"><text:span>Article dans une revue</text:span></text:p>
              <text:p text:style-name="Normal"><text:a xlink:type="simple" xlink:href="https://hal.science/hal-00620384v1">hal-0062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12v1">Paraproducts and Products of functions in $BMO(\mathbb R^n)$ and $H^1(\mathbb R^n)$ through wavelet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Sandrine Grellier">Sandrine Grellier</text:a><text:span>,</text:span><text:a xlink:type="simple" xlink:href="https://hal.science/search/index/?q=*&amp;authFullName_s=Luong Dang Ky">Luong Dang Ky</text:a></text:p>
              <text:p text:style-name="Normal"><text:span>Journal de Mathématiques Pures et Appliquées</text:span><text:span>, 2012, 97, pp.230-241</text:span></text:p>
              <text:p text:style-name="Normal"><text:span>Article dans une revue</text:span></text:p>
              <text:p text:style-name="Normal"><text:a xlink:type="simple" xlink:href="https://hal.science/hal-00575012v1">hal-0057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95v2">Central Limit Theorems and Quadratic Variations in terms of Spectral Density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Aline Bonami">Aline Bonami</text:a><text:span>,</text:span><text:a xlink:type="simple" xlink:href="https://hal.science/search/index/?q=*&amp;authFullName_s=José R. Leon">José R. Leon</text:a></text:p>
              <text:p text:style-name="Normal"><text:span>Electronic Journal of Probability</text:span><text:span>, 2011, 16, pp.362--395</text:span></text:p>
              <text:p text:style-name="Normal"><text:span>Article dans une revue</text:span></text:p>
              <text:p text:style-name="Normal"><text:a xlink:type="simple" xlink:href="https://hal.science/hal-00497795v2">hal-004977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50v2">Endpoint for the div-curl lemma in Hardy space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Justin Feuto">Justin Feuto</text:a><text:span>,</text:span><text:a xlink:type="simple" xlink:href="https://hal.science/search/index/?q=*&amp;authFullName_s=Sandrine Grellier">Sandrine Grellier</text:a></text:p>
              <text:p text:style-name="Normal"><text:span>Publicacions Matemàtiques</text:span><text:span>, 2010, pp.341-358</text:span></text:p>
              <text:p text:style-name="Normal"><text:span>Article dans une revue</text:span></text:p>
              <text:p text:style-name="Normal"><text:a xlink:type="simple" xlink:href="https://hal.science/hal-00337750v2">hal-003377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74v1">HANKEL OPERATORS AND WEAK FACTORIZATION FOR HARDY-ORLICZ SPACE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Sandrine Grellier">Sandrine Grellier</text:a></text:p>
              <text:p text:style-name="Normal"><text:span>Colloquium Mathematicum</text:span><text:span>, 2010, 118, pp.107-132</text:span></text:p>
              <text:p text:style-name="Normal"><text:span>Article dans une revue</text:span></text:p>
              <text:p text:style-name="Normal"><text:a xlink:type="simple" xlink:href="https://hal.science/hal-00360774v1">hal-0036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457v1">Hankel operators between Hardy-Orlicz spaces and products of holomorphic functions</text:a></text:p>
              <text:p text:style-name="Normal"><text:a xlink:type="simple" xlink:href="https://hal.science/search/index/?q=*&amp;authFullName_s=Bonami Aline">Bonami Aline</text:a><text:span>,</text:span><text:a xlink:type="simple" xlink:href="https://hal.science/search/index/?q=*&amp;authFullName_s=Benoît Sehba">Benoît Sehba</text:a></text:p>
              <text:p text:style-name="Normal"><text:span>Revista de la Unión Matemática Argentina</text:span><text:span>, 2009, 50, pp.187-199</text:span></text:p>
              <text:p text:style-name="Normal"><text:span>Article dans une revue</text:span></text:p>
              <text:p text:style-name="Normal"><text:a xlink:type="simple" xlink:href="https://hal.science/hal-00466457v1">hal-0046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581v1">Truncations of multilinear Hankel operator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Sandrine Grellier">Sandrine Grellier</text:a><text:span>,</text:span><text:a xlink:type="simple" xlink:href="https://hal.science/search/index/?q=*&amp;authFullName_s=Mohammad Kacim">Mohammad Kacim</text:a></text:p>
              <text:p text:style-name="Normal"><text:span>Transactions of the American Mathematical Society</text:span><text:span>, 2008, 360 (3), pp.1377-1390</text:span></text:p>
              <text:p text:style-name="Normal"><text:span>Article dans une revue</text:span></text:p>
              <text:p text:style-name="Normal"><text:a xlink:type="simple" xlink:href="https://hal.science/hal-00003581v1">hal-0000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53v1">Discrete radar ambiguity problem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Gustavo Garrigos">Gustavo Garrigos</text:a><text:span>,</text:span><text:a xlink:type="simple" xlink:href="https://hal.science/search/index/?q=*&amp;authFullName_s=Philippe Jaming">Philippe Jaming</text:a></text:p>
              <text:p text:style-name="Normal"><text:span>Applied and Computational Harmonic Analysis</text:span><text:span>, 2007, pp.doi:10.1016/j.acha.2007.04.001.<text:s/></text:span><text:a xlink:type="simple" xlink:href="https://dx.doi.org/10.1016/j.acha.2007.04.001">⟨10.1016/j.acha.2007.04.001⟩</text:a></text:p>
              <text:p text:style-name="Normal"><text:span>Article dans une revue</text:span></text:p>
              <text:p text:style-name="Normal"><text:a xlink:type="simple" xlink:href="https://hal.science/hal-00008353v1">hal-0000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06v1">Boundedness of Hankel operators on H1(Bn)</text:a></text:p>
              <text:p text:style-name="Normal"><text:a xlink:type="simple" xlink:href="https://hal.science/search/index/?q=*&amp;authFullName_s=Sandrine Grellier">Sandrine Grellier</text:a><text:span>,</text:span><text:a xlink:type="simple" xlink:href="https://hal.science/search/index/?q=*&amp;authFullName_s=B. Sehba">B. Sehba</text:a><text:span>,</text:span><text:a xlink:type="simple" xlink:href="https://hal.science/search/index/?q=*&amp;authFullName_s=Aline Bonami">Aline Bonami</text:a></text:p>
              <text:p text:style-name="Normal"><text:span>Comptes rendus de l'Académie des sciences. Série I, Mathématique</text:span><text:span>, 2007, 344, pp.749-752</text:span></text:p>
              <text:p text:style-name="Normal"><text:span>Article dans une revue</text:span></text:p>
              <text:p text:style-name="Normal"><text:a xlink:type="simple" xlink:href="https://hal.science/hal-00460906v1">hal-0046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456v1">A Survey on Uncertainty Principles related to quadratic forms</text:a></text:p>
              <text:p text:style-name="Normal"><text:a xlink:type="simple" xlink:href="https://hal.science/search/index/?q=*&amp;authFullName_s=Bonami Aline">Bonami Aline</text:a><text:span>,</text:span><text:a xlink:type="simple" xlink:href="https://hal.science/search/index/?q=*&amp;authFullName_s=Bruno Demange">Bruno Demange</text:a></text:p>
              <text:p text:style-name="Normal"><text:span>Collectanea Math.</text:span><text:span>, 2006, extra, pp.1-36</text:span></text:p>
              <text:p text:style-name="Normal"><text:span>Article dans une revue</text:span></text:p>
              <text:p text:style-name="Normal"><text:a xlink:type="simple" xlink:href="https://hal.science/hal-00466456v1">hal-0046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641v1">On Hankel Operators between Bergman Spaces on The Unit Ball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Luo Luo">Luo Luo</text:a></text:p>
              <text:p text:style-name="Normal"><text:span>Houston Journal of Mathematics</text:span><text:span>, 2005, vol 31, pp.815-827</text:span></text:p>
              <text:p text:style-name="Normal"><text:span>Article dans une revue</text:span></text:p>
              <text:p text:style-name="Normal"><text:a xlink:type="simple" xlink:href="https://hal.science/hal-00087641v1">hal-0008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832v1">Littlewood-Paley decompositions and Bergman projections related to symmetric cones</text:a></text:p>
              <text:p text:style-name="Normal"><text:a xlink:type="simple" xlink:href="https://hal.science/search/index/?q=*&amp;authFullName_s=D. Bekollé">D. Bekollé</text:a><text:span>,</text:span><text:a xlink:type="simple" xlink:href="https://hal.science/search/index/?q=*&amp;authFullName_s=Aline Bonami">Aline Bonami</text:a><text:span>,</text:span><text:a xlink:type="simple" xlink:href="https://hal.science/search/index/?q=*&amp;authFullName_s=Gustavo Garrigos">Gustavo Garrigos</text:a><text:span>,</text:span><text:a xlink:type="simple" xlink:href="https://hal.science/search/index/?q=*&amp;authFullName_s=F. Ricci">F. Ricci</text:a></text:p>
              <text:p text:style-name="Normal"><text:span>Proceedings of the London Mathematical Society</text:span><text:span>, 2004, vol 89, pp.317-360</text:span></text:p>
              <text:p text:style-name="Normal"><text:span>Article dans une revue</text:span></text:p>
              <text:p text:style-name="Normal"><text:a xlink:type="simple" xlink:href="https://hal.science/hal-00087832v1">hal-0008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110v1">Maximum boundary regularity of bounded Hua-harmonic functions on tube domain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Dariusz Buraczewski">Dariusz Buraczewski</text:a><text:span>,</text:span><text:a xlink:type="simple" xlink:href="https://hal.science/search/index/?q=*&amp;authFullName_s=Ewa Damek">Ewa Damek</text:a><text:span>,</text:span><text:a xlink:type="simple" xlink:href="https://hal.science/search/index/?q=*&amp;authFullName_s=Andrzej Hulanicki">Andrzej Hulanicki</text:a><text:span>,</text:span><text:a xlink:type="simple" xlink:href="https://hal.science/search/index/?q=*&amp;authFullName_s=Philippe Jaming">Philippe Jaming</text:a></text:p>
              <text:p text:style-name="Normal"><text:span>The Journal of Geometric Analysis</text:span><text:span>, 2004, 14, pp.457-486</text:span></text:p>
              <text:p text:style-name="Normal"><text:span>Article dans une revue</text:span></text:p>
              <text:p text:style-name="Normal"><text:a xlink:type="simple" xlink:href="https://hal.science/hal-00001110v1">hal-0000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790v1">Anisotropic analysis of some Gaussian model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Anne Estrade">Anne Estrade</text:a></text:p>
              <text:p text:style-name="Normal"><text:span>Journal of Fourier Analysis and Applications</text:span><text:span>, 2003, vol 9 n°3, pp.215-236.<text:s/></text:span><text:a xlink:type="simple" xlink:href="https://dx.doi.org/10.1007/s00041-003-0012-2">⟨10.1007/s00041-003-0012-2⟩</text:a></text:p>
              <text:p text:style-name="Normal"><text:span>Article dans une revue</text:span></text:p>
              <text:p text:style-name="Normal"><text:a xlink:type="simple" xlink:href="https://api.istex.fr/ark:/67375/VQC-04DJV4N5-X/fulltext.pdf?sid=hal">istex</text:a></text:p>
              <text:p text:style-name="Normal"><text:a xlink:type="simple" xlink:href="https://hal.science/hal-00087790v1">hal-0008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22v1">Hermite functions and uncertainty principles for the Fourier and the windowed Fourier transform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Bruno Demange">Bruno Demange</text:a><text:span>,</text:span><text:a xlink:type="simple" xlink:href="https://hal.science/search/index/?q=*&amp;authFullName_s=Philippe Jaming">Philippe Jaming</text:a></text:p>
              <text:p text:style-name="Normal"><text:span>Revista Matemática Iberoamericana</text:span><text:span>, 2003, 19, pp.23-55</text:span></text:p>
              <text:p text:style-name="Normal"><text:span>Article dans une revue</text:span></text:p>
              <text:p text:style-name="Normal"><text:a xlink:type="simple" xlink:href="https://hal.science/hal-00005822v1">hal-0000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775v1">Hua system and pluriharmonicity for symmetric irreducible Siegel domains of type II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Dariusz Buraczewski">Dariusz Buraczewski</text:a><text:span>,</text:span><text:a xlink:type="simple" xlink:href="https://hal.science/search/index/?q=*&amp;authFullName_s=Ewa Damek">Ewa Damek</text:a><text:span>,</text:span><text:a xlink:type="simple" xlink:href="https://hal.science/search/index/?q=*&amp;authFullName_s=Andrzej Hulanicki">Andrzej Hulanicki</text:a><text:span>,</text:span><text:a xlink:type="simple" xlink:href="https://hal.science/search/index/?q=*&amp;authFullName_s=Richard Penney">Richard Penney</text:a><text:span>et al.</text:span></text:p>
              <text:p text:style-name="Normal"><text:span>Journal of Functional Analysis</text:span><text:span>, 2002, vol 188 issue 1, pp.38-74</text:span></text:p>
              <text:p text:style-name="Normal"><text:span>Article dans une revue</text:span></text:p>
              <text:p text:style-name="Normal"><text:a xlink:type="simple" xlink:href="https://hal.science/hal-00087775v1">hal-0008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36v1">nth-order fractional Brownian motion and fractional Gaussian noises</text:a></text:p>
              <text:p text:style-name="Normal"><text:a xlink:type="simple" xlink:href="https://hal.science/search/index/?q=*&amp;authFullName_s=Emmanuel Perrin">Emmanuel Perrin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Corinne Berzin-Joseph">Corinne Berzin-Joseph</text:a><text:span>,</text:span><text:a xlink:type="simple" xlink:href="https://hal.science/search/index/?q=*&amp;authFullName_s=Ileana Iribarren">Ileana Iribarren</text:a><text:span>,</text:span><text:a xlink:type="simple" xlink:href="https://hal.science/search/index/?q=*&amp;authFullName_s=Aline Bonami">Aline Bonami</text:a></text:p>
              <text:p text:style-name="Normal"><text:span>IEEE Transactions on Signal Processing</text:span><text:span>, 2001, 49 (5), pp.1049-1059.<text:s/></text:span><text:a xlink:type="simple" xlink:href="https://dx.doi.org/10.1109/78.917808">⟨10.1109/78.917808⟩</text:a></text:p>
              <text:p text:style-name="Normal"><text:span>Article dans une revue</text:span></text:p>
              <text:p text:style-name="Normal"><text:a xlink:type="simple" xlink:href="https://hal.science/hal-00319136v1">hal-0031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716v1">Singular limit of a chemotaxis growth model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Danielle Hilhorst">Danielle Hilhorst</text:a><text:span>,</text:span><text:a xlink:type="simple" xlink:href="https://hal.science/search/index/?q=*&amp;authFullName_s=Elisabeth Logak">Elisabeth Logak</text:a><text:span>,</text:span><text:a xlink:type="simple" xlink:href="https://hal.science/search/index/?q=*&amp;authFullName_s=M. Mimura">M. Mimura</text:a></text:p>
              <text:p text:style-name="Normal"><text:span>Advances in Differential Equations</text:span><text:span>, 2001, vol 6 n° 10, pp.1173-1218</text:span></text:p>
              <text:p text:style-name="Normal"><text:span>Article dans une revue</text:span></text:p>
              <text:p text:style-name="Normal"><text:a xlink:type="simple" xlink:href="https://hal.science/hal-00087716v1">hal-0008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728v1">Boundedness of Bergman projections on tube domains over light cones</text:a></text:p>
              <text:p text:style-name="Normal"><text:a xlink:type="simple" xlink:href="https://hal.science/search/index/?q=*&amp;authFullName_s=D. Bekollé">D. Bekollé</text:a><text:span>,</text:span><text:a xlink:type="simple" xlink:href="https://hal.science/search/index/?q=*&amp;authFullName_s=Aline Bonami">Aline Bonami</text:a><text:span>,</text:span><text:a xlink:type="simple" xlink:href="https://hal.science/search/index/?q=*&amp;authFullName_s=Marco Peloso">Marco Peloso</text:a><text:span>,</text:span><text:a xlink:type="simple" xlink:href="https://hal.science/search/index/?q=*&amp;authFullName_s=F. Ricci">F. Ricci</text:a></text:p>
              <text:p text:style-name="Normal"><text:span>Mathematische Zeitschrift</text:span><text:span>, 2001, vol 237, pp.31-59</text:span></text:p>
              <text:p text:style-name="Normal"><text:span>Article dans une revue</text:span></text:p>
              <text:p text:style-name="Normal"><text:a xlink:type="simple" xlink:href="https://hal.science/hal-00087728v1">hal-0008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769v1">Littlewood-Paley decompositions related to symmetric cones</text:a></text:p>
              <text:p text:style-name="Normal"><text:a xlink:type="simple" xlink:href="https://hal.science/search/index/?q=*&amp;authFullName_s=D. Bekollé">D. Bekollé</text:a><text:span>,</text:span><text:a xlink:type="simple" xlink:href="https://hal.science/search/index/?q=*&amp;authFullName_s=Aline Bonami">Aline Bonami</text:a><text:span>,</text:span><text:a xlink:type="simple" xlink:href="https://hal.science/search/index/?q=*&amp;authFullName_s=Gustavo Garrigos">Gustavo Garrigos</text:a></text:p>
              <text:p text:style-name="Normal"><text:span>African Journal of Pure and Applied Mathematics</text:span><text:span>, 2001, vol 3, pp.11-41</text:span></text:p>
              <text:p text:style-name="Normal"><text:span>Article dans une revue</text:span></text:p>
              <text:p text:style-name="Normal"><text:a xlink:type="simple" xlink:href="https://hal.science/hal-00087769v1">hal-0008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724v1">Factorization of Hardy spaces and Hankel operators on convex domains in Cn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Marco Peloso">Marco Peloso</text:a><text:span>,</text:span><text:a xlink:type="simple" xlink:href="https://hal.science/search/index/?q=*&amp;authFullName_s=Frédéric Symesak">Frédéric Symesak</text:a></text:p>
              <text:p text:style-name="Normal"><text:span>The Journal of Geometric Analysis</text:span><text:span>, 2001, vol 11 n° 3, pp.369-397.<text:s/></text:span><text:a xlink:type="simple" xlink:href="https://dx.doi.org/10.1007/BF02922011">⟨10.1007/BF02922011⟩</text:a></text:p>
              <text:p text:style-name="Normal"><text:span>Article dans une revue</text:span></text:p>
              <text:p text:style-name="Normal"><text:a xlink:type="simple" xlink:href="https://api.istex.fr/ark:/67375/VQC-TM8ZFRS2-S/fulltext.pdf?sid=hal">istex</text:a></text:p>
              <text:p text:style-name="Normal"><text:a xlink:type="simple" xlink:href="https://hal.science/hal-00087724v1">hal-0008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673v1">Modi¯ed motion by mean curvature: local existence and uniqueness and qualitative propertie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Danielle Hilhorst">Danielle Hilhorst</text:a><text:span>,</text:span><text:a xlink:type="simple" xlink:href="https://hal.science/search/index/?q=*&amp;authFullName_s=Elisabeth Logak">Elisabeth Logak</text:a></text:p>
              <text:p text:style-name="Normal"><text:span>Differential and integral equations</text:span><text:span>, 2000, vol 13 (10-12), pp.1371-1392</text:span></text:p>
              <text:p text:style-name="Normal"><text:span>Article dans une revue</text:span></text:p>
              <text:p text:style-name="Normal"><text:a xlink:type="simple" xlink:href="https://hal.science/hal-00087673v1">hal-0008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792v1">Powers of the Szegö kernel and Hankel operators on Hardy space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Marco Peloso">Marco Peloso</text:a><text:span>,</text:span><text:a xlink:type="simple" xlink:href="https://hal.science/search/index/?q=*&amp;authFullName_s=Frédéric Symesak">Frédéric Symesak</text:a></text:p>
              <text:p text:style-name="Normal"><text:span>Michigan Mathematical Journal</text:span><text:span>, 1999, vol 46, pp.225-250</text:span></text:p>
              <text:p text:style-name="Normal"><text:span>Article dans une revue</text:span></text:p>
              <text:p text:style-name="Normal"><text:a xlink:type="simple" xlink:href="https://hal.science/hal-00112792v1">hal-0011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908v1">On truncations of Hankel and Toeplitz operator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Joaquim Bruna">Joaquim Bruna</text:a></text:p>
              <text:p text:style-name="Normal"><text:span>Publicacions Matemàtiques</text:span><text:span>, 1999, vol 43 n°1, pp.235-250</text:span></text:p>
              <text:p text:style-name="Normal"><text:span>Article dans une revue</text:span></text:p>
              <text:p text:style-name="Normal"><text:a xlink:type="simple" xlink:href="https://hal.science/hal-00087908v1">hal-0008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756v1">A non linear stochastic differential equation involving Hilbert Transform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François Bouchut">François Bouchut</text:a><text:span>,</text:span><text:a xlink:type="simple" xlink:href="https://hal.science/search/index/?q=*&amp;authFullName_s=Emmanuel Cépa">Emmanuel Cépa</text:a><text:span>,</text:span><text:a xlink:type="simple" xlink:href="https://hal.science/search/index/?q=*&amp;authFullName_s=Dominique Lépingle">Dominique Lépingle</text:a></text:p>
              <text:p text:style-name="Normal"><text:span>Journal of Functional Analysis</text:span><text:span>, 1999, vol 165, pp.390-406</text:span></text:p>
              <text:p text:style-name="Normal"><text:span>Article dans une revue</text:span></text:p>
              <text:p text:style-name="Normal"><text:a xlink:type="simple" xlink:href="https://hal.science/hal-00112756v1">hal-0011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008v1">On Hardy, BMO and Lipschitz spaces of invariant harmonic functions in the unit ball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Joaquim Bruna">Joaquim Bruna</text:a><text:span>,</text:span><text:a xlink:type="simple" xlink:href="https://hal.science/search/index/?q=*&amp;authFullName_s=Sandrine Grellier">Sandrine Grellier</text:a></text:p>
              <text:p text:style-name="Normal"><text:span>Proceedings of the London Mathematical Society</text:span><text:span>, 1998, vol 71, pp.665-696</text:span></text:p>
              <text:p text:style-name="Normal"><text:span>Article dans une revue</text:span></text:p>
              <text:p text:style-name="Normal"><text:a xlink:type="simple" xlink:href="https://hal.science/hal-00113008v1">hal-0011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07v1">Hausdorff-Young inequalities for functions in Bergman spaces on tube domains.</text:a></text:p>
              <text:p text:style-name="Normal"><text:a xlink:type="simple" xlink:href="https://hal.science/search/index/?q=*&amp;authFullName_s=D. Bekollé">D. Bekollé</text:a><text:span>,</text:span><text:a xlink:type="simple" xlink:href="https://hal.science/search/index/?q=*&amp;authFullName_s=Aline Bonami">Aline Bonami</text:a></text:p>
              <text:p text:style-name="Normal"><text:span>Proceedings of the Edinburgh Mathematical Society</text:span><text:span>, 1998, vol 41, pp.553-566</text:span></text:p>
              <text:p text:style-name="Normal"><text:span>Article dans une revue</text:span></text:p>
              <text:p text:style-name="Normal"><text:a xlink:type="simple" xlink:href="https://hal.science/hal-00112807v1">hal-0011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182v1">Wavelets obtained by continuous deformations of the Haar wavelet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Guido Weiss">Guido Weiss</text:a></text:p>
              <text:p text:style-name="Normal"><text:span>Revista Matemática Iberoamericana</text:span><text:span>, 1996, 12 (1), pp.1-18</text:span></text:p>
              <text:p text:style-name="Normal"><text:span>Article dans une revue</text:span></text:p>
              <text:p text:style-name="Normal"><text:a xlink:type="simple" xlink:href="https://hal.science/hal-00712182v1">hal-0071218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d7e934" table:style-name="d7e934">
          <table:table-column table:style-name="d7e934.0"/>
          <table:table-row>
            <table:table-cell office:value-type="string">
              <text:p text:style-name="Normal"><text:a xlink:type="simple" xlink:href="https://hal.science/hal-00087638v1">A Survey on Uncertainty Principles related to quadratic form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Bruno Demange">Bruno Demange</text:a></text:p>
              <text:p text:style-name="Normal"><text:span>Proceedings of the 7th International Conference on Harmonic Analysis and Partial Differential Equations</text:span><text:span>, 2006, France. pp.1-36</text:span></text:p>
              <text:p text:style-name="Normal"><text:span>Communication dans un congrès</text:span></text:p>
              <text:p text:style-name="Normal"><text:a xlink:type="simple" xlink:href="https://hal.science/hal-00087638v1">hal-0008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667v1">Identification and series decomposition of anisotropic Gaussian fields</text:a></text:p>
              <text:p text:style-name="Normal"><text:a xlink:type="simple" xlink:href="https://hal.science/search/index/?q=*&amp;authFullName_s=Ahmed Ayache">Ahmed Ayache</text:a><text:span>,</text:span><text:a xlink:type="simple" xlink:href="https://hal.science/search/index/?q=*&amp;authFullName_s=Aline Bonami">Aline Bonami</text:a><text:span>,</text:span><text:a xlink:type="simple" xlink:href="https://hal.science/search/index/?q=*&amp;authFullName_s=Anne Estrade">Anne Estrade</text:a></text:p>
              <text:p text:style-name="Normal"><text:span>Proceedings of the Catania ISAAC05 Congress.</text:span><text:span>, 2005, Catania, Italy</text:span></text:p>
              <text:p text:style-name="Normal"><text:span>Communication dans un congrès</text:span></text:p>
              <text:p text:style-name="Normal"><text:a xlink:type="simple" xlink:href="https://hal.science/hal-00087667v1">hal-0008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656v1">Some problems related with holomorphic functions on Tube Domains over Light Cones</text:a></text:p>
              <text:p text:style-name="Normal"><text:a xlink:type="simple" xlink:href="https://hal.science/search/index/?q=*&amp;authFullName_s=Aline Bonami">Aline Bonami</text:a></text:p>
              <text:p text:style-name="Normal"><text:span>European Congress of Mahematics Stockhom</text:span><text:span>, 2005, Stockhom, Sweden. pp.549-555</text:span></text:p>
              <text:p text:style-name="Normal"><text:span>Communication dans un congrès</text:span></text:p>
              <text:p text:style-name="Normal"><text:a xlink:type="simple" xlink:href="https://hal.science/hal-00087656v1">hal-0008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847v1">Lecture Notes on Bergman projectors in tube domains over cones : an analytic and geometric viewpoint</text:a></text:p>
              <text:p text:style-name="Normal"><text:a xlink:type="simple" xlink:href="https://hal.science/search/index/?q=*&amp;authFullName_s=David Bekollé">David Bekollé</text:a><text:span>,</text:span><text:a xlink:type="simple" xlink:href="https://hal.science/search/index/?q=*&amp;authFullName_s=Aline Bonami">Aline Bonami</text:a><text:span>,</text:span><text:a xlink:type="simple" xlink:href="https://hal.science/search/index/?q=*&amp;authFullName_s=Gustavo Garrigos">Gustavo Garrigos</text:a><text:span>,</text:span><text:a xlink:type="simple" xlink:href="https://hal.science/search/index/?q=*&amp;authFullName_s=Cyrille Nana">Cyrille Nana</text:a><text:span>,</text:span><text:a xlink:type="simple" xlink:href="https://hal.science/search/index/?q=*&amp;authFullName_s=Marco Peloso">Marco Peloso</text:a><text:span>et al.</text:span></text:p>
              <text:p text:style-name="Normal"><text:span>Actes du Séminaire-Atelier Analyse Classique, Equations aux Dérivées Partielles et Applications</text:span><text:span>, 2004, Yaoundé, Cameroon</text:span></text:p>
              <text:p text:style-name="Normal"><text:span>Communication dans un congrès</text:span></text:p>
              <text:p text:style-name="Normal"><text:a xlink:type="simple" xlink:href="https://hal.science/hal-00087847v1">hal-0008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650v1">Relation entre la régularité de fractals 3D et celle de leurs projections 2D. Application à l'os trabéculaire</text:a></text:p>
              <text:p text:style-name="Normal"><text:a xlink:type="simple" xlink:href="https://hal.science/search/index/?q=*&amp;authFullName_s=G. Lemineur">G. Lemineur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Stéphanie Bretteil">Stéphanie Bretteil</text:a><text:span>,</text:span><text:a xlink:type="simple" xlink:href="https://hal.science/search/index/?q=*&amp;authFullName_s=Rachid Jennane">Rachid Jennane</text:a><text:span>,</text:span><text:a xlink:type="simple" xlink:href="https://hal.science/search/index/?q=*&amp;authFullName_s=Anne Estrade">Anne Estrade</text:a><text:span>et al.</text:span></text:p>
              <text:p text:style-name="Normal"><text:span>19e colloque GRETSI sur le traitement du signal et des images</text:span><text:span>, 2003, Paris, France. pp.40-43</text:span></text:p>
              <text:p text:style-name="Normal"><text:span>Communication dans un congrès</text:span></text:p>
              <text:p text:style-name="Normal"><text:a xlink:type="simple" xlink:href="https://hal.science/hal-00087650v1">hal-0008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902v1">Three related problems on Bergman spaces of tube domains over symmetric cones</text:a></text:p>
              <text:p text:style-name="Normal"><text:a xlink:type="simple" xlink:href="https://hal.science/search/index/?q=*&amp;authFullName_s=Aline Bonami">Aline Bonami</text:a></text:p>
              <text:p text:style-name="Normal"><text:span>Harmonic Analysis on Complex Homogeneous Domains and Lie Groups</text:span><text:span>, 2002, Rome, Italy. pp.183-197</text:span></text:p>
              <text:p text:style-name="Normal"><text:span>Communication dans un congrès</text:span></text:p>
              <text:p text:style-name="Normal"><text:a xlink:type="simple" xlink:href="https://hal.science/hal-00087902v1">hal-0008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851v1">Analyse de champs browniens fractionnaires anisotrope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Anne Estrade">Anne Estrade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Rachid Jennane">Rachid Jennane</text:a><text:span>,</text:span><text:a xlink:type="simple" xlink:href="https://hal.science/search/index/?q=*&amp;authFullName_s=Emmanuel Perrin">Emmanuel Perrin</text:a></text:p>
              <text:p text:style-name="Normal"><text:span>18eme colloque du GRETSI (Groupe de Recherche et d'Etudes de Traitement du Signal et des Images)</text:span><text:span>, 2001, Toulouse, France. pp.99-102</text:span></text:p>
              <text:p text:style-name="Normal"><text:span>Communication dans un congrès</text:span></text:p>
              <text:p text:style-name="Normal"><text:a xlink:type="simple" xlink:href="https://hal.science/hal-00087851v1">hal-0008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843v1">Analysis on tube domains over light cones: some extensions of recent results</text:a></text:p>
              <text:p text:style-name="Normal"><text:a xlink:type="simple" xlink:href="https://hal.science/search/index/?q=*&amp;authFullName_s=D. Bekollé">D. Bekollé</text:a><text:span>,</text:span><text:a xlink:type="simple" xlink:href="https://hal.science/search/index/?q=*&amp;authFullName_s=Aline Bonami">Aline Bonami</text:a></text:p>
              <text:p text:style-name="Normal"><text:span>Actes des rencontres d'analyse complexe</text:span><text:span>, 2000, Poitiers, France. pp.17-37</text:span></text:p>
              <text:p text:style-name="Normal"><text:span>Communication dans un congrès</text:span></text:p>
              <text:p text:style-name="Normal"><text:a xlink:type="simple" xlink:href="https://hal.science/hal-00087843v1">hal-0008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839v1">On Hankel operators on Hardy and Bergman spaces and related question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Marco Peloso">Marco Peloso</text:a><text:span>,</text:span><text:a xlink:type="simple" xlink:href="https://hal.science/search/index/?q=*&amp;authFullName_s=Frédéric Symesak">Frédéric Symesak</text:a></text:p>
              <text:p text:style-name="Normal"><text:span>Actes des rencontres d'analyse complexe</text:span><text:span>, 2000, Poitiers, France. pp.131-153</text:span></text:p>
              <text:p text:style-name="Normal"><text:span>Communication dans un congrès</text:span></text:p>
              <text:p text:style-name="Normal"><text:a xlink:type="simple" xlink:href="https://hal.science/hal-00087839v1">hal-0008783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4a018" table:style-name="14a018">
          <table:table-column table:style-name="14a018.0"/>
          <table:table-row>
            <table:table-cell office:value-type="string">
              <text:p text:style-name="Normal"><text:a xlink:type="simple" xlink:href="https://hal.science/hal-00464094v1">Théorèmes ergodiques des actions de groupes</text:a></text:p>
              <text:p text:style-name="Normal"><text:a xlink:type="simple" xlink:href="https://hal.science/search/index/?q=*&amp;authFullName_s=Claire Anantharaman">Claire Anantharaman</text:a><text:span>,</text:span><text:a xlink:type="simple" xlink:href="https://hal.science/search/index/?q=*&amp;authFullName_s=Jean-Philippe Anker">Jean-Philippe Anker</text:a><text:span>,</text:span><text:a xlink:type="simple" xlink:href="https://hal.science/search/index/?q=*&amp;authFullName_s=Martine Babillot">Martine Babillot</text:a><text:span>,</text:span><text:a xlink:type="simple" xlink:href="https://hal.science/search/index/?q=*&amp;authFullName_s=Aline Bonami">Aline Bonami</text:a><text:span>,</text:span><text:a xlink:type="simple" xlink:href="https://hal.science/search/index/?q=*&amp;authFullName_s=Bruno Demange">Bruno Demange</text:a><text:span>et al.</text:span></text:p>
              <text:p text:style-name="Normal"><text:span>L'Enseignement Mathématique. 41, 2010, Monographies de L'Enseignement Mathématiques, 978-2-940264-08-7</text:span></text:p>
              <text:p text:style-name="Normal"><text:span>Ouvrages</text:span></text:p>
              <text:p text:style-name="Normal"><text:a xlink:type="simple" xlink:href="https://hal.science/hal-00464094v1">hal-00464094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bcda3f" table:style-name="bcda3f">
          <table:table-column table:style-name="bcda3f.0"/>
          <table:table-row>
            <table:table-cell office:value-type="string">
              <text:p text:style-name="Normal"><text:a xlink:type="simple" xlink:href="https://hal.science/hal-01146419v1">Why I became a mathematician?</text:a></text:p>
              <text:p text:style-name="Normal"><text:a xlink:type="simple" xlink:href="https://hal.science/search/index/?q=*&amp;authFullName_s=Aline Bonami">Aline Bonami</text:a></text:p>
              <text:p text:style-name="Normal"><text:span>Peter Casazza, Steven G. Krantz and Randi D. Ruden.<text:s/></text:span><text:span>I, Mathematician</text:span><text:span>, Mathematical Association of America, pp.257-259, 2015, 978-0-88385-585-0</text:span></text:p>
              <text:p text:style-name="Normal"><text:span>Chapitre d'ouvrage</text:span></text:p>
              <text:p text:style-name="Normal"><text:a xlink:type="simple" xlink:href="https://hal.science/hal-01146419v1">hal-0114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341v1">Two Extensions of Fractional Brownian Motion. Application to Trabecular Bone Radiographs</text:a></text:p>
              <text:p text:style-name="Normal"><text:a xlink:type="simple" xlink:href="https://hal.science/search/index/?q=*&amp;authFullName_s=Rachid Jennane">Rachid Jennane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Aline Bonami">Aline Bonami</text:a><text:span>,</text:span><text:a xlink:type="simple" xlink:href="https://hal.science/search/index/?q=*&amp;authFullName_s=Eric Lespessailles">Eric Lespessailles</text:a></text:p>
              <text:p text:style-name="Normal"><text:span>Brownian Motion: Theory, Modelling and Applications</text:span><text:span>, Nova Science Publishers, pp.291-312, 2012</text:span></text:p>
              <text:p text:style-name="Normal"><text:span>Chapitre d'ouvrage</text:span></text:p>
              <text:p text:style-name="Normal"><text:a xlink:type="simple" xlink:href="https://hal.science/hal-00664341v1">hal-0066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402v1">The Uncertainty Principle for Fourier analysts</text:a></text:p>
              <text:p text:style-name="Normal"><text:a xlink:type="simple" xlink:href="https://hal.science/search/index/?q=*&amp;authFullName_s=Aline Bonami">Aline Bonami</text:a></text:p>
              <text:p text:style-name="Normal"><text:span>Antonio Córdoba, José L. Fernández, Pablo Fernández.<text:s/></text:span><text:span>All that Math, Portraits of mathematicians as young readers</text:span><text:span>, Revista Iberoamericana, pp.57--63, 2011</text:span></text:p>
              <text:p text:style-name="Normal"><text:span>Chapitre d'ouvrage</text:span></text:p>
              <text:p text:style-name="Normal"><text:a xlink:type="simple" xlink:href="https://hal.science/hal-01146402v1">hal-0114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959v1">Integral Concentration of idempotent trigonometric polynomials with gap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Szilárd Gy. Révész">Szilárd Gy. Révész</text:a></text:p>
              <text:p text:style-name="Normal"><text:span>Recent Developments in Fractals and Related Fields</text:span><text:span>, Birkhaüser, pp.107--129, 2010</text:span></text:p>
              <text:p text:style-name="Normal"><text:span>Chapitre d'ouvrage</text:span></text:p>
              <text:p text:style-name="Normal"><text:a xlink:type="simple" xlink:href="https://hal.science/hal-00184959v1">hal-0018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458v1">Products of functions in Hardy and Lipschitz or BMO spaces</text:a></text:p>
              <text:p text:style-name="Normal"><text:a xlink:type="simple" xlink:href="https://hal.science/search/index/?q=*&amp;authFullName_s=Bonami Aline">Bonami Aline</text:a><text:span>,</text:span><text:a xlink:type="simple" xlink:href="https://hal.science/search/index/?q=*&amp;authFullName_s=Justin Feuto">Justin Feuto</text:a></text:p>
              <text:p text:style-name="Normal"><text:span>Cabrelli C., Torrea J. L.<text:s/></text:span><text:span>Recent Developments in Real and Harmonic Analysis (in honor of Carlos Segovia)</text:span><text:span>, Birkhaüser, pp.57-71, 2009, Applied and Numerical Harmonic Analysis Series</text:span></text:p>
              <text:p text:style-name="Normal"><text:span>Chapitre d'ouvrage</text:span></text:p>
              <text:p text:style-name="Normal"><text:a xlink:type="simple" xlink:href="https://hal.science/hal-00466458v1">hal-00466458v1</text:a></text:p>
            </table:table-cell>
          </table:table-row>
        </table:table>
        <text:p text:style-name="P19"/>
        <text:p text:style-name="Heading2"><text:span text:style-name="T7">Pré-publication, Document de travail (10)</text:span></text:p>
        <text:p text:style-name="P21"/>
        <table:table table:name="636a6f" table:style-name="636a6f">
          <table:table-column table:style-name="636a6f.0"/>
          <table:table-row>
            <table:table-cell office:value-type="string">
              <text:p text:style-name="Normal"><text:a xlink:type="simple" xlink:href="https://hal.science/hal-01498277v1">Random Discretization of the Finite Fourier Transform and Related Kernel Random Matrice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Abderrazek Karoui">Abderrazek Karou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8277v1">hal-0149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28v1">ATOMIC DECOMPOSITION AND WEAK FACTORIZATION IN GENERALIZED HARDY SPACES OF CLOSED FORM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Justin Feuto">Justin Feuto</text:a><text:span>,</text:span><text:a xlink:type="simple" xlink:href="https://hal.science/search/index/?q=*&amp;authFullName_s=Sandrine Grellier">Sandrine Grellier</text:a><text:span>,</text:span><text:a xlink:type="simple" xlink:href="https://hal.science/search/index/?q=*&amp;authFullName_s=Luong Dang Ky">Luong Dang Ky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56128v1">hal-0125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391v1">Some questions related to the Bergman projection in symmetric domain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Cyrille Nana">Cyrille Nan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6391v1">hal-0114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392v1">Uniform Estimates and explicit estimates of the Prolate Spheroidal Wave Function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Abderrazek Karoui">Abderrazek Karou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6392v1">hal-0114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397v1">Approximations in Sobolev Spaces by Prolate Spheroidal Wave Function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Abderrazek Karoui">Abderrazek Karou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46397v1">hal-0114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395v1">Spectral Decay of Time and Frequency Limiting Operator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Abderrazek Karoui">Abderrazek Karou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46395v1">hal-0114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220v3">Spectral decay of the sinc kernel operator and approximations by Prolate Spheroidal Wave Functions.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Abderrazek Karoui">Abderrazek Karou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547220v3">hal-005472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663v1">Concentration of the integral norm of idempotent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Szilárd Gy. Révész">Szilárd Gy. Révész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3663v1">hal-0034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970v1">Failure of Wiener's property for positive definite periodic functions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Szilárd Gy. Révész">Szilárd Gy. Révész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84970v1">hal-0018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516v1">On the Product of Functions in BMO and H1</text:a></text:p>
              <text:p text:style-name="Normal"><text:a xlink:type="simple" xlink:href="https://hal.science/search/index/?q=*&amp;authFullName_s=Aline Bonami">Aline Bonami</text:a><text:span>,</text:span><text:a xlink:type="simple" xlink:href="https://hal.science/search/index/?q=*&amp;authFullName_s=Tadeusz Iwaniec">Tadeusz Iwaniec</text:a><text:span>,</text:span><text:a xlink:type="simple" xlink:href="https://hal.science/search/index/?q=*&amp;authFullName_s=Peter Jones">Peter Jones</text:a><text:span>,</text:span><text:a xlink:type="simple" xlink:href="https://hal.science/search/index/?q=*&amp;authFullName_s=Michel Zinsmeister">Michel Zinsmeist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0516v1">hal-00110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Bonami</dc:title>
    <dc:subject/>
    <dc:description>CV</dc:description>
    <dc:creator/>
    <dc:date>2026-05-26T16:14:27.000</dc:date>
    <meta:generator>PHPWord</meta:generator>
    <meta:initial-creator>CCSD</meta:initial-creator>
    <meta:creation-date>2026-05-26T16:14:27.000</meta:creation-date>
    <meta:keyword/>
    <meta:user-defined meta:name="Category"/>
    <meta:user-defined meta:name="Company"/>
    <meta:user-defined meta:name="Manager"/>
  </office:meta>
</office:document-meta>
</file>