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495655" style:family="table">
      <style:table-properties style:rel-width="100" table:align="center"/>
    </style:style>
    <style:style style:name="495655.0" style:family="table-column">
      <style:table-column-properties style:column-width="0.00cm"/>
    </style:style>
    <style:style style:name="999c98" style:family="table">
      <style:table-properties style:rel-width="100" table:align="center"/>
    </style:style>
    <style:style style:name="999c98.0" style:family="table-column">
      <style:table-column-properties style:column-width="0.00cm"/>
    </style:style>
    <style:style style:name="adb2d2" style:family="table">
      <style:table-properties style:rel-width="100" table:align="center"/>
    </style:style>
    <style:style style:name="adb2d2.0" style:family="table-column">
      <style:table-column-properties style:column-width="0.00cm"/>
    </style:style>
    <style:style style:name="954da2" style:family="table">
      <style:table-properties style:rel-width="100" table:align="center"/>
    </style:style>
    <style:style style:name="954da2.0" style:family="table-column">
      <style:table-column-properties style:column-width="0.00cm"/>
    </style:style>
    <style:style style:name="19d96e" style:family="table">
      <style:table-properties style:rel-width="100" table:align="center"/>
    </style:style>
    <style:style style:name="19d96e.0" style:family="table-column">
      <style:table-column-properties style:column-width="0.00cm"/>
    </style:style>
    <style:style style:name="257b46" style:family="table">
      <style:table-properties style:rel-width="100" table:align="center"/>
    </style:style>
    <style:style style:name="257b46.0" style:family="table-column">
      <style:table-column-properties style:column-width="0.00cm"/>
    </style:style>
    <style:style style:name="a5d292" style:family="table">
      <style:table-properties style:rel-width="100" table:align="center"/>
    </style:style>
    <style:style style:name="a5d2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ne CANELLIS<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4)</text:span></text:p>
        <text:p text:style-name="P11"/>
        <table:table table:name="495655" table:style-name="495655">
          <table:table-column table:style-name="495655.0"/>
          <table:table-row>
            <table:table-cell office:value-type="string">
              <text:p text:style-name="Normal"><text:a xlink:type="simple" xlink:href="https://shs.hal.science/halshs-04733642v1">Les Lieux de l’In Ioel</text:a></text:p>
              <text:p text:style-name="Normal"><text:a xlink:type="simple" xlink:href="https://hal.science/search/index/?q=*&amp;authFullName_s=Aline Canellis">Aline Canellis</text:a></text:p>
              <text:p text:style-name="Normal"><text:span>Pallas. Revue d'études antiques</text:span><text:span>, A paraître</text:span></text:p>
              <text:p text:style-name="Normal"><text:span>Article dans une revue</text:span></text:p>
              <text:p text:style-name="Normal"><text:a xlink:type="simple" xlink:href="https://shs.hal.science/halshs-04733642v1">halshs-04733642v1</text:a></text:p>
            </table:table-cell>
          </table:table-row>
          <table:table-row>
            <table:table-cell office:value-type="string">
              <text:p text:style-name="Normal"><text:a xlink:type="simple" xlink:href="https://shs.hal.science/halshs-04733600v1">Une relecture de la Crucifixion par Maxime de Turin</text:a></text:p>
              <text:p text:style-name="Normal"><text:a xlink:type="simple" xlink:href="https://hal.science/search/index/?q=*&amp;authFullName_s=Aline Canellis">Aline Canellis</text:a></text:p>
              <text:p text:style-name="Normal"><text:span>Cahiers de Biblia Patristica</text:span><text:span>, 2023, 24, pp.127-146.<text:s/></text:span><text:a xlink:type="simple" xlink:href="https://dx.doi.org/10.1484/M.CBP-EB.5.133884">⟨10.1484/M.CBP-EB.5.133884⟩</text:a></text:p>
              <text:p text:style-name="Normal"><text:span>Article dans une revue</text:span></text:p>
              <text:p text:style-name="Normal"><text:a xlink:type="simple" xlink:href="https://shs.hal.science/halshs-04733600v1">halshs-04733600v1</text:a></text:p>
            </table:table-cell>
          </table:table-row>
          <table:table-row>
            <table:table-cell office:value-type="string">
              <text:p text:style-name="Normal"><text:a xlink:type="simple" xlink:href="https://hal.science/hal-04707992v1">Jerihna</text:a></text:p>
              <text:p text:style-name="Normal"><text:a xlink:type="simple" xlink:href="https://hal.science/search/index/?q=*&amp;authFullName_s=Aline Canellis">Aline Canellis</text:a><text:span>,</text:span><text:a xlink:type="simple" xlink:href="https://hal.science/search/index/?q=*&amp;authFullName_s=Laurence Mellerin">Laurence Mellerin</text:a></text:p>
              <text:p text:style-name="Normal"><text:span>Bulletin de l’Association des Amis de «Sources Chrétiennes»</text:span><text:span>, 2022, 113, pp.44-45</text:span></text:p>
              <text:p text:style-name="Normal"><text:span>Article dans une revue</text:span><text:span><text:s/>(compte-rendu de lecture)</text:span></text:p>
              <text:p text:style-name="Normal"><text:a xlink:type="simple" xlink:href="https://hal.science/hal-04707992v1">hal-04707992v1</text:a></text:p>
            </table:table-cell>
          </table:table-row>
          <table:table-row>
            <table:table-cell office:value-type="string">
              <text:p text:style-name="Normal"><text:a xlink:type="simple" xlink:href="https://shs.hal.science/halshs-04759122v1">Le De Helia d’Ambroise : entre oralité et écriture littéraire</text:a></text:p>
              <text:p text:style-name="Normal"><text:a xlink:type="simple" xlink:href="https://hal.science/search/index/?q=*&amp;authFullName_s=Aline Canellis">Aline Canellis</text:a></text:p>
              <text:p text:style-name="Normal"><text:span>Revue des Sciences Religieuses</text:span><text:span>, 2020, 94 (2-4), pp.181-194.<text:s/></text:span><text:a xlink:type="simple" xlink:href="https://dx.doi.org/10.4000/rsr.9203">⟨10.4000/rsr.9203⟩</text:a></text:p>
              <text:p text:style-name="Normal"><text:span>Article dans une revue</text:span></text:p>
              <text:p text:style-name="Normal"><text:a xlink:type="simple" xlink:href="https://shs.hal.science/halshs-04759122v1">halshs-04759122v1</text:a></text:p>
            </table:table-cell>
          </table:table-row>
          <table:table-row>
            <table:table-cell office:value-type="string">
              <text:p text:style-name="Normal"><text:a xlink:type="simple" xlink:href="https://shs.hal.science/halshs-04733603v1">Saint-Jérôme et l’exégèse de Mt 5, 38-48</text:a></text:p>
              <text:p text:style-name="Normal"><text:a xlink:type="simple" xlink:href="https://hal.science/search/index/?q=*&amp;authFullName_s=Aline Canellis">Aline Canellis</text:a></text:p>
              <text:p text:style-name="Normal"><text:span>Connaissance des Pères de l'Église</text:span><text:span>, 2020, La Figure de l’ennemi, 157, pp.23-31</text:span></text:p>
              <text:p text:style-name="Normal"><text:span>Article dans une revue</text:span></text:p>
              <text:p text:style-name="Normal"><text:a xlink:type="simple" xlink:href="https://shs.hal.science/halshs-04733603v1">halshs-04733603v1</text:a></text:p>
            </table:table-cell>
          </table:table-row>
          <table:table-row>
            <table:table-cell office:value-type="string">
              <text:p text:style-name="Normal"><text:a xlink:type="simple" xlink:href="https://shs.hal.science/halshs-04733586v1">L’utilisation de la Bible dans la catéchèse pascale d’Ambroise de Milan : De la simplicité pastorale à l’érudition</text:a></text:p>
              <text:p text:style-name="Normal"><text:a xlink:type="simple" xlink:href="https://hal.science/search/index/?q=*&amp;authFullName_s=Aline Canellis">Aline Canellis</text:a></text:p>
              <text:p text:style-name="Normal"><text:span>Cahiers de Biblia Patristica</text:span><text:span>, 2020, La Bible dans les catéchèses des IVe-Ve siècles, 21, pp.53-90</text:span></text:p>
              <text:p text:style-name="Normal"><text:span>Article dans une revue</text:span></text:p>
              <text:p text:style-name="Normal"><text:a xlink:type="simple" xlink:href="https://shs.hal.science/halshs-04733586v1">halshs-04733586v1</text:a></text:p>
            </table:table-cell>
          </table:table-row>
          <table:table-row>
            <table:table-cell office:value-type="string">
              <text:p text:style-name="Normal"><text:a xlink:type="simple" xlink:href="https://shs.hal.science/halshs-04733584v1">Relecture du Carmen de Sodoma [CPL 1425] : Problèmes d’établissement du texte et de traduction</text:a></text:p>
              <text:p text:style-name="Normal"><text:a xlink:type="simple" xlink:href="https://hal.science/search/index/?q=*&amp;authFullName_s=Aline Canellis">Aline Canellis</text:a></text:p>
              <text:p text:style-name="Normal"><text:span>Cahiers de Biblia Patristica</text:span><text:span>, 2019, pp.141-155</text:span></text:p>
              <text:p text:style-name="Normal"><text:span>Article dans une revue</text:span></text:p>
              <text:p text:style-name="Normal"><text:a xlink:type="simple" xlink:href="https://shs.hal.science/halshs-04733584v1">halshs-04733584v1</text:a></text:p>
            </table:table-cell>
          </table:table-row>
          <table:table-row>
            <table:table-cell office:value-type="string">
              <text:p text:style-name="Normal"><text:a xlink:type="simple" xlink:href="https://shs.hal.science/halshs-04733592v1">Ambroise de Milan dans la Collection des Sources Chrétiennes hier, aujourd’hui et demain. Discours d’entrée à l’Accademia Ambrosiana (Milan)</text:a></text:p>
              <text:p text:style-name="Normal"><text:a xlink:type="simple" xlink:href="https://hal.science/search/index/?q=*&amp;authFullName_s=Aline Canellis">Aline Canellis</text:a></text:p>
              <text:p text:style-name="Normal"><text:span>Studia Ambrosiana</text:span><text:span>, 2019, Progetti e prospettive di ricerca su sant’Ambrogio a livello internazionale (a cura du E. Ghelfi), Accademia Ambrosiana (12), pp.21-36</text:span></text:p>
              <text:p text:style-name="Normal"><text:span>Article dans une revue</text:span></text:p>
              <text:p text:style-name="Normal"><text:a xlink:type="simple" xlink:href="https://shs.hal.science/halshs-04733592v1">halshs-04733592v1</text:a></text:p>
            </table:table-cell>
          </table:table-row>
          <table:table-row>
            <table:table-cell office:value-type="string">
              <text:p text:style-name="Normal"><text:a xlink:type="simple" xlink:href="https://shs.hal.science/halshs-03620752v1">« La Lettre 64 de Saint Jérôme et le symbolisme des couleurs : Les vêtements sacerdotaux d’Exode, 28, 1-43 », Vigiliae Christianae 72(3), 2018, p. 235-254.</text:a></text:p>
              <text:p text:style-name="Normal"><text:a xlink:type="simple" xlink:href="https://hal.science/search/index/?q=*&amp;authFullName_s=Aline Canellis">Aline Canellis</text:a></text:p>
              <text:p text:style-name="Normal"><text:span>Vigiliae Christianae</text:span><text:span>, 2018</text:span></text:p>
              <text:p text:style-name="Normal"><text:span>Article dans une revue</text:span></text:p>
              <text:p text:style-name="Normal"><text:a xlink:type="simple" xlink:href="https://shs.hal.science/halshs-03620752v1">halshs-03620752v1</text:a></text:p>
            </table:table-cell>
          </table:table-row>
          <table:table-row>
            <table:table-cell office:value-type="string">
              <text:p text:style-name="Normal"><text:a xlink:type="simple" xlink:href="https://shs.hal.science/halshs-01767110v1">A F. Vinel, Laetare, Israel. Une relecture de l'histoire d'Israël dans le Commentaire sur l'Ecclésiaste de saint Jérôme</text:a></text:p>
              <text:p text:style-name="Normal"><text:a xlink:type="simple" xlink:href="https://hal.science/search/index/?q=*&amp;authFullName_s=Aline Canellis">Aline Canellis</text:a></text:p>
              <text:p text:style-name="Normal"><text:span>Revue des Sciences Religieuses</text:span><text:span>, 2017, 2, pp.159-175.<text:s/></text:span><text:a xlink:type="simple" xlink:href="https://dx.doi.org/10.4000/rsr.3851">⟨10.4000/rsr.3851⟩</text:a></text:p>
              <text:p text:style-name="Normal"><text:span>Article dans une revue</text:span></text:p>
              <text:p text:style-name="Normal"><text:a xlink:type="simple" xlink:href="https://api.istex.fr/ark:/67375/G14-P1Z1PQ5R-M/fulltext.pdf?sid=hal">istex</text:a></text:p>
              <text:p text:style-name="Normal"><text:a xlink:type="simple" xlink:href="https://shs.hal.science/halshs-01767110v1">halshs-01767110v1</text:a></text:p>
            </table:table-cell>
          </table:table-row>
          <table:table-row>
            <table:table-cell office:value-type="string">
              <text:p text:style-name="Normal"><text:a xlink:type="simple" xlink:href="https://shs.hal.science/halshs-03620760v1">A F. Vinel, « Laetare, Israel. Une relecture de l'histoire d'Israël dans le Commentaire sur l'Ecclésiaste de saint Jérôme », Revue des Sciences Religieuses, 2, 2017, p. 159-175 (Faculté de Théologie Catholique, Strasbourg, en hommage à F. Vinel).</text:a></text:p>
              <text:p text:style-name="Normal"><text:a xlink:type="simple" xlink:href="https://hal.science/search/index/?q=*&amp;authFullName_s=Aline Canellis">Aline Canellis</text:a></text:p>
              <text:p text:style-name="Normal"><text:span>Revue des Sciences Religieuses</text:span><text:span>, 2017</text:span></text:p>
              <text:p text:style-name="Normal"><text:span>Article dans une revue</text:span></text:p>
              <text:p text:style-name="Normal"><text:a xlink:type="simple" xlink:href="https://shs.hal.science/halshs-03620760v1">halshs-03620760v1</text:a></text:p>
            </table:table-cell>
          </table:table-row>
          <table:table-row>
            <table:table-cell office:value-type="string">
              <text:p text:style-name="Normal"><text:a xlink:type="simple" xlink:href="https://shs.hal.science/halshs-01767103v1">« Saint Jérôme et la moins mauvaise manière de traduire : De la traduction à l’interprétation allégorique », Tôzai 13, PULIM, 2017, p. 159-179.</text:a></text:p>
              <text:p text:style-name="Normal"><text:a xlink:type="simple" xlink:href="https://hal.science/search/index/?q=*&amp;authFullName_s=Aline Canellis">Aline Canellis</text:a></text:p>
              <text:p text:style-name="Normal"><text:span>Tôzaï - Chunhong Zhang, Xi'an, une capitale ancienne, au carrefour de l'Orient et de l'Occident</text:span><text:span>, 2017</text:span></text:p>
              <text:p text:style-name="Normal"><text:span>Article dans une revue</text:span></text:p>
              <text:p text:style-name="Normal"><text:a xlink:type="simple" xlink:href="https://shs.hal.science/halshs-01767103v1">halshs-01767103v1</text:a></text:p>
            </table:table-cell>
          </table:table-row>
          <table:table-row>
            <table:table-cell office:value-type="string">
              <text:p text:style-name="Normal"><text:a xlink:type="simple" xlink:href="https://shs.hal.science/halshs-01767102v1">« Le recours aux poètes latins dans le Commentaire sur l’Ecclésiaste de saint Jérôme », Latomus 75, 1, mars 2016, p. 156-179 (texte et traduction de l’In Eccles 9, 7-8, p. 175-179).</text:a></text:p>
              <text:p text:style-name="Normal"><text:a xlink:type="simple" xlink:href="https://hal.science/search/index/?q=*&amp;authFullName_s=Aline Canellis">Aline Canellis</text:a></text:p>
              <text:p text:style-name="Normal"><text:span>Latomus : revue d'études latines</text:span><text:span>, 2016</text:span></text:p>
              <text:p text:style-name="Normal"><text:span>Article dans une revue</text:span></text:p>
              <text:p text:style-name="Normal"><text:a xlink:type="simple" xlink:href="https://shs.hal.science/halshs-01767102v1">halshs-01767102v1</text:a></text:p>
            </table:table-cell>
          </table:table-row>
          <table:table-row>
            <table:table-cell office:value-type="string">
              <text:p text:style-name="Normal"><text:a xlink:type="simple" xlink:href="https://shs.hal.science/halshs-01767101v1">« Citations et allusions scripturaires dans le De Helia et Ieiunio d’Ambroise de Milan » (Intervention au séminaire Biblindex en septembre 2012), Le miel des Écritures, Cahiers de Biblindex 1 (dir. S. Maculescu Badilita et L. Mellerin), Cahiers de Biblia Patristica 15, Brepols, Turnhout, 2015, p. 269-292.</text:a></text:p>
              <text:p text:style-name="Normal"><text:a xlink:type="simple" xlink:href="https://hal.science/search/index/?q=*&amp;authFullName_s=Aline Canellis">Aline Canellis</text:a></text:p>
              <text:p text:style-name="Normal"><text:span>Cahiers de Biblia Patristica</text:span><text:span>, 2015</text:span></text:p>
              <text:p text:style-name="Normal"><text:span>Article dans une revue</text:span></text:p>
              <text:p text:style-name="Normal"><text:a xlink:type="simple" xlink:href="https://shs.hal.science/halshs-01767101v1">halshs-01767101v1</text:a></text:p>
            </table:table-cell>
          </table:table-row>
        </table:table>
        <text:p text:style-name="P12"/>
        <text:p text:style-name="Heading2"><text:span text:style-name="T5">Communication dans un congrès (6)</text:span></text:p>
        <text:p text:style-name="P14"/>
        <table:table table:name="999c98" table:style-name="999c98">
          <table:table-column table:style-name="999c98.0"/>
          <table:table-row>
            <table:table-cell office:value-type="string">
              <text:p text:style-name="Normal"><text:a xlink:type="simple" xlink:href="https://shs.hal.science/halshs-01982286v1">L'éxégèse de Saint-Jérôme : évolution et permanences</text:a></text:p>
              <text:p text:style-name="Normal"><text:a xlink:type="simple" xlink:href="https://hal.science/search/index/?q=*&amp;authFullName_s=Aline Canellis">Aline Canellis</text:a></text:p>
              <text:p text:style-name="Normal"><text:span>Saint Jérôme entre Bible et Exégèse</text:span><text:span>, Université Catholique de Lyon; Élie Ayroulet, May 2018, Lyon, France</text:span></text:p>
              <text:p text:style-name="Normal"><text:span>Communication dans un congrès</text:span></text:p>
              <text:p text:style-name="Normal"><text:a xlink:type="simple" xlink:href="https://shs.hal.science/halshs-01982286v1">halshs-01982286v1</text:a></text:p>
            </table:table-cell>
          </table:table-row>
          <table:table-row>
            <table:table-cell office:value-type="string">
              <text:p text:style-name="Normal"><text:a xlink:type="simple" xlink:href="https://shs.hal.science/halshs-03624926v2">Les Laudes sancti Hieronymi de Giuseppe Brivio : entre tradition et innovation*</text:a></text:p>
              <text:p text:style-name="Normal"><text:a xlink:type="simple" xlink:href="https://hal.science/search/index/?q=*&amp;authFullName_s=Aline Canellis">Aline Canellis</text:a></text:p>
              <text:p text:style-name="Normal"><text:span>Autorité des Pères de l’Église</text:span><text:span>, Laboratoire HiSoMA, Oct 2017, Lyon, France</text:span></text:p>
              <text:p text:style-name="Normal"><text:span>Communication dans un congrès</text:span></text:p>
              <text:p text:style-name="Normal"><text:a xlink:type="simple" xlink:href="https://shs.hal.science/halshs-03624926v2">halshs-03624926v2</text:a></text:p>
            </table:table-cell>
          </table:table-row>
          <table:table-row>
            <table:table-cell office:value-type="string">
              <text:p text:style-name="Normal"><text:a xlink:type="simple" xlink:href="https://shs.hal.science/halshs-01767108v1">« Saint Jérôme et l’exhortation à Julien (lettre 118) » (Colloque de Tours, avril 2014), dans Conseiller, Diriger par lettre, sous la direction de É. Gavoille et F. Guillaumont, Presses Universitaires François Rabelais, Perspectives Littéraires, Tours, 2017, p. 385-400.</text:a></text:p>
              <text:p text:style-name="Normal"><text:a xlink:type="simple" xlink:href="https://hal.science/search/index/?q=*&amp;authFullName_s=Aline Canellis">Aline Canellis</text:a></text:p>
              <text:p text:style-name="Normal"><text:span>Conseiller, Diriger par lettre</text:span><text:span>, 2014, Tours, France</text:span></text:p>
              <text:p text:style-name="Normal"><text:span>Communication dans un congrès</text:span></text:p>
              <text:p text:style-name="Normal"><text:a xlink:type="simple" xlink:href="https://shs.hal.science/halshs-01767108v1">halshs-01767108v1</text:a></text:p>
            </table:table-cell>
          </table:table-row>
          <table:table-row>
            <table:table-cell office:value-type="string">
              <text:p text:style-name="Normal"><text:a xlink:type="simple" xlink:href="https://shs.hal.science/halshs-01767106v1">« L'exégèse de Nombres 33, 1-49 : d'Origène à saint Jérôme (Epist. 78 à Fabiola) », dans Prinzivalli E., Vinel F. et Cutino M., avec la collaboration de Perée I., Transmission et réception des Pères grecs dans l’Occident, de l’Antiquité tardive à la Renaissance. Entre philologie, herméneutique et théologie. Actes du colloque international organisé du 26 au 28 novembre 2014 à l’Université de Strasbourg, Institut d’Études Augustiniennes, Paris, 2016, Série Moyen Âge et Temps Modernes 53, p. 57-79.</text:a></text:p>
              <text:p text:style-name="Normal"><text:a xlink:type="simple" xlink:href="https://hal.science/search/index/?q=*&amp;authFullName_s=Aline Canellis">Aline Canellis</text:a></text:p>
              <text:p text:style-name="Normal"><text:span>Transmission et réception des Pères grecs dans l’Occident, de l’Antiquité tardive à la Renaissance. Entre philologie, herméneutique et théologie</text:span><text:span>, 2014, Strasbourg, France</text:span></text:p>
              <text:p text:style-name="Normal"><text:span>Communication dans un congrès</text:span></text:p>
              <text:p text:style-name="Normal"><text:a xlink:type="simple" xlink:href="https://shs.hal.science/halshs-01767106v1">halshs-01767106v1</text:a></text:p>
            </table:table-cell>
          </table:table-row>
          <table:table-row>
            <table:table-cell office:value-type="string">
              <text:p text:style-name="Normal"><text:a xlink:type="simple" xlink:href="https://shs.hal.science/halshs-01767121v1">« Allusions bibliques et connotations chrétiennes dans le Cento Tityri (Versus Ad gratiam Domini - Riese 719*) », colloque Centons, Saint-Etienne Lyon, 6-7 novembre 2014, dans F. Garambois et D. Vallat (éds), Varium et mutabile. Mémoires et métamorphoses du centon dans l’Antiquité, PUSE, Saint-Étienne, 2017, p. 61-86.</text:a></text:p>
              <text:p text:style-name="Normal"><text:a xlink:type="simple" xlink:href="https://hal.science/search/index/?q=*&amp;authFullName_s=Aline Canellis">Aline Canellis</text:a></text:p>
              <text:p text:style-name="Normal"><text:span>Le centon</text:span><text:span>, 2014, Saint-Étienne et Lyon, France</text:span></text:p>
              <text:p text:style-name="Normal"><text:span>Communication dans un congrès</text:span></text:p>
              <text:p text:style-name="Normal"><text:a xlink:type="simple" xlink:href="https://shs.hal.science/halshs-01767121v1">halshs-01767121v1</text:a></text:p>
            </table:table-cell>
          </table:table-row>
          <table:table-row>
            <table:table-cell office:value-type="string">
              <text:p text:style-name="Normal"><text:a xlink:type="simple" xlink:href="https://shs.hal.science/halshs-01767104v1">« Le Commentaire sur l’Ecclésiaste de saint Jérôme », dans La réception du livre de Qohélet, Ier-XIIIe siècle, (Actes du Colloque de Lyon, 17-19 octobre 2013), sous la direction de L. MELLERIN, Paris, 2016, CERF Patrimoines, p. 205-228.</text:a></text:p>
              <text:p text:style-name="Normal"><text:a xlink:type="simple" xlink:href="https://hal.science/search/index/?q=*&amp;authFullName_s=Aline Canellis">Aline Canellis</text:a></text:p>
              <text:p text:style-name="Normal"><text:span>La réception du livre de Qohélet, Ier-XIIIe siècle</text:span><text:span>, 2013, Lyon, France</text:span></text:p>
              <text:p text:style-name="Normal"><text:span>Communication dans un congrès</text:span></text:p>
              <text:p text:style-name="Normal"><text:a xlink:type="simple" xlink:href="https://shs.hal.science/halshs-01767104v1">halshs-01767104v1</text:a></text:p>
            </table:table-cell>
          </table:table-row>
        </table:table>
        <text:p text:style-name="P15"/>
        <text:p text:style-name="Heading2"><text:span text:style-name="T6">Ouvrages (8)</text:span></text:p>
        <text:p text:style-name="P17"/>
        <table:table table:name="adb2d2" table:style-name="adb2d2">
          <table:table-column table:style-name="adb2d2.0"/>
          <table:table-row>
            <table:table-cell office:value-type="string">
              <text:p text:style-name="Normal"><text:a xlink:type="simple" xlink:href="https://shs.hal.science/halshs-04733551v1">Ambroise de Milan, Élie et le jeûne</text:a></text:p>
              <text:p text:style-name="Normal"><text:a xlink:type="simple" xlink:href="https://hal.science/search/index/?q=*&amp;authFullName_s=Aline Canellis">Aline Canellis</text:a></text:p>
              <text:p text:style-name="Normal"><text:span>Cerf, Sources Chrétiennes (611), 2020</text:span></text:p>
              <text:p text:style-name="Normal"><text:span>Ouvrages</text:span></text:p>
              <text:p text:style-name="Normal"><text:a xlink:type="simple" xlink:href="https://shs.hal.science/halshs-04733551v1">halshs-04733551v1</text:a></text:p>
            </table:table-cell>
          </table:table-row>
          <table:table-row>
            <table:table-cell office:value-type="string">
              <text:p text:style-name="Normal"><text:a xlink:type="simple" xlink:href="https://shs.hal.science/halshs-03620672v1">• L’exégèse de saint Jérôme, édités par É. Ayroulet et A. Canellis, PUSE, 2018.</text:a></text:p>
              <text:p text:style-name="Normal"><text:a xlink:type="simple" xlink:href="https://hal.science/search/index/?q=*&amp;authFullName_s=Aline Canellis">Aline Canellis</text:a></text:p>
              <text:p text:style-name="Normal"><text:span>2018</text:span></text:p>
              <text:p text:style-name="Normal"><text:span>Ouvrages</text:span></text:p>
              <text:p text:style-name="Normal"><text:a xlink:type="simple" xlink:href="https://shs.hal.science/halshs-03620672v1">halshs-03620672v1</text:a></text:p>
            </table:table-cell>
          </table:table-row>
          <table:table-row>
            <table:table-cell office:value-type="string">
              <text:p text:style-name="Normal"><text:a xlink:type="simple" xlink:href="https://hal.science/hal-01762438v1">Jérôme. Préfaces aux livres de la Bible</text:a></text:p>
              <text:p text:style-name="Normal"><text:a xlink:type="simple" xlink:href="https://hal.science/search/index/?q=*&amp;authFullName_s=Aline Canellis">Aline Canellis</text:a><text:span>,</text:span><text:a xlink:type="simple" xlink:href="https://hal.science/search/index/?q=*&amp;authFullName_s=Laurence Mellerin">Laurence Mellerin</text:a><text:span>,</text:span><text:a xlink:type="simple" xlink:href="https://hal.science/search/index/?q=*&amp;authFullName_s=Agnès Bastit">Agnès Bastit</text:a><text:span>,</text:span><text:a xlink:type="simple" xlink:href="https://hal.science/search/index/?q=*&amp;authFullName_s=Carole Bouchara">Carole Bouchara</text:a><text:span>,</text:span><text:a xlink:type="simple" xlink:href="https://hal.science/search/index/?q=*&amp;authFullName_s=Michel Cozic">Michel Cozic</text:a><text:span>et al.</text:span></text:p>
              <text:p text:style-name="Normal"><text:span>Éditions du Cerf, 592, 2017, Sources Chrétiennes, 978-2-204-12618-2</text:span></text:p>
              <text:p text:style-name="Normal"><text:span>Ouvrages</text:span></text:p>
              <text:p text:style-name="Normal"><text:a xlink:type="simple" xlink:href="https://hal.science/hal-01762438v1">hal-01762438v1</text:a></text:p>
            </table:table-cell>
          </table:table-row>
          <table:table-row>
            <table:table-cell office:value-type="string">
              <text:p text:style-name="Normal"><text:a xlink:type="simple" xlink:href="https://shs.hal.science/halshs-01767095v1">Caritatis scripta. Mélanges de littérature et de patristique offerts à Patrick Laurence, Textes réunis et préparés par Aline CANELLIS, Élisabeth GAVOILLE et Benoît JEANJEAN (Collection des Études Augustiniennes, 2015).</text:a></text:p>
              <text:p text:style-name="Normal"><text:a xlink:type="simple" xlink:href="https://hal.science/search/index/?q=*&amp;authFullName_s=Aline Canellis">Aline Canellis</text:a><text:span>,</text:span><text:a xlink:type="simple" xlink:href="https://hal.science/search/index/?q=*&amp;authFullName_s=Benoît Jeanjean">Benoît Jeanjean</text:a><text:span>,</text:span><text:a xlink:type="simple" xlink:href="https://hal.science/search/index/?q=*&amp;authFullName_s=Élisabeth Gavoille">Élisabeth Gavoille</text:a></text:p>
              <text:p text:style-name="Normal"><text:span>2015</text:span></text:p>
              <text:p text:style-name="Normal"><text:span>Ouvrages</text:span></text:p>
              <text:p text:style-name="Normal"><text:a xlink:type="simple" xlink:href="https://shs.hal.science/halshs-01767095v1">halshs-01767095v1</text:a></text:p>
            </table:table-cell>
          </table:table-row>
          <table:table-row>
            <table:table-cell office:value-type="string">
              <text:p text:style-name="Normal"><text:a xlink:type="simple" xlink:href="https://shs.hal.science/halshs-00423231v1">L'Antiquité en ses confins : mélanges offerts à Benoît Gain [N° 16 de : Recherches et travaux. Hors-série]</text:a></text:p>
              <text:p text:style-name="Normal"><text:a xlink:type="simple" xlink:href="https://hal.science/search/index/?q=*&amp;authFullName_s=Aline Canellis">Aline Canellis</text:a><text:span>,</text:span><text:a xlink:type="simple" xlink:href="https://hal.science/search/index/?q=*&amp;authFullName_s=Martine Furno">Martine Furno</text:a></text:p>
              <text:p text:style-name="Normal"><text:span>ELLUG Université Stendhal-Grenoble 3, pp.185, 2008</text:span></text:p>
              <text:p text:style-name="Normal"><text:span>Ouvrages</text:span></text:p>
              <text:p text:style-name="Normal"><text:a xlink:type="simple" xlink:href="https://shs.hal.science/halshs-00423231v1">halshs-00423231v1</text:a></text:p>
            </table:table-cell>
          </table:table-row>
          <table:table-row>
            <table:table-cell office:value-type="string">
              <text:p text:style-name="Normal"><text:a xlink:type="simple" xlink:href="https://shs.hal.science/halshs-03620688v1">Faustin (et Marcellin), Supplique aux empereurs = Libellus Precum (ed. maior pour les Sources Chrétiennes, n° 504, Paris, Cerf, septembre 2006).</text:a></text:p>
              <text:p text:style-name="Normal"><text:a xlink:type="simple" xlink:href="https://hal.science/search/index/?q=*&amp;authFullName_s=Aline Canellis">Aline Canellis</text:a></text:p>
              <text:p text:style-name="Normal"><text:span>2006</text:span></text:p>
              <text:p text:style-name="Normal"><text:span>Ouvrages</text:span></text:p>
              <text:p text:style-name="Normal"><text:a xlink:type="simple" xlink:href="https://shs.hal.science/halshs-03620688v1">halshs-03620688v1</text:a></text:p>
            </table:table-cell>
          </table:table-row>
          <table:table-row>
            <table:table-cell office:value-type="string">
              <text:p text:style-name="Normal"><text:a xlink:type="simple" xlink:href="https://shs.hal.science/halshs-03620686v1">Jérôme, Débat entre un Luciférien et un Orthodoxe (ed. minor) Sources Chrétiennes, n° 473, Paris, Cerf, avril 2003).</text:a></text:p>
              <text:p text:style-name="Normal"><text:a xlink:type="simple" xlink:href="https://hal.science/search/index/?q=*&amp;authFullName_s=Aline Canellis">Aline Canellis</text:a></text:p>
              <text:p text:style-name="Normal"><text:span>2003</text:span></text:p>
              <text:p text:style-name="Normal"><text:span>Ouvrages</text:span></text:p>
              <text:p text:style-name="Normal"><text:a xlink:type="simple" xlink:href="https://shs.hal.science/halshs-03620686v1">halshs-03620686v1</text:a></text:p>
            </table:table-cell>
          </table:table-row>
          <table:table-row>
            <table:table-cell office:value-type="string">
              <text:p text:style-name="Normal"><text:a xlink:type="simple" xlink:href="https://shs.hal.science/halshs-03620684v1">Hieronymus, Altercatio Luciferiani et Orthodoxi (ed. maior) (= CCSL 79 B, Turnhout, Brepols, décembre 2000).</text:a></text:p>
              <text:p text:style-name="Normal"><text:a xlink:type="simple" xlink:href="https://hal.science/search/index/?q=*&amp;authFullName_s=Aline Canellis">Aline Canellis</text:a></text:p>
              <text:p text:style-name="Normal"><text:span>2000</text:span></text:p>
              <text:p text:style-name="Normal"><text:span>Ouvrages</text:span></text:p>
              <text:p text:style-name="Normal"><text:a xlink:type="simple" xlink:href="https://shs.hal.science/halshs-03620684v1">halshs-03620684v1</text:a></text:p>
            </table:table-cell>
          </table:table-row>
        </table:table>
        <text:p text:style-name="P18"/>
        <text:p text:style-name="Heading2"><text:span text:style-name="T7">Chapitre d'ouvrage (26)</text:span></text:p>
        <text:p text:style-name="P20"/>
        <table:table table:name="954da2" table:style-name="954da2">
          <table:table-column table:style-name="954da2.0"/>
          <table:table-row>
            <table:table-cell office:value-type="string">
              <text:p text:style-name="Normal"><text:a xlink:type="simple" xlink:href="https://shs.hal.science/halshs-04733565v1">Ambrosius noster d’après le De bello Arriano de G. M. Fagnani</text:a></text:p>
              <text:p text:style-name="Normal"><text:a xlink:type="simple" xlink:href="https://hal.science/search/index/?q=*&amp;authFullName_s=Aline Canellis">Aline Canellis</text:a></text:p>
              <text:p text:style-name="Normal"><text:span>A déterminer, sous la direction de Martine Furno (eds ENS Lyon)</text:span><text:span>, A paraître</text:span></text:p>
              <text:p text:style-name="Normal"><text:span>Chapitre d'ouvrage</text:span></text:p>
              <text:p text:style-name="Normal"><text:a xlink:type="simple" xlink:href="https://shs.hal.science/halshs-04733565v1">halshs-04733565v1</text:a></text:p>
            </table:table-cell>
          </table:table-row>
          <table:table-row>
            <table:table-cell office:value-type="string">
              <text:p text:style-name="Normal"><text:a xlink:type="simple" xlink:href="https://shs.hal.science/halshs-04733639v1">Les références à Joël dans les œuvres de Jérôme</text:a></text:p>
              <text:p text:style-name="Normal"><text:a xlink:type="simple" xlink:href="https://hal.science/search/index/?q=*&amp;authFullName_s=Aline Canellis">Aline Canellis</text:a></text:p>
              <text:p text:style-name="Normal"><text:span>R. Courtray et Régis Burnet.<text:s/></text:span><text:span>La Bible grandit avec celui qui la lit</text:span><text:span>, A paraître</text:span></text:p>
              <text:p text:style-name="Normal"><text:span>Chapitre d'ouvrage</text:span></text:p>
              <text:p text:style-name="Normal"><text:a xlink:type="simple" xlink:href="https://shs.hal.science/halshs-04733639v1">halshs-04733639v1</text:a></text:p>
            </table:table-cell>
          </table:table-row>
          <table:table-row>
            <table:table-cell office:value-type="string">
              <text:p text:style-name="Normal"><text:a xlink:type="simple" xlink:href="https://shs.hal.science/halshs-04733630v1">Saint Jérôme naturaliste ? Le Chrétien face à la nature</text:a></text:p>
              <text:p text:style-name="Normal"><text:a xlink:type="simple" xlink:href="https://hal.science/search/index/?q=*&amp;authFullName_s=Aline Canellis">Aline Canellis</text:a></text:p>
              <text:p text:style-name="Normal"><text:span>Elisabeth Gavoille; Ida Gilda Mastrorosa.<text:s/></text:span><text:span>Nature et Société</text:span><text:span>, A paraître</text:span></text:p>
              <text:p text:style-name="Normal"><text:span>Chapitre d'ouvrage</text:span></text:p>
              <text:p text:style-name="Normal"><text:a xlink:type="simple" xlink:href="https://shs.hal.science/halshs-04733630v1">halshs-04733630v1</text:a></text:p>
            </table:table-cell>
          </table:table-row>
          <table:table-row>
            <table:table-cell office:value-type="string">
              <text:p text:style-name="Normal"><text:a xlink:type="simple" xlink:href="https://shs.hal.science/halshs-04733560v1">Saint Jérôme, un érudit hors normes (347 ?-420)</text:a></text:p>
              <text:p text:style-name="Normal"><text:a xlink:type="simple" xlink:href="https://hal.science/search/index/?q=*&amp;authFullName_s=Aline Canellis">Aline Canellis</text:a></text:p>
              <text:p text:style-name="Normal"><text:span>Marie-Anne Vannier.<text:s/></text:span><text:span>Découvrir les Pères de l’Église- Nouveau Manuel de Patristique</text:span><text:span>,<text:s/></text:span><text:a xlink:type="simple" xlink:href="https://www.editionsartege.fr/product/126662/decouvrir-les-peres-de-l-eglise/">Éditions Artège</text:a><text:span>, pp.779-823, 2024, 9791033613725</text:span></text:p>
              <text:p text:style-name="Normal"><text:span>Chapitre d'ouvrage</text:span></text:p>
              <text:p text:style-name="Normal"><text:a xlink:type="simple" xlink:href="https://shs.hal.science/halshs-04733560v1">halshs-04733560v1</text:a></text:p>
            </table:table-cell>
          </table:table-row>
          <table:table-row>
            <table:table-cell office:value-type="string">
              <text:p text:style-name="Normal"><text:a xlink:type="simple" xlink:href="https://hal.science/hal-04733550v1">Saint Jérôme : vie, œuvre et textes</text:a></text:p>
              <text:p text:style-name="Normal"><text:a xlink:type="simple" xlink:href="https://hal.science/search/index/?q=*&amp;authFullName_s=Régis Courtray">Régis Courtray</text:a><text:span>,</text:span><text:a xlink:type="simple" xlink:href="https://hal.science/search/index/?q=*&amp;authFullName_s=Aline Canellis">Aline Canellis</text:a></text:p>
              <text:p text:style-name="Normal"><text:span>Marie-Anne Vannier.<text:s/></text:span><text:span>Découvrir les Pères de l’Église. Nouveau manuel de patristique</text:span><text:span>, Artège, pp.824-862, 2024</text:span></text:p>
              <text:p text:style-name="Normal"><text:span>Chapitre d'ouvrage</text:span></text:p>
              <text:p text:style-name="Normal"><text:a xlink:type="simple" xlink:href="https://hal.science/hal-04733550v1">hal-04733550v1</text:a></text:p>
            </table:table-cell>
          </table:table-row>
          <table:table-row>
            <table:table-cell office:value-type="string">
              <text:p text:style-name="Normal"><text:a xlink:type="simple" xlink:href="https://shs.hal.science/halshs-04733633v1">Jérôme et le canon biblique</text:a></text:p>
              <text:p text:style-name="Normal"><text:a xlink:type="simple" xlink:href="https://hal.science/search/index/?q=*&amp;authFullName_s=Aline Canellis">Aline Canellis</text:a></text:p>
              <text:p text:style-name="Normal"><text:span>Marie-Céline Isaia.<text:s/></text:span><text:span>Le Canon</text:span><text:span>, A paraître</text:span></text:p>
              <text:p text:style-name="Normal"><text:span>Chapitre d'ouvrage</text:span></text:p>
              <text:p text:style-name="Normal"><text:a xlink:type="simple" xlink:href="https://shs.hal.science/halshs-04733633v1">halshs-04733633v1</text:a></text:p>
            </table:table-cell>
          </table:table-row>
          <table:table-row>
            <table:table-cell office:value-type="string">
              <text:p text:style-name="Normal"><text:a xlink:type="simple" xlink:href="https://shs.hal.science/halshs-04733628v1">Jérôme et sa tante Castorina : entre temps humain et temps divin</text:a></text:p>
              <text:p text:style-name="Normal"><text:a xlink:type="simple" xlink:href="https://hal.science/search/index/?q=*&amp;authFullName_s=Aline Canellis">Aline Canellis</text:a></text:p>
              <text:p text:style-name="Normal"><text:span>Élisabeth Gavoille.<text:s/></text:span><text:span>Lettre et Temps</text:span><text:span>, A paraître</text:span></text:p>
              <text:p text:style-name="Normal"><text:span>Chapitre d'ouvrage</text:span></text:p>
              <text:p text:style-name="Normal"><text:a xlink:type="simple" xlink:href="https://shs.hal.science/halshs-04733628v1">halshs-04733628v1</text:a></text:p>
            </table:table-cell>
          </table:table-row>
          <table:table-row>
            <table:table-cell office:value-type="string">
              <text:p text:style-name="Normal"><text:a xlink:type="simple" xlink:href="https://shs.hal.science/halshs-04733562v1">Les noms hébreux dans le Sur Zacharie de Didyme l’Aveugle et l’In Zachariam de Jérôme</text:a></text:p>
              <text:p text:style-name="Normal"><text:a xlink:type="simple" xlink:href="https://hal.science/search/index/?q=*&amp;authFullName_s=Aline Canellis">Aline Canellis</text:a></text:p>
              <text:p text:style-name="Normal"><text:span>Les Cahiers de Biblindex</text:span><text:span>, A paraître</text:span></text:p>
              <text:p text:style-name="Normal"><text:span>Chapitre d'ouvrage</text:span></text:p>
              <text:p text:style-name="Normal"><text:a xlink:type="simple" xlink:href="https://shs.hal.science/halshs-04733562v1">halshs-04733562v1</text:a></text:p>
            </table:table-cell>
          </table:table-row>
          <table:table-row>
            <table:table-cell office:value-type="string">
              <text:p text:style-name="Normal"><text:a xlink:type="simple" xlink:href="https://shs.hal.science/halshs-04733576v1">Hieronymus, Origenes und die Vulgata</text:a></text:p>
              <text:p text:style-name="Normal"><text:a xlink:type="simple" xlink:href="https://hal.science/search/index/?q=*&amp;authFullName_s=Aline Canellis">Aline Canellis</text:a></text:p>
              <text:p text:style-name="Normal"><text:span>Brigitta Schmid Pfandler; Michael Fieger.<text:s/></text:span><text:span>Nicht am Ende mit dem Latein. Die Vulgata aus heutiger Sicht</text:span><text:span>, Peter Lang, pp.167-169, 2023, Théologie et Philosophie, 9783034347464.<text:s/></text:span><text:a xlink:type="simple" xlink:href="https://dx.doi.org/10.3726/b20983">⟨10.3726/b20983⟩</text:a></text:p>
              <text:p text:style-name="Normal"><text:span>Chapitre d'ouvrage</text:span></text:p>
              <text:p text:style-name="Normal"><text:a xlink:type="simple" xlink:href="https://shs.hal.science/halshs-04733576v1">halshs-04733576v1</text:a></text:p>
            </table:table-cell>
          </table:table-row>
          <table:table-row>
            <table:table-cell office:value-type="string">
              <text:p text:style-name="Normal"><text:a xlink:type="simple" xlink:href="https://shs.hal.science/halshs-04733570v1">Hieronymus und die am wenigsten schlechte Art der Bibelübersetzung</text:a></text:p>
              <text:p text:style-name="Normal"><text:a xlink:type="simple" xlink:href="https://hal.science/search/index/?q=*&amp;authFullName_s=Aline Canellis">Aline Canellis</text:a></text:p>
              <text:p text:style-name="Normal"><text:span>Brigitta Schmid Pfandler; Michael Fieger.<text:s/></text:span><text:span>Nicht am Ende mit dem Latein, Die Vulgata aus heutiger Sicht</text:span><text:span>, Peter Lang, pp.158-160, 2023, 9783034347464.<text:s/></text:span><text:a xlink:type="simple" xlink:href="https://dx.doi.org/10.3726/b20983">⟨10.3726/b20983⟩</text:a></text:p>
              <text:p text:style-name="Normal"><text:span>Chapitre d'ouvrage</text:span></text:p>
              <text:p text:style-name="Normal"><text:a xlink:type="simple" xlink:href="https://shs.hal.science/halshs-04733570v1">halshs-04733570v1</text:a></text:p>
            </table:table-cell>
          </table:table-row>
          <table:table-row>
            <table:table-cell office:value-type="string">
              <text:p text:style-name="Normal"><text:a xlink:type="simple" xlink:href="https://shs.hal.science/halshs-04733573v1">Die Auslegung der Antiochenischen und Alexandrinischen Schulen durch Hieronymus am Beispiel des kleinen Propheten Joel</text:a></text:p>
              <text:p text:style-name="Normal"><text:a xlink:type="simple" xlink:href="https://hal.science/search/index/?q=*&amp;authFullName_s=Aline Canellis">Aline Canellis</text:a></text:p>
              <text:p text:style-name="Normal"><text:span>Brigitta Schmid Pfandler; Michael Fieger.<text:s/></text:span><text:span>Nicht am Ende mit dem Latein, Die Vulgata aus heutiger Sicht</text:span><text:span>, Peter Lang, pp.165-167, 2023, Théologie et Philosophie, 9783034347440.<text:s/></text:span><text:a xlink:type="simple" xlink:href="https://dx.doi.org/10.3726/b20983">⟨10.3726/b20983⟩</text:a></text:p>
              <text:p text:style-name="Normal"><text:span>Chapitre d'ouvrage</text:span></text:p>
              <text:p text:style-name="Normal"><text:a xlink:type="simple" xlink:href="https://shs.hal.science/halshs-04733573v1">halshs-04733573v1</text:a></text:p>
            </table:table-cell>
          </table:table-row>
          <table:table-row>
            <table:table-cell office:value-type="string">
              <text:p text:style-name="Normal"><text:a xlink:type="simple" xlink:href="https://shs.hal.science/halshs-04733623v1">Jeux de mots et jeux sur les mots chez Saint-Jérôme</text:a></text:p>
              <text:p text:style-name="Normal"><text:a xlink:type="simple" xlink:href="https://hal.science/search/index/?q=*&amp;authFullName_s=Aline Canellis">Aline Canellis</text:a></text:p>
              <text:p text:style-name="Normal"><text:span>Étienne Wolff.<text:s/></text:span><text:span>Les jeux sur les mots, les lettres et les sons dans les textes latins</text:span><text:span>, 28,<text:s/></text:span><text:a xlink:type="simple" xlink:href="https://ausoniuseditions.u-bordeaux-montaigne.fr/fr/scripta-receptoria/4291-les-jeux-sur-les-mots-les-lettres-et-les-sons-dans-les-textes-latins.html">Ausonius</text:a><text:span>, pp.297-310, 2023</text:span></text:p>
              <text:p text:style-name="Normal"><text:span>Chapitre d'ouvrage</text:span></text:p>
              <text:p text:style-name="Normal"><text:a xlink:type="simple" xlink:href="https://shs.hal.science/halshs-04733623v1">halshs-04733623v1</text:a></text:p>
            </table:table-cell>
          </table:table-row>
          <table:table-row>
            <table:table-cell office:value-type="string">
              <text:p text:style-name="Normal"><text:a xlink:type="simple" xlink:href="https://shs.hal.science/halshs-04733578v1">Übersetzungsprobleme und Lehrmeinungen</text:a></text:p>
              <text:p text:style-name="Normal"><text:a xlink:type="simple" xlink:href="https://hal.science/search/index/?q=*&amp;authFullName_s=Aline Canellis">Aline Canellis</text:a></text:p>
              <text:p text:style-name="Normal"><text:span>Brigitta Schmid Pfandler; Michael Fieger.<text:s/></text:span><text:span>Nicht am Ende mit dem Latein. Die Vulgata aus heutiger Sicht</text:span><text:span>, Peter Lang, pp.169-171, 2023, Théologie et Philosophie, 9783034347464.<text:s/></text:span><text:a xlink:type="simple" xlink:href="https://dx.doi.org/10.3726/b20983">⟨10.3726/b20983⟩</text:a></text:p>
              <text:p text:style-name="Normal"><text:span>Chapitre d'ouvrage</text:span></text:p>
              <text:p text:style-name="Normal"><text:a xlink:type="simple" xlink:href="https://shs.hal.science/halshs-04733578v1">halshs-04733578v1</text:a></text:p>
            </table:table-cell>
          </table:table-row>
          <table:table-row>
            <table:table-cell office:value-type="string">
              <text:p text:style-name="Normal"><text:a xlink:type="simple" xlink:href="https://shs.hal.science/halshs-04733613v1">Saint-Jérôme épistolier : entre sagesse populaire et audace littéraire</text:a></text:p>
              <text:p text:style-name="Normal"><text:a xlink:type="simple" xlink:href="https://hal.science/search/index/?q=*&amp;authFullName_s=Aline Canellis">Aline Canellis</text:a></text:p>
              <text:p text:style-name="Normal"><text:span>Élisabeth Gavoille.<text:s/></text:span><text:span>Liberté de ton et plaisanterie dans la lettre</text:span><text:span>,<text:s/></text:span><text:a xlink:type="simple" xlink:href="https://pufr-editions.fr/produit/liberte-de-ton-et-plaisanterie-dans-la-lettre/">Presses Universitaires François Rabelais</text:a><text:span>, pp.413-430, 2023, 978-2-86906-895-7</text:span></text:p>
              <text:p text:style-name="Normal"><text:span>Chapitre d'ouvrage</text:span></text:p>
              <text:p text:style-name="Normal"><text:a xlink:type="simple" xlink:href="https://shs.hal.science/halshs-04733613v1">halshs-04733613v1</text:a></text:p>
            </table:table-cell>
          </table:table-row>
          <table:table-row>
            <table:table-cell office:value-type="string">
              <text:p text:style-name="Normal"><text:a xlink:type="simple" xlink:href="https://shs.hal.science/halshs-03620770v1">Pammachius et Marcella, amis, ἐργοδιῶκται et défenseurs de Jérôme</text:a></text:p>
              <text:p text:style-name="Normal"><text:a xlink:type="simple" xlink:href="https://hal.science/search/index/?q=*&amp;authFullName_s=Aline Canellis">Aline Canellis</text:a></text:p>
              <text:p text:style-name="Normal"><text:span>Ingo Schaaf.<text:s/></text:span><text:span>Hieronymus Romanus. Studies on Jerome and Rome on the Occasion of the 1600th Anniversary of his Death</text:span><text:span>, IPM (87), Brepols, pp.509-540, 2021, 978-2503592596</text:span></text:p>
              <text:p text:style-name="Normal"><text:span>Chapitre d'ouvrage</text:span></text:p>
              <text:p text:style-name="Normal"><text:a xlink:type="simple" xlink:href="https://shs.hal.science/halshs-03620770v1">halshs-03620770v1</text:a></text:p>
            </table:table-cell>
          </table:table-row>
          <table:table-row>
            <table:table-cell office:value-type="string">
              <text:p text:style-name="Normal"><text:a xlink:type="simple" xlink:href="https://shs.hal.science/halshs-04733590v1">Les références scripturaires dans l’Epistula 127 de Jérôme à Principia : de l’éloge de Marcella à l’apologie du Christianisme</text:a></text:p>
              <text:p text:style-name="Normal"><text:a xlink:type="simple" xlink:href="https://hal.science/search/index/?q=*&amp;authFullName_s=Aline Canellis">Aline Canellis</text:a></text:p>
              <text:p text:style-name="Normal"><text:span>Laurence Mellerin.<text:s/></text:span><text:span>Le puits des eaux vives</text:span><text:span>, 3,<text:s/></text:span><text:a xlink:type="simple" xlink:href="https://www.brepols.net/products/IS-9782503596174-1">Brepols</text:a><text:span>, pp.181-199, 2021, 9782503596174</text:span></text:p>
              <text:p text:style-name="Normal"><text:span>Chapitre d'ouvrage</text:span></text:p>
              <text:p text:style-name="Normal"><text:a xlink:type="simple" xlink:href="https://shs.hal.science/halshs-04733590v1">halshs-04733590v1</text:a></text:p>
            </table:table-cell>
          </table:table-row>
          <table:table-row>
            <table:table-cell office:value-type="string">
              <text:p text:style-name="Normal"><text:a xlink:type="simple" xlink:href="https://shs.hal.science/halshs-04733598v1">Les citations bibliques dans la première oraison funèbre d’Ambroise de Milan sur la mort de son frère</text:a></text:p>
              <text:p text:style-name="Normal"><text:a xlink:type="simple" xlink:href="https://hal.science/search/index/?q=*&amp;authFullName_s=Aline Canellis">Aline Canellis</text:a></text:p>
              <text:p text:style-name="Normal"><text:span>Laurence Mellerin.<text:s/></text:span><text:span>Le puits des eaux vives</text:span><text:span>, 3,<text:s/></text:span><text:a xlink:type="simple" xlink:href="https://www.brepols.net/products/IS-9782503596174-1">Brepols</text:a><text:span>, pp.159-180, 2021, 9782503596174</text:span></text:p>
              <text:p text:style-name="Normal"><text:span>Chapitre d'ouvrage</text:span></text:p>
              <text:p text:style-name="Normal"><text:a xlink:type="simple" xlink:href="https://shs.hal.science/halshs-04733598v1">halshs-04733598v1</text:a></text:p>
            </table:table-cell>
          </table:table-row>
          <table:table-row>
            <table:table-cell office:value-type="string">
              <text:p text:style-name="Normal"><text:a xlink:type="simple" xlink:href="https://shs.hal.science/halshs-04733557v1">Contrôle de la Traduction allemande des notices d’Y.-M. Duval (HLL, Handbuch der lateinischen Literatur der Antike, Die Literatur im Zeitalter des Theodosius (374-430 n. Ch.), J.-D. Berger, J. Fontaine, P. L. Schmidt (hrsg)/ Histoire de la Littérature Latine), Beck, München, mai 2020 : Philippus Presbyter (§ 643, 5), p. 102-104 ; Lettres sur Paul (643, 6), p. 104-105 ; Indiculus de Haeresibus (644, 4), p. 112-113 ; Introduction (645, 1), p. 113-114 ; Hilarius Diaconus (645, 2), p. 114-115 ; Faustinus Presbyter (645, 3), p. 115-117 ; Faux lucifériens (645, 4), p. 117-118 ; Introduction (646, 1), p. 118-119 ; Helvidius (646, 2), p. 119-120 ; Jovinien (646, 3), p. 120-122 ; Hieronymus (647), p. 122-293 ; Asterius (648, 1), p. 293-294 ; Marius Mercator (648, 2), p. 294-295, Rufin le Syrien (650, 1), p. 307-310. Vigilance (671, 2), p. 637-640.</text:a></text:p>
              <text:p text:style-name="Normal"><text:a xlink:type="simple" xlink:href="https://hal.science/search/index/?q=*&amp;authFullName_s=Aline Canellis">Aline Canellis</text:a></text:p>
              <text:p text:style-name="Normal"><text:span>J.-D. Berger, J. Fontaine, P. L. Schmidt (hrsg).<text:s/></text:span><text:span>Handbuch der lateinischen Literatur der Antike, Die Literatur im Zeitalter des Theodosius (374-430 n. Ch.)</text:span><text:span>, Beck, 2020</text:span></text:p>
              <text:p text:style-name="Normal"><text:span>Chapitre d'ouvrage</text:span></text:p>
              <text:p text:style-name="Normal"><text:a xlink:type="simple" xlink:href="https://shs.hal.science/halshs-04733557v1">halshs-04733557v1</text:a></text:p>
            </table:table-cell>
          </table:table-row>
          <table:table-row>
            <table:table-cell office:value-type="string">
              <text:p text:style-name="Normal"><text:a xlink:type="simple" xlink:href="https://shs.hal.science/halshs-03620762v1">Jérôme épistolier : confidences et autoportrait d’un auteur</text:a></text:p>
              <text:p text:style-name="Normal"><text:a xlink:type="simple" xlink:href="https://hal.science/search/index/?q=*&amp;authFullName_s=Aline Canellis">Aline Canellis</text:a></text:p>
              <text:p text:style-name="Normal"><text:span>Élisabeth Gavoille.<text:s/></text:span><text:span>La lettre et l’œuvre</text:span><text:span>,<text:s/></text:span><text:a xlink:type="simple" xlink:href="https://pufr-editions.fr/produit/la-lettre-et-loeuvre/">Presses Universitaires François Rabelais</text:a><text:span>, pp.327-344, 2020, 978-2-86906-760-8</text:span></text:p>
              <text:p text:style-name="Normal"><text:span>Chapitre d'ouvrage</text:span></text:p>
              <text:p text:style-name="Normal"><text:a xlink:type="simple" xlink:href="https://shs.hal.science/halshs-03620762v1">halshs-03620762v1</text:a></text:p>
            </table:table-cell>
          </table:table-row>
          <table:table-row>
            <table:table-cell office:value-type="string">
              <text:p text:style-name="Normal"><text:a xlink:type="simple" xlink:href="https://shs.hal.science/halshs-03620767v1">« Saint Jérôme et l’exégèse du Psaume 89 (d’après l’Epist. 140 à Cyprien, les Tractatus et les Commentarioli) », dans L’exégèse de saint Jérôme, textes réunis et préparés par É. Ayroulet et A. Canellis, PUSE, 2018, p. 115-129.</text:a></text:p>
              <text:p text:style-name="Normal"><text:a xlink:type="simple" xlink:href="https://hal.science/search/index/?q=*&amp;authFullName_s=Aline Canellis">Aline Canellis</text:a></text:p>
              <text:p text:style-name="Normal"><text:span>L’exégèse de saint Jérôme</text:span><text:span>, 2018</text:span></text:p>
              <text:p text:style-name="Normal"><text:span>Chapitre d'ouvrage</text:span></text:p>
              <text:p text:style-name="Normal"><text:a xlink:type="simple" xlink:href="https://shs.hal.science/halshs-03620767v1">halshs-03620767v1</text:a></text:p>
            </table:table-cell>
          </table:table-row>
          <table:table-row>
            <table:table-cell office:value-type="string">
              <text:p text:style-name="Normal"><text:a xlink:type="simple" xlink:href="https://shs.hal.science/halshs-01767119v1">« Sainte Blandine : une héroïne lyonnaise », Éloge et blâme, figures et pratiques, Cultures Antiques 2016, coll. Dirigée par P. Guisard et C. Laizé, p. 525-542.</text:a></text:p>
              <text:p text:style-name="Normal"><text:a xlink:type="simple" xlink:href="https://hal.science/search/index/?q=*&amp;authFullName_s=Aline Canellis">Aline Canellis</text:a></text:p>
              <text:p text:style-name="Normal"><text:span>Éloge et blâme, figures et pratiques</text:span><text:span>, 2016</text:span></text:p>
              <text:p text:style-name="Normal"><text:span>Chapitre d'ouvrage</text:span></text:p>
              <text:p text:style-name="Normal"><text:a xlink:type="simple" xlink:href="https://shs.hal.science/halshs-01767119v1">halshs-01767119v1</text:a></text:p>
            </table:table-cell>
          </table:table-row>
          <table:table-row>
            <table:table-cell office:value-type="string">
              <text:p text:style-name="Normal"><text:a xlink:type="simple" xlink:href="https://shs.hal.science/halshs-01767117v1">Jerome’s hermeneutics : How To Exeget the Bible ?&amp;quot; dans Patristic Theories of Biblical Interpretation : The Latin Fathers, ed. Laura Morris, ed. Tarmo TOOM, Cambridge University Press, 2016, p. 49-76 (chapitre 3).</text:a></text:p>
              <text:p text:style-name="Normal"><text:a xlink:type="simple" xlink:href="https://hal.science/search/index/?q=*&amp;authFullName_s=Aline Canellis">Aline Canellis</text:a></text:p>
              <text:p text:style-name="Normal"><text:span>Patristic Theories of Biblical Interpretation : The Latin Fathers</text:span><text:span>, 2016</text:span></text:p>
              <text:p text:style-name="Normal"><text:span>Chapitre d'ouvrage</text:span></text:p>
              <text:p text:style-name="Normal"><text:a xlink:type="simple" xlink:href="https://shs.hal.science/halshs-01767117v1">halshs-01767117v1</text:a></text:p>
            </table:table-cell>
          </table:table-row>
          <table:table-row>
            <table:table-cell office:value-type="string">
              <text:p text:style-name="Normal"><text:a xlink:type="simple" xlink:href="https://shs.hal.science/halshs-01767114v1">« Paula et Marcella sous le regard de saint Jérôme », Francesca Cenerini – Ida Gilda Mastrorosa (a cura di), Donne, istituzioni e società tra Tardo antico e alto Medioevo, Pensa Multimedia, Lecce, 2016, La botte di Diogene 8, p. 177-199.</text:a></text:p>
              <text:p text:style-name="Normal"><text:a xlink:type="simple" xlink:href="https://hal.science/search/index/?q=*&amp;authFullName_s=Aline Canellis">Aline Canellis</text:a></text:p>
              <text:p text:style-name="Normal"><text:span>Donne, istituzioni e società tra Tardo antico e alto Medioevo</text:span><text:span>, 2016</text:span></text:p>
              <text:p text:style-name="Normal"><text:span>Chapitre d'ouvrage</text:span></text:p>
              <text:p text:style-name="Normal"><text:a xlink:type="simple" xlink:href="https://shs.hal.science/halshs-01767114v1">halshs-01767114v1</text:a></text:p>
            </table:table-cell>
          </table:table-row>
          <table:table-row>
            <table:table-cell office:value-type="string">
              <text:p text:style-name="Normal"><text:a xlink:type="simple" xlink:href="https://shs.hal.science/halshs-01767109v1">« Jérôme, la Bible et Dieu », dans Anthologie des théologiens de l’Antiquité, dir. par A. Le Boulluec-É. Junod, Cerf, 2016, p. 343-347.</text:a></text:p>
              <text:p text:style-name="Normal"><text:a xlink:type="simple" xlink:href="https://hal.science/search/index/?q=*&amp;authFullName_s=Aline Canellis">Aline Canellis</text:a></text:p>
              <text:p text:style-name="Normal"><text:span>Anthologie des théologiens de l’Antiquité</text:span><text:span>, 2016</text:span></text:p>
              <text:p text:style-name="Normal"><text:span>Chapitre d'ouvrage</text:span></text:p>
              <text:p text:style-name="Normal"><text:a xlink:type="simple" xlink:href="https://shs.hal.science/halshs-01767109v1">halshs-01767109v1</text:a></text:p>
            </table:table-cell>
          </table:table-row>
          <table:table-row>
            <table:table-cell office:value-type="string">
              <text:p text:style-name="Normal"><text:a xlink:type="simple" xlink:href="https://shs.hal.science/halshs-01767098v1">L'exégèse du Psaume 44 selon Jérôme (Ep. 65 à la vierge Principia)</text:a></text:p>
              <text:p text:style-name="Normal"><text:a xlink:type="simple" xlink:href="https://hal.science/search/index/?q=*&amp;authFullName_s=Aline Canellis">Aline Canellis</text:a></text:p>
              <text:p text:style-name="Normal"><text:span>Aline Canellis; Élisabeth Gavoille; Benoît Jeanjean.<text:s/></text:span><text:span>Caritatis scripta. Mélanges de littérature et de patristique offerts à Patrick Laurence</text:span><text:span>, 199,<text:s/></text:span><text:a xlink:type="simple" xlink:href="https://www.brepols.net/products/IS-9782851212757-1">Brepols; Institut d'Études Augustiniennes</text:a><text:span>, pp.177-190, 2015, Collection des Études Augustiniennes - Série Antiquité, 978-2-85121-275-7</text:span></text:p>
              <text:p text:style-name="Normal"><text:span>Chapitre d'ouvrage</text:span></text:p>
              <text:p text:style-name="Normal"><text:a xlink:type="simple" xlink:href="https://shs.hal.science/halshs-01767098v1">halshs-01767098v1</text:a></text:p>
            </table:table-cell>
          </table:table-row>
          <table:table-row>
            <table:table-cell office:value-type="string">
              <text:p text:style-name="Normal"><text:a xlink:type="simple" xlink:href="https://shs.hal.science/halshs-01767112v1">« Le corps dans les œuvres d’Origène sur le Cantique des Cantiques », C. Laizé et P. Guisard (éd.), Le corps, Cultures Antiques, 2015, p. 681-704.</text:a></text:p>
              <text:p text:style-name="Normal"><text:a xlink:type="simple" xlink:href="https://hal.science/search/index/?q=*&amp;authFullName_s=Aline Canellis">Aline Canellis</text:a></text:p>
              <text:p text:style-name="Normal"><text:span>Le corps</text:span><text:span>, 2015</text:span></text:p>
              <text:p text:style-name="Normal"><text:span>Chapitre d'ouvrage</text:span></text:p>
              <text:p text:style-name="Normal"><text:a xlink:type="simple" xlink:href="https://shs.hal.science/halshs-01767112v1">halshs-01767112v1</text:a></text:p>
            </table:table-cell>
          </table:table-row>
        </table:table>
        <text:p text:style-name="P21"/>
        <text:p text:style-name="Heading2"><text:span text:style-name="T8">Autre publication scientifique (16)</text:span></text:p>
        <text:p text:style-name="P23"/>
        <table:table table:name="19d96e" table:style-name="19d96e">
          <table:table-column table:style-name="19d96e.0"/>
          <table:table-row>
            <table:table-cell office:value-type="string">
              <text:p text:style-name="Normal"><text:a xlink:type="simple" xlink:href="https://shs.hal.science/halshs-05076666v1">Jacques MOIREAU, L’Étna des Ségusiaves AETNA SEGVSIANORVM, 1663</text:a></text:p>
              <text:p text:style-name="Normal"><text:a xlink:type="simple" xlink:href="https://hal.science/search/index/?q=*&amp;authFullName_s=Aline Canellis">Aline Canellis</text:a><text:span>,</text:span><text:a xlink:type="simple" xlink:href="https://hal.science/search/index/?q=*&amp;authFullName_s=Florence Garambois-Vasquez">Florence Garambois-Vasquez</text:a><text:span>,</text:span><text:a xlink:type="simple" xlink:href="https://hal.science/search/index/?q=*&amp;authFullName_s=Pierre Habig">Pierre Habig</text:a></text:p>
              <text:p text:style-name="Normal"><text:span>2025</text:span></text:p>
              <text:p text:style-name="Normal"><text:span>Autre publication scientifique</text:span></text:p>
              <text:p text:style-name="Normal"><text:a xlink:type="simple" xlink:href="https://shs.hal.science/halshs-05076666v1">halshs-05076666v1</text:a></text:p>
            </table:table-cell>
          </table:table-row>
          <table:table-row>
            <table:table-cell office:value-type="string">
              <text:p text:style-name="Normal"><text:a xlink:type="simple" xlink:href="https://shs.hal.science/halshs-04733663v1">JERIHNA (Jerome's Interpretations of Hebrew Names) / Jérôme, Interprétations des noms Hébreux (documentaire) https://www.youtube.com/watch?v=SdYEILRBsec</text:a></text:p>
              <text:p text:style-name="Normal"><text:a xlink:type="simple" xlink:href="https://hal.science/search/index/?q=*&amp;authFullName_s=Aline Canellis">Aline Canellis</text:a><text:span>,</text:span><text:a xlink:type="simple" xlink:href="https://hal.science/search/index/?q=*&amp;authFullName_s=Noémie Roussel">Noémie Roussel</text:a></text:p>
              <text:p text:style-name="Normal"><text:span>2024</text:span></text:p>
              <text:p text:style-name="Normal"><text:span>Autre publication scientifique</text:span></text:p>
              <text:p text:style-name="Normal"><text:a xlink:type="simple" xlink:href="https://shs.hal.science/halshs-04733663v1">halshs-04733663v1</text:a></text:p>
            </table:table-cell>
          </table:table-row>
          <table:table-row>
            <table:table-cell office:value-type="string">
              <text:p text:style-name="Normal"><text:a xlink:type="simple" xlink:href="https://shs.hal.science/halshs-04733666v1">Conférence au séminaire de patristique de l’UdL « l’Autorité des Pères de l’Église » (1er mars 2018) : « Saint Jérôme, figure de l’autorité à la Renaissance ». Voir publication : « Les Laudes sancti Hieronymi de Giuseppe Brivio : entre tradition et innovation », dans HAL-SHS : https://halshs.archives-ouvertes.fr/halshs-03624926</text:a></text:p>
              <text:p text:style-name="Normal"><text:a xlink:type="simple" xlink:href="https://hal.science/search/index/?q=*&amp;authFullName_s=Aline Canellis">Aline Canellis</text:a></text:p>
              <text:p text:style-name="Normal"><text:span>2022</text:span></text:p>
              <text:p text:style-name="Normal"><text:span>Autre publication scientifique</text:span></text:p>
              <text:p text:style-name="Normal"><text:a xlink:type="simple" xlink:href="https://shs.hal.science/halshs-04733666v1">halshs-04733666v1</text:a></text:p>
            </table:table-cell>
          </table:table-row>
          <table:table-row>
            <table:table-cell office:value-type="string">
              <text:p text:style-name="Normal"><text:a xlink:type="simple" xlink:href="https://shs.hal.science/halshs-04733653v1">Aline Canellis, « Un parcours en ecdotique » vidéo de Jules Hawkins et Louis Janin (Master Histoire Ancienne - Lyon 3) mise en ligne sur Youtube (5 avril 2022) : https://www.google.fr/search?q=aline+canellis+ecdotique&amp;ie=UTF-8&amp;oe=UTF-8&amp;hl=fr-fr&amp;client=safari#fpstate=ive&amp;vld=cid:c30e0710,vid:sdV6G0ELXCs,st:0</text:a></text:p>
              <text:p text:style-name="Normal"><text:a xlink:type="simple" xlink:href="https://hal.science/search/index/?q=*&amp;authFullName_s=Aline Canellis">Aline Canellis</text:a><text:span>,</text:span><text:a xlink:type="simple" xlink:href="https://hal.science/search/index/?q=*&amp;authFullName_s=Jules Hawkins">Jules Hawkins</text:a><text:span>,</text:span><text:a xlink:type="simple" xlink:href="https://hal.science/search/index/?q=*&amp;authFullName_s=Louis Janin">Louis Janin</text:a></text:p>
              <text:p text:style-name="Normal"><text:span>2022</text:span></text:p>
              <text:p text:style-name="Normal"><text:span>Autre publication scientifique</text:span></text:p>
              <text:p text:style-name="Normal"><text:a xlink:type="simple" xlink:href="https://shs.hal.science/halshs-04733653v1">halshs-04733653v1</text:a></text:p>
            </table:table-cell>
          </table:table-row>
          <table:table-row>
            <table:table-cell office:value-type="string">
              <text:p text:style-name="Normal"><text:a xlink:type="simple" xlink:href="https://shs.hal.science/halshs-02051375v1">D’Helladius à Praesidius : Jérôme en question(s) - Intervention à la Table ronde du stage d'ecdotique (Sources Chrétiennes, HiSoMA UMR 5189) du 21 février 2019 [version détaillée]</text:a></text:p>
              <text:p text:style-name="Normal"><text:a xlink:type="simple" xlink:href="https://hal.science/search/index/?q=*&amp;authFullName_s=Aline Canellis">Aline Canellis</text:a></text:p>
              <text:p text:style-name="Normal"><text:span>2019</text:span></text:p>
              <text:p text:style-name="Normal"><text:span>Autre publication scientifique</text:span></text:p>
              <text:p text:style-name="Normal"><text:a xlink:type="simple" xlink:href="https://shs.hal.science/halshs-02051375v1">halshs-02051375v1</text:a></text:p>
            </table:table-cell>
          </table:table-row>
          <table:table-row>
            <table:table-cell office:value-type="string">
              <text:p text:style-name="Normal"><text:a xlink:type="simple" xlink:href="https://shs.hal.science/halshs-01767115v1">« De Cicéron à saint Jérôme : bilan sur les quatre vertus » dans E. Gavoille et S. Roesch (éd.), « Diuina studia. Mélanges de religion et de philosophie ancienne offerts à François Guillaumont », Ausonius, Scripta Antiqua 110, Bordeaux, 2018, p. 21-29.</text:a></text:p>
              <text:p text:style-name="Normal"><text:a xlink:type="simple" xlink:href="https://hal.science/search/index/?q=*&amp;authFullName_s=Aline Canellis">Aline Canellis</text:a></text:p>
              <text:p text:style-name="Normal"><text:span>2018</text:span></text:p>
              <text:p text:style-name="Normal"><text:span>Autre publication scientifique</text:span></text:p>
              <text:p text:style-name="Normal"><text:a xlink:type="simple" xlink:href="https://shs.hal.science/halshs-01767115v1">halshs-01767115v1</text:a></text:p>
            </table:table-cell>
          </table:table-row>
          <table:table-row>
            <table:table-cell office:value-type="string">
              <text:p text:style-name="Normal"><text:a xlink:type="simple" xlink:href="https://shs.hal.science/halshs-01767134v1">Being Christian in Late Antiquity. A Festschrift for Gillian Clark, C. HARRISON, C. HUMFRESS, I. SANDWELL (eds), Oxford, University Press, 2014, 302 p. (RHE 312, 2017, 1-2, p. 267-269).</text:a></text:p>
              <text:p text:style-name="Normal"><text:a xlink:type="simple" xlink:href="https://hal.science/search/index/?q=*&amp;authFullName_s=Aline Canellis">Aline Canellis</text:a></text:p>
              <text:p text:style-name="Normal"><text:span>2017</text:span></text:p>
              <text:p text:style-name="Normal"><text:span>Autre publication scientifique</text:span></text:p>
              <text:p text:style-name="Normal"><text:a xlink:type="simple" xlink:href="https://shs.hal.science/halshs-01767134v1">halshs-01767134v1</text:a></text:p>
            </table:table-cell>
          </table:table-row>
          <table:table-row>
            <table:table-cell office:value-type="string">
              <text:p text:style-name="Normal"><text:a xlink:type="simple" xlink:href="https://shs.hal.science/halshs-01767111v1">« Réécriture de l’histoire de Lot dans le Carmen de Sodoma », dans Nihil veritas erubescit. Mélanges offerts à Paul Mattei par ses élèves, collègues et amis, éds. C. Bernard-Valette, J. Delmulle et C. Gerzaguet, Instrumenta Patristica et Medievalia 74, Brepols, 2017, p. 527-538.</text:a></text:p>
              <text:p text:style-name="Normal"><text:a xlink:type="simple" xlink:href="https://hal.science/search/index/?q=*&amp;authFullName_s=Aline Canellis">Aline Canellis</text:a></text:p>
              <text:p text:style-name="Normal"><text:span>2017</text:span></text:p>
              <text:p text:style-name="Normal"><text:span>Autre publication scientifique</text:span></text:p>
              <text:p text:style-name="Normal"><text:a xlink:type="simple" xlink:href="https://shs.hal.science/halshs-01767111v1">halshs-01767111v1</text:a></text:p>
            </table:table-cell>
          </table:table-row>
          <table:table-row>
            <table:table-cell office:value-type="string">
              <text:p text:style-name="Normal"><text:a xlink:type="simple" xlink:href="https://shs.hal.science/halshs-01767136v1">Cyprien de Carthage, Correspondance. Introduction, traduction et notes de Michel POIRIER, professeur honoraire de Première supérieure au lycée Henri-IV, Paris, Bibliothèque 6, Éditions J.-P. Migne, Paris, 2015, 476 p., REL 2017, p. 369-370.</text:a></text:p>
              <text:p text:style-name="Normal"><text:a xlink:type="simple" xlink:href="https://hal.science/search/index/?q=*&amp;authFullName_s=Aline Canellis">Aline Canellis</text:a></text:p>
              <text:p text:style-name="Normal"><text:span>2017</text:span></text:p>
              <text:p text:style-name="Normal"><text:span>Autre publication scientifique</text:span></text:p>
              <text:p text:style-name="Normal"><text:a xlink:type="simple" xlink:href="https://shs.hal.science/halshs-01767136v1">halshs-01767136v1</text:a></text:p>
            </table:table-cell>
          </table:table-row>
          <table:table-row>
            <table:table-cell office:value-type="string">
              <text:p text:style-name="Normal"><text:a xlink:type="simple" xlink:href="https://shs.hal.science/halshs-01767133v1">La Passio sanctae Salsae (BHL 7467). Recherches sur une passion tardive d’Afrique du Nord, avec une nouvelle édition critique de A. M. PIREDDA et une traduction annotée du GRAA. Études réunies par Sabine FIALON et Jean MEYERS, De Boccard, Paris-Bordeaux 2015, Ausonius Scripta Antiqua 72, 315 p., REL (2016) 2017, p. 370-372.</text:a></text:p>
              <text:p text:style-name="Normal"><text:a xlink:type="simple" xlink:href="https://hal.science/search/index/?q=*&amp;authFullName_s=Aline Canellis">Aline Canellis</text:a></text:p>
              <text:p text:style-name="Normal"><text:span>2017</text:span></text:p>
              <text:p text:style-name="Normal"><text:span>Autre publication scientifique</text:span></text:p>
              <text:p text:style-name="Normal"><text:a xlink:type="simple" xlink:href="https://shs.hal.science/halshs-01767133v1">halshs-01767133v1</text:a></text:p>
            </table:table-cell>
          </table:table-row>
          <table:table-row>
            <table:table-cell office:value-type="string">
              <text:p text:style-name="Normal"><text:a xlink:type="simple" xlink:href="https://shs.hal.science/halshs-01767139v1">Christa GRAY, Jerome, Vita Malchi, Introduction, Text, Translation, and Commentary, Oxford Classical Monographs, Oxford, University Press, 2015, 365 p., REL (2016) 2017, p. 274-275.</text:a></text:p>
              <text:p text:style-name="Normal"><text:a xlink:type="simple" xlink:href="https://hal.science/search/index/?q=*&amp;authFullName_s=Aline Canellis">Aline Canellis</text:a></text:p>
              <text:p text:style-name="Normal"><text:span>2017</text:span></text:p>
              <text:p text:style-name="Normal"><text:span>Autre publication scientifique</text:span></text:p>
              <text:p text:style-name="Normal"><text:a xlink:type="simple" xlink:href="https://shs.hal.science/halshs-01767139v1">halshs-01767139v1</text:a></text:p>
            </table:table-cell>
          </table:table-row>
          <table:table-row>
            <table:table-cell office:value-type="string">
              <text:p text:style-name="Normal"><text:a xlink:type="simple" xlink:href="https://shs.hal.science/halshs-01767132v1">Elisabeth BIRNBAUM - Ludger SCHWIENHORST-SCHÖNBERGER, Hieronymus als Exeget und Theologe, Interdisziplinäre Zugänge zum Koheletkommentar des Hieronymus, Uitgeverij Peeters, Leuven-Paris-Walpole, MA, Bibliotheca Ephemeridum Theologicarum Lovaniensium CCLXVIII, 2014, 331 p. (RHE 311, 2016, 3-4, p. 722-724).</text:a></text:p>
              <text:p text:style-name="Normal"><text:a xlink:type="simple" xlink:href="https://hal.science/search/index/?q=*&amp;authFullName_s=Aline Canellis">Aline Canellis</text:a></text:p>
              <text:p text:style-name="Normal"><text:span>2016</text:span></text:p>
              <text:p text:style-name="Normal"><text:span>Autre publication scientifique</text:span></text:p>
              <text:p text:style-name="Normal"><text:a xlink:type="simple" xlink:href="https://shs.hal.science/halshs-01767132v1">halshs-01767132v1</text:a></text:p>
            </table:table-cell>
          </table:table-row>
          <table:table-row>
            <table:table-cell office:value-type="string">
              <text:p text:style-name="Normal"><text:a xlink:type="simple" xlink:href="https://shs.hal.science/halshs-01767130v1">Marie-Pierre BUSSIÈRES (éd.), La littérature des questions et réponses dans l’Antiquité profane et chrétienne : de l’enseignement à l’exégèse, Actes du séminaire sur le genre des Questions et Réponses tenu à Ottawa les 27 et 28 septembre 2009, Instrumenta Patristica et Mediaeualia, Research of the Inheritance of Early and Medieval Christianity 64, Brepols, 2013, 314 pages (REL 93, (2015) 2016, p. 375-377).</text:a></text:p>
              <text:p text:style-name="Normal"><text:a xlink:type="simple" xlink:href="https://hal.science/search/index/?q=*&amp;authFullName_s=Aline Canellis">Aline Canellis</text:a></text:p>
              <text:p text:style-name="Normal"><text:span>2016</text:span></text:p>
              <text:p text:style-name="Normal"><text:span>Autre publication scientifique</text:span></text:p>
              <text:p text:style-name="Normal"><text:a xlink:type="simple" xlink:href="https://shs.hal.science/halshs-01767130v1">halshs-01767130v1</text:a></text:p>
            </table:table-cell>
          </table:table-row>
          <table:table-row>
            <table:table-cell office:value-type="string">
              <text:p text:style-name="Normal"><text:a xlink:type="simple" xlink:href="https://shs.hal.science/halshs-01767105v1">« La réécriture de l’histoire du prophète Jonas dans le Carmen de Iona », Journées d’études d’ALLHIS, 18-19 septembre 2014 (Saint-Étienne), dans Les circulations textuelles, Les cahiers d’ALLHIS n°3, Chemins de Tr@verse, Neuville-sur-Saône, 2015, p. 31-53, avec texte et traduction, p. 55-65</text:a></text:p>
              <text:p text:style-name="Normal"><text:a xlink:type="simple" xlink:href="https://hal.science/search/index/?q=*&amp;authFullName_s=Aline Canellis">Aline Canellis</text:a></text:p>
              <text:p text:style-name="Normal"><text:span>2015</text:span></text:p>
              <text:p text:style-name="Normal"><text:span>Autre publication scientifique</text:span></text:p>
              <text:p text:style-name="Normal"><text:a xlink:type="simple" xlink:href="https://shs.hal.science/halshs-01767105v1">halshs-01767105v1</text:a></text:p>
            </table:table-cell>
          </table:table-row>
          <table:table-row>
            <table:table-cell office:value-type="string">
              <text:p text:style-name="Normal"><text:a xlink:type="simple" xlink:href="https://shs.hal.science/halshs-01767125v1">Marguerite HARL avec la collaboration de Bruno Meynadier et Antoine Pietrobelli, Voix de louange. Les cantiques bibliques dans la liturgie chrétienne, Anagôgê, Les Belles Lettres, Paris, 2014, 358 pages. (REL, 2015)</text:a></text:p>
              <text:p text:style-name="Normal"><text:a xlink:type="simple" xlink:href="https://hal.science/search/index/?q=*&amp;authFullName_s=Aline Canellis">Aline Canellis</text:a></text:p>
              <text:p text:style-name="Normal"><text:span>2015</text:span></text:p>
              <text:p text:style-name="Normal"><text:span>Autre publication scientifique</text:span></text:p>
              <text:p text:style-name="Normal"><text:a xlink:type="simple" xlink:href="https://shs.hal.science/halshs-01767125v1">halshs-01767125v1</text:a></text:p>
            </table:table-cell>
          </table:table-row>
          <table:table-row>
            <table:table-cell office:value-type="string">
              <text:p text:style-name="Normal"><text:a xlink:type="simple" xlink:href="https://shs.hal.science/halshs-01767127v1">Nicoletta BROCCA, Lattanzio, Agostino e la Sibylla Maga, Ricerche sulla fortuna degli Oracula Sibyllana nell Occidente latino, Herder, Roma, 2011, Studi e Testi TardoAntichi 11, 437 pages (REL, 2015).</text:a></text:p>
              <text:p text:style-name="Normal"><text:a xlink:type="simple" xlink:href="https://hal.science/search/index/?q=*&amp;authFullName_s=Aline Canellis">Aline Canellis</text:a></text:p>
              <text:p text:style-name="Normal"><text:span>2015</text:span></text:p>
              <text:p text:style-name="Normal"><text:span>Autre publication scientifique</text:span></text:p>
              <text:p text:style-name="Normal"><text:a xlink:type="simple" xlink:href="https://shs.hal.science/halshs-01767127v1">halshs-01767127v1</text:a></text:p>
            </table:table-cell>
          </table:table-row>
        </table:table>
        <text:p text:style-name="P24"/>
        <text:p text:style-name="Heading2"><text:span text:style-name="T9">Pré-publication, Document de travail (1)</text:span></text:p>
        <text:p text:style-name="P26"/>
        <table:table table:name="257b46" table:style-name="257b46">
          <table:table-column table:style-name="257b46.0"/>
          <table:table-row>
            <table:table-cell office:value-type="string">
              <text:p text:style-name="Normal"><text:a xlink:type="simple" xlink:href="https://shs.hal.science/halshs-00463637v1">Editer et traduire saint Jérôme aujourd'hui dans la Collection des Sources Chrétiennes</text:a></text:p>
              <text:p text:style-name="Normal"><text:a xlink:type="simple" xlink:href="https://hal.science/search/index/?q=*&amp;authFullName_s=Aline Canellis">Aline Canellis</text:a><text:span>,</text:span><text:a xlink:type="simple" xlink:href="https://hal.science/search/index/?q=*&amp;authFullName_s=Régis Courtray">Régis Courtray</text:a><text:span>,</text:span><text:a xlink:type="simple" xlink:href="https://hal.science/search/index/?q=*&amp;authFullName_s=Yves-Marie Duval">Yves-Marie Duval</text:a><text:span>,</text:span><text:a xlink:type="simple" xlink:href="https://hal.science/search/index/?q=*&amp;authFullName_s=Jean-Louis Feiertag">Jean-Louis Feiertag</text:a><text:span>,</text:span><text:a xlink:type="simple" xlink:href="https://hal.science/search/index/?q=*&amp;authFullName_s=Benoît Jeanjean">Benoît Jeanjean</text:a><text:span>et al.</text:span></text:p>
              <text:p text:style-name="Normal"><text:span>2007</text:span></text:p>
              <text:p text:style-name="Normal"><text:span>Pré-publication, Document de travail</text:span></text:p>
              <text:p text:style-name="Normal"><text:a xlink:type="simple" xlink:href="https://shs.hal.science/halshs-00463637v1">halshs-00463637v1</text:a></text:p>
            </table:table-cell>
          </table:table-row>
        </table:table>
        <text:p text:style-name="P27"/>
        <text:p text:style-name="Heading2"><text:span text:style-name="T10">Vidéo (1)</text:span></text:p>
        <text:p text:style-name="P29"/>
        <table:table table:name="a5d292" table:style-name="a5d292">
          <table:table-column table:style-name="a5d292.0"/>
          <table:table-row>
            <table:table-cell office:value-type="string">
              <text:p text:style-name="Normal"><text:a xlink:type="simple" xlink:href="https://hal.science/hal-04754217v1">Éditer le traité de Jérôme sur les Noms Hébreux</text:a></text:p>
              <text:p text:style-name="Normal"><text:a xlink:type="simple" xlink:href="https://hal.science/search/index/?q=*&amp;authFullName_s=Noémie Roussel">Noémie Roussel</text:a><text:span>,</text:span><text:a xlink:type="simple" xlink:href="https://hal.science/search/index/?q=*&amp;authFullName_s=Alice Leflaëc">Alice Leflaëc</text:a><text:span>,</text:span><text:a xlink:type="simple" xlink:href="https://hal.science/search/index/?q=*&amp;authFullName_s=Laurence Mellerin">Laurence Mellerin</text:a><text:span>,</text:span><text:a xlink:type="simple" xlink:href="https://hal.science/search/index/?q=*&amp;authFullName_s=Jules Nuguet">Jules Nuguet</text:a><text:span>,</text:span><text:a xlink:type="simple" xlink:href="https://hal.science/search/index/?q=*&amp;authFullName_s=Aline Canellis">Aline Canellis</text:a></text:p>
              <text:p text:style-name="Normal"><text:span>2024</text:span></text:p>
              <text:p text:style-name="Normal"><text:span>Vidéo</text:span></text:p>
              <text:p text:style-name="Normal"><text:a xlink:type="simple" xlink:href="https://hal.science/hal-04754217v1">hal-047542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ne CANELLIS</dc:title>
    <dc:subject/>
    <dc:description>CV</dc:description>
    <dc:creator/>
    <dc:date>2026-05-26T07:40:37.000</dc:date>
    <meta:generator>PHPWord</meta:generator>
    <meta:initial-creator>CCSD</meta:initial-creator>
    <meta:creation-date>2026-05-26T07:40:37.000</meta:creation-date>
    <meta:keyword/>
    <meta:user-defined meta:name="Category"/>
    <meta:user-defined meta:name="Company"/>
    <meta:user-defined meta:name="Manager"/>
  </office:meta>
</office:document-meta>
</file>