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3641" style:family="table">
      <style:table-properties style:rel-width="100" table:align="center"/>
    </style:style>
    <style:style style:name="df3641.0" style:family="table-column">
      <style:table-column-properties style:column-width="0.00cm"/>
    </style:style>
    <style:style style:name="d30c3a" style:family="table">
      <style:table-properties style:rel-width="100" table:align="center"/>
    </style:style>
    <style:style style:name="d30c3a.0" style:family="table-column">
      <style:table-column-properties style:column-width="0.00cm"/>
    </style:style>
    <style:style style:name="bfadbc" style:family="table">
      <style:table-properties style:rel-width="100" table:align="center"/>
    </style:style>
    <style:style style:name="bfadbc.0" style:family="table-column">
      <style:table-column-properties style:column-width="0.00cm"/>
    </style:style>
    <style:style style:name="4b1fd0" style:family="table">
      <style:table-properties style:rel-width="100" table:align="center"/>
    </style:style>
    <style:style style:name="4b1fd0.0" style:family="table-column">
      <style:table-column-properties style:column-width="0.00cm"/>
    </style:style>
    <style:style style:name="f40309" style:family="table">
      <style:table-properties style:rel-width="100" table:align="center"/>
    </style:style>
    <style:style style:name="f40309.0" style:family="table-column">
      <style:table-column-properties style:column-width="0.00cm"/>
    </style:style>
    <style:style style:name="41f617" style:family="table">
      <style:table-properties style:rel-width="100" table:align="center"/>
    </style:style>
    <style:style style:name="41f6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Chamah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ne-chamahian">aline-chamah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35-3748">0000-0001-9635-37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867810">1428678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de conférences en sociologie, spécialiste des questions de vieillesse et de vieillissement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4)</text:span></text:p>
        <text:p text:style-name="P21"/>
        <table:table table:name="df3641" table:style-name="df3641">
          <table:table-column table:style-name="df3641.0"/>
          <table:table-row>
            <table:table-cell office:value-type="string">
              <text:p text:style-name="Normal"><text:a xlink:type="simple" xlink:href="https://hal.science/hal-05480975v1">The Older Population and Support for Digital Use</text:a></text:p>
              <text:p text:style-name="Normal"><text:a xlink:type="simple" xlink:href="https://hal.science/search/index/?q=*&amp;authFullName_s=Vincent Caradec">Vincent Caradec</text:a><text:span>,</text:span><text:a xlink:type="simple" xlink:href="https://hal.science/search/index/?q=*&amp;authFullName_s=Ségolène Petite">Ségolène Petite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Sophie Colas">Sophie Colas</text:a></text:p>
              <text:p text:style-name="Normal"><text:span>Lien social et Politiques</text:span><text:span>, 2025, 94, pp.156-174.<text:s/></text:span><text:a xlink:type="simple" xlink:href="https://dx.doi.org/10.7202/1119166ar">⟨10.7202/1119166ar⟩</text:a></text:p>
              <text:p text:style-name="Normal"><text:span>Article dans une revue</text:span></text:p>
              <text:p text:style-name="Normal"><text:a xlink:type="simple" xlink:href="https://hal.science/hal-05480975v1">hal-0548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85v1">Hommes et femmes âgés face au numérique</text:a></text:p>
              <text:p text:style-name="Normal"><text:a xlink:type="simple" xlink:href="https://hal.science/search/index/?q=*&amp;authFullName_s=Sophie Colas">Sophie Colas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Ségolène Petite">Ségolène Petite</text:a><text:span>,</text:span><text:a xlink:type="simple" xlink:href="https://hal.science/search/index/?q=*&amp;authFullName_s=Aline Chamahian">Aline Chamahian</text:a></text:p>
              <text:p text:style-name="Normal"><text:span>Gérontologie et Société</text:span><text:span>, 2025, vol. 47/n° 177 (2), pp.153-170.<text:s/></text:span><text:a xlink:type="simple" xlink:href="https://dx.doi.org/10.3917/gs1.177.0153">⟨10.3917/gs1.177.0153⟩</text:a></text:p>
              <text:p text:style-name="Normal"><text:span>Article dans une revue</text:span></text:p>
              <text:p text:style-name="Normal"><text:a xlink:type="simple" xlink:href="https://hal.science/hal-05480985v1">hal-0548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79v1">Le défi du travail diagnostique de maladie d’Alzheimer dans l’accompagnement des personnes avec trisomie</text:a></text:p>
              <text:p text:style-name="Normal"><text:a xlink:type="simple" xlink:href="https://hal.science/search/index/?q=*&amp;authFullName_s=Muriel Delporte">Muriel Delporte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Aline Chamahian">Aline Chamahian</text:a></text:p>
              <text:p text:style-name="Normal"><text:span>Gérontologie et Société</text:span><text:span>, 2025, vol. 47/ n° 176 (1), pp.55-72.<text:s/></text:span><text:a xlink:type="simple" xlink:href="https://dx.doi.org/10.3917/gs1.176.0055">⟨10.3917/gs1.176.0055⟩</text:a></text:p>
              <text:p text:style-name="Normal"><text:span>Article dans une revue</text:span></text:p>
              <text:p text:style-name="Normal"><text:a xlink:type="simple" xlink:href="https://hal.science/hal-05480979v1">hal-0548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72v1">La transition numérique, une menace pour le recours aux droits sociaux des personnes en situation de précarité socio-économique</text:a></text:p>
              <text:p text:style-name="Normal"><text:a xlink:type="simple" xlink:href="https://hal.science/search/index/?q=*&amp;authFullName_s=Hugo Grellié">Hugo Grellié</text:a><text:span>,</text:span><text:a xlink:type="simple" xlink:href="https://hal.science/search/index/?q=*&amp;authFullName_s=Quentin Le Matt">Quentin Le Matt</text:a><text:span>,</text:span><text:a xlink:type="simple" xlink:href="https://hal.science/search/index/?q=*&amp;authFullName_s=Margot Valatchy">Margot Valatchy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Aline Chamahian">Aline Chamahian</text:a></text:p>
              <text:p text:style-name="Normal"><text:span>Informations sociales</text:span><text:span>, 2023, n° 205 (1), pp.64-70.<text:s/></text:span><text:a xlink:type="simple" xlink:href="https://dx.doi.org/10.3917/inso.205.064">⟨10.3917/inso.205.064⟩</text:a></text:p>
              <text:p text:style-name="Normal"><text:span>Article dans une revue</text:span></text:p>
              <text:p text:style-name="Normal"><text:a xlink:type="simple" xlink:href="https://hal.science/hal-04370672v1">hal-0437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83v1">Être propriétaire à l’heure de la retraite : capitaliser et assurer son avenir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Ségolène Petite">Ségolène Petite</text:a></text:p>
              <text:p text:style-name="Normal"><text:span>Retraite et société</text:span><text:span>, 2023, N° 89 (2), pp.99-122.<text:s/></text:span><text:a xlink:type="simple" xlink:href="https://dx.doi.org/10.3917/rs1.089.0100">⟨10.3917/rs1.089.0100⟩</text:a></text:p>
              <text:p text:style-name="Normal"><text:span>Article dans une revue</text:span></text:p>
              <text:p text:style-name="Normal"><text:a xlink:type="simple" xlink:href="https://hal.science/hal-04117283v1">hal-0411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865v1">Les personnes malades d’Alzheimer vivent-elles dans le déni? Enseignements d’une recherche de sociologie compréhensive</text:a></text:p>
              <text:p text:style-name="Normal"><text:a xlink:type="simple" xlink:href="https://hal.science/search/index/?q=*&amp;authFullName_s=Veronika Duprat-Kushtanina">Veronika Duprat-Kushtanina</text:a><text:span>,</text:span><text:a xlink:type="simple" xlink:href="https://hal.science/search/index/?q=*&amp;authFullName_s=Frédéric Balard">Frédéric Balard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Aline Chamahian">Aline Chamahian</text:a></text:p>
              <text:p text:style-name="Normal"><text:span>¿ Interrogations ? Revue pluridisciplinaire de sciences humaines et sociales</text:span><text:span>, 2019, 28</text:span></text:p>
              <text:p text:style-name="Normal"><text:span>Article dans une revue</text:span></text:p>
              <text:p text:style-name="Normal"><text:a xlink:type="simple" xlink:href="https://hal.science/hal-02932865v1">hal-0293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571v1">Le vieillissement des personnes en situation de handicap. Expériences inédites et plurielles</text:a></text:p>
              <text:p text:style-name="Normal"><text:a xlink:type="simple" xlink:href="https://hal.science/search/index/?q=*&amp;authFullName_s=Muriel Delporte">Muriel Delporte</text:a><text:span>,</text:span><text:a xlink:type="simple" xlink:href="https://hal.science/search/index/?q=*&amp;authFullName_s=Aline Chamahian">Aline Chamahian</text:a></text:p>
              <text:p text:style-name="Normal"><text:span>Gérontologie et Société</text:span><text:span>, 2019, 41 (159), pp.9-20</text:span></text:p>
              <text:p text:style-name="Normal"><text:span>Article dans une revue</text:span></text:p>
              <text:p text:style-name="Normal"><text:a xlink:type="simple" xlink:href="https://hal.science/hal-04446571v1">hal-044465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7746v1">The épreuve of ageing with Alzheimer's disease</text:a></text:p>
              <text:p text:style-name="Normal"><text:a xlink:type="simple" xlink:href="https://hal.science/search/index/?q=*&amp;authFullName_s=Vincent Caradec">Vincent Caradec</text:a><text:span>,</text:span><text:a xlink:type="simple" xlink:href="https://hal.science/search/index/?q=*&amp;authFullName_s=Aline Chamahian">Aline Chamahian</text:a></text:p>
              <text:p text:style-name="Normal"><text:span>Ageing and Society</text:span><text:span>, 2017, 37 (05), pp.935 - 960.<text:s/></text:span><text:a xlink:type="simple" xlink:href="https://dx.doi.org/10.1017/S0144686X16000167">⟨10.1017/S0144686X16000167⟩</text:a></text:p>
              <text:p text:style-name="Normal"><text:span>Article dans une revue</text:span></text:p>
              <text:p text:style-name="Normal"><text:a xlink:type="simple" xlink:href="https://lilloa.hal.science/hal-01627746v1">hal-016277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8245v1">Cadre de vie et conditions de logement des propriétaires vieillissants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Ségolène Petite">Ségolène Petite</text:a><text:span>,</text:span><text:a xlink:type="simple" xlink:href="https://hal.science/search/index/?q=*&amp;authFullName_s=Jim Ogg">Jim Ogg</text:a><text:span>,</text:span><text:a xlink:type="simple" xlink:href="https://hal.science/search/index/?q=*&amp;authFullName_s=Sylvie Renaut">Sylvie Renaut</text:a></text:p>
              <text:p text:style-name="Normal"><text:span>Gérontologie et Société</text:span><text:span>, 2017, 39 (152), pp.57-75</text:span></text:p>
              <text:p text:style-name="Normal"><text:span>Article dans une revue</text:span></text:p>
              <text:p text:style-name="Normal"><text:a xlink:type="simple" xlink:href="https://lilloa.hal.science/hal-01628245v1">hal-0162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868v1">Expériences croisées face à l’épreuve de la maladie d’Alzheimer</text:a></text:p>
              <text:p text:style-name="Normal"><text:a xlink:type="simple" xlink:href="https://hal.science/search/index/?q=*&amp;authFullName_s=Veronika Duprat-Kushtanina">Veronika Duprat-Kushtanina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Frédéric Balard">Frédéric Balard</text:a><text:span>,</text:span><text:a xlink:type="simple" xlink:href="https://hal.science/search/index/?q=*&amp;authFullName_s=Vincent Caradec">Vincent Caradec</text:a></text:p>
              <text:p text:style-name="Normal"><text:span>Enfances, Familles, Générations</text:span><text:span>, 2017, 28</text:span></text:p>
              <text:p text:style-name="Normal"><text:span>Article dans une revue</text:span></text:p>
              <text:p text:style-name="Normal"><text:a xlink:type="simple" xlink:href="https://hal.science/hal-02932868v1">hal-029328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8279v1">Vivre heureux avec la maladie d'Alzheimer ?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Sciences humaines</text:span><text:span>, 2015, 269</text:span></text:p>
              <text:p text:style-name="Normal"><text:span>Article dans une revue</text:span></text:p>
              <text:p text:style-name="Normal"><text:a xlink:type="simple" xlink:href="https://lilloa.hal.science/hal-01628279v1">hal-016282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8346v1">Home environments and adaptations in the context of ageing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Jim Ogg">Jim Ogg</text:a><text:span>,</text:span><text:a xlink:type="simple" xlink:href="https://hal.science/search/index/?q=*&amp;authFullName_s=Ségolène Petite">Ségolène Petite</text:a><text:span>,</text:span><text:a xlink:type="simple" xlink:href="https://hal.science/search/index/?q=*&amp;authFullName_s=Sylvie Renaut">Sylvie Renaut</text:a></text:p>
              <text:p text:style-name="Normal"><text:span>Ageing and Society</text:span><text:span>, 2015, 35 (6), pp.1278-1303.<text:s/></text:span><text:a xlink:type="simple" xlink:href="https://dx.doi.org/10.1017/S0144686X14000221">⟨10.1017/S0144686X14000221⟩</text:a></text:p>
              <text:p text:style-name="Normal"><text:span>Article dans une revue</text:span></text:p>
              <text:p text:style-name="Normal"><text:a xlink:type="simple" xlink:href="https://lilloa.hal.science/hal-01628346v1">hal-016283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8341v1">Vivre &amp;quot;avec&amp;quot; la maladie d'Alzheimer : des expériences en rupture avec les représentations usuelles de la maladie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Retraite et société</text:span><text:span>, 2014, 69, pp.19-39</text:span></text:p>
              <text:p text:style-name="Normal"><text:span>Article dans une revue</text:span></text:p>
              <text:p text:style-name="Normal"><text:a xlink:type="simple" xlink:href="https://lilloa.hal.science/hal-01628341v1">hal-016283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8317v1">L'expérience vécue de la maladie d'Alzheimer par des personnes malades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Pluriâges</text:span><text:span>, 2014, 5 (1), pp.12-16</text:span></text:p>
              <text:p text:style-name="Normal"><text:span>Article dans une revue</text:span></text:p>
              <text:p text:style-name="Normal"><text:a xlink:type="simple" xlink:href="https://lilloa.hal.science/hal-01628317v1">hal-016283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6944v1">Vieillir et se former : nouveaux regards sur la formation tout au long de la vie</text:a></text:p>
              <text:p text:style-name="Normal"><text:a xlink:type="simple" xlink:href="https://hal.science/search/index/?q=*&amp;authFullName_s=Aline Chamahian">Aline Chamahian</text:a></text:p>
              <text:p text:style-name="Normal"><text:span>Gérontologie et Société</text:span><text:span>, 2013</text:span></text:p>
              <text:p text:style-name="Normal"><text:span>Article dans une revue</text:span></text:p>
              <text:p text:style-name="Normal"><text:a xlink:type="simple" xlink:href="https://lilloa.hal.science/hal-01626944v1">hal-016269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9404v1">L' aménagement du logement, son accessibilité et les aides techniques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Jim Ogg">Jim Ogg</text:a><text:span>,</text:span><text:a xlink:type="simple" xlink:href="https://hal.science/search/index/?q=*&amp;authFullName_s=Ségolène Petite">Ségolène Petite</text:a><text:span>,</text:span><text:a xlink:type="simple" xlink:href="https://hal.science/search/index/?q=*&amp;authFullName_s=Sylvie Renaut">Sylvie Renaut</text:a></text:p>
              <text:p text:style-name="Normal"><text:span>Les carnets de Retraite et société</text:span><text:span>, 2013, pp.45-64</text:span></text:p>
              <text:p text:style-name="Normal"><text:span>Article dans une revue</text:span></text:p>
              <text:p text:style-name="Normal"><text:a xlink:type="simple" xlink:href="https://lilloa.hal.science/hal-01629404v1">hal-016294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8364v1">Se former en langues à l'heure de la retraite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Maryam Mehraeen">Maryam Mehraeen</text:a></text:p>
              <text:p text:style-name="Normal"><text:span>Gérontologie et Société</text:span><text:span>, 2013, 147, pp.93-105.<text:s/></text:span><text:a xlink:type="simple" xlink:href="https://dx.doi.org/10.3917/gs.147.0093">⟨10.3917/gs.147.0093⟩</text:a></text:p>
              <text:p text:style-name="Normal"><text:span>Article dans une revue</text:span></text:p>
              <text:p text:style-name="Normal"><text:a xlink:type="simple" xlink:href="https://lilloa.hal.science/hal-01628364v1">hal-016283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8350v1">Vieillir et se former</text:a></text:p>
              <text:p text:style-name="Normal"><text:a xlink:type="simple" xlink:href="https://hal.science/search/index/?q=*&amp;authFullName_s=Aline Chamahian">Aline Chamahian</text:a></text:p>
              <text:p text:style-name="Normal"><text:span>Gérontologie et Société</text:span><text:span>, 2013, 36 (147), pp.15-23</text:span></text:p>
              <text:p text:style-name="Normal"><text:span>Article dans une revue</text:span></text:p>
              <text:p text:style-name="Normal"><text:a xlink:type="simple" xlink:href="https://lilloa.hal.science/hal-01628350v1">hal-016283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9424v1">Se former dans le temps de retraite</text:a></text:p>
              <text:p text:style-name="Normal"><text:a xlink:type="simple" xlink:href="https://hal.science/search/index/?q=*&amp;authFullName_s=Aline Chamahian">Aline Chamahian</text:a></text:p>
              <text:p text:style-name="Normal"><text:span>Retraite et société</text:span><text:span>, 2013, 65, pp.81-100</text:span></text:p>
              <text:p text:style-name="Normal"><text:span>Article dans une revue</text:span></text:p>
              <text:p text:style-name="Normal"><text:a xlink:type="simple" xlink:href="https://lilloa.hal.science/hal-01629424v1">hal-016294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9488v1">Sortons-nous de l’ère de la retraite ?</text:a></text:p>
              <text:p text:style-name="Normal"><text:a xlink:type="simple" xlink:href="https://hal.science/search/index/?q=*&amp;authFullName_s=Aline Chamahian">Aline Chamahian</text:a></text:p>
              <text:p text:style-name="Normal"><text:span>Revue Espaces Marx Nord - Pas de Calais</text:span><text:span>, 2012, 32</text:span></text:p>
              <text:p text:style-name="Normal"><text:span>Article dans une revue</text:span></text:p>
              <text:p text:style-name="Normal"><text:a xlink:type="simple" xlink:href="https://lilloa.hal.science/hal-01629488v1">hal-016294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9447v1">Approches politique, institutionnelle et individuelle de l'engagement en formation à l'heure à la retraite</text:a></text:p>
              <text:p text:style-name="Normal"><text:a xlink:type="simple" xlink:href="https://hal.science/search/index/?q=*&amp;authFullName_s=Aline Chamahian">Aline Chamahian</text:a></text:p>
              <text:p text:style-name="Normal"><text:span>Savoirs : Revue internationale de recherches en éducation et formation des adultes</text:span><text:span>, 2012, 28, pp.69-91.<text:s/></text:span><text:a xlink:type="simple" xlink:href="https://dx.doi.org/10.3917/savo.028.0069">⟨10.3917/savo.028.0069⟩</text:a></text:p>
              <text:p text:style-name="Normal"><text:span>Article dans une revue</text:span></text:p>
              <text:p text:style-name="Normal"><text:a xlink:type="simple" xlink:href="https://lilloa.hal.science/hal-01629447v1">hal-016294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29507v1">Vieillissement actif et formation tout au long de la vie. Perspectives croisées</text:a></text:p>
              <text:p text:style-name="Normal"><text:a xlink:type="simple" xlink:href="https://hal.science/search/index/?q=*&amp;authFullName_s=Aline Chamahian">Aline Chamahian</text:a></text:p>
              <text:p text:style-name="Normal"><text:span>Les Politiques Sociales</text:span><text:span>, 2012, 1&amp;2, pp.68-79</text:span></text:p>
              <text:p text:style-name="Normal"><text:span>Article dans une revue</text:span></text:p>
              <text:p text:style-name="Normal"><text:a xlink:type="simple" xlink:href="https://lilloa.hal.science/hal-01629507v1">hal-0162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527v1">Ces retraités qui deviennent &amp;quot;experts&amp;quot; : stratégie de recrutement et place de la formation dans la fonction publique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Diane-Gabrielle Tremblay">Diane-Gabrielle Tremblay</text:a></text:p>
              <text:p text:style-name="Normal"><text:span>Télescope : Stratégie, Management public et Performance des organisations de l’État [Anciennement : Revue d'analyse comparée en administration publique]</text:span><text:span>, 2011, 17 (3), pp.103-121</text:span></text:p>
              <text:p text:style-name="Normal"><text:span>Article dans une revue</text:span></text:p>
              <text:p text:style-name="Normal"><text:a xlink:type="simple" xlink:href="https://hal.science/hal-04446527v1">hal-0444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12v1">Vieillissement actif et enjeux de la formation dans le temps de retraite</text:a></text:p>
              <text:p text:style-name="Normal"><text:a xlink:type="simple" xlink:href="https://hal.science/search/index/?q=*&amp;authFullName_s=Aline Chamahian">Aline Chamahian</text:a></text:p>
              <text:p text:style-name="Normal"><text:span>Lien social et Politiques</text:span><text:span>, 2009, 62, pp.59-69.<text:s/></text:span><text:a xlink:type="simple" xlink:href="https://dx.doi.org/10.7202/039314ar">⟨10.7202/039314ar⟩</text:a></text:p>
              <text:p text:style-name="Normal"><text:span>Article dans une revue</text:span></text:p>
              <text:p text:style-name="Normal"><text:a xlink:type="simple" xlink:href="https://hal.science/hal-04938812v1">hal-04938812v1</text:a></text:p>
            </table:table-cell>
          </table:table-row>
        </table:table>
        <text:p text:style-name="P22"/>
        <text:p text:style-name="Heading2"><text:span text:style-name="T10">Communication dans un congrès (18)</text:span></text:p>
        <text:p text:style-name="P24"/>
        <table:table table:name="d30c3a" table:style-name="d30c3a">
          <table:table-column table:style-name="d30c3a.0"/>
          <table:table-row>
            <table:table-cell office:value-type="string">
              <text:p text:style-name="Normal"><text:a xlink:type="simple" xlink:href="https://hal.science/hal-05138847v1">Les inégalités dans les usages du numérique. Les pistes explorées dans Elvis</text:a></text:p>
              <text:p text:style-name="Normal"><text:a xlink:type="simple" xlink:href="https://hal.science/search/index/?q=*&amp;authFullName_s=Vincent Caradec">Vincent Caradec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Sophie Colas">Sophie Colas</text:a><text:span>,</text:span><text:a xlink:type="simple" xlink:href="https://hal.science/search/index/?q=*&amp;authFullName_s=Ségolène Petite">Ségolène Petite</text:a></text:p>
              <text:p text:style-name="Normal"><text:span>Vieillir : une affaire d'inégalités. Trajectoires, territoires et pratiques des retraités. Autour du projet Elvis</text:span><text:span>, Jun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138847v1">hal-0513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848v1">Les déterminants sociaux de l’usage d’internet et leurs variations : l’apport des méthodes mixtes</text:a></text:p>
              <text:p text:style-name="Normal"><text:a xlink:type="simple" xlink:href="https://hal.science/search/index/?q=*&amp;authFullName_s=Sylvie Blasco">Sylvie Blasco</text:a><text:span>,</text:span><text:a xlink:type="simple" xlink:href="https://hal.science/search/index/?q=*&amp;authFullName_s=Ségolène Petite">Ségolène Petite</text:a><text:span>,</text:span><text:a xlink:type="simple" xlink:href="https://hal.science/search/index/?q=*&amp;authFullName_s=Julie Rochut">Julie Rochut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Vieillir : une affaire d'inégalités. Trajectoires, territoires et pratiques des retraités. Autour du projet Elvis</text:span><text:span>, Jun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138848v1">hal-0513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60v1">L'épreuve de la maladie d'Alzheimer à travers sa dimension communicationnelle. Les enseignements d'une démarche de recherche</text:a></text:p>
              <text:p text:style-name="Normal"><text:a xlink:type="simple" xlink:href="https://hal.science/search/index/?q=*&amp;authFullName_s=Aline Chamahian">Aline Chamahian</text:a></text:p>
              <text:p text:style-name="Normal"><text:span>13e Université d'été de l'Espace Ethique Ile-de-France</text:span><text:span>, Espace Ethique Ile-de-France, Sep 2024, Marseille Palais du Pharo, France</text:span></text:p>
              <text:p text:style-name="Normal"><text:span>Communication dans un congrès</text:span></text:p>
              <text:p text:style-name="Normal"><text:a xlink:type="simple" xlink:href="https://hal.science/hal-05481160v1">hal-0548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48v1">Quand l'Université enseigne le vieillissement à des apprenants vieillissants, une expérience transformative bilatérale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Marie-Hélène Canu">Marie-Hélène Canu</text:a><text:span>,</text:span><text:a xlink:type="simple" xlink:href="https://hal.science/search/index/?q=*&amp;authFullName_s=Emin Altintas">Emin Altintas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Charlotte Croigny">Charlotte Croigny</text:a><text:span>et al.</text:span></text:p>
              <text:p text:style-name="Normal"><text:span>7e Colloque international "Trajectoires de vieillissements. Considérer la pluralité des contextes et des temps"</text:span><text:span>, REIACTIS, Jun 2024, Montréal (Québec), France</text:span></text:p>
              <text:p text:style-name="Normal"><text:span>Communication dans un congrès</text:span></text:p>
              <text:p text:style-name="Normal"><text:a xlink:type="simple" xlink:href="https://hal.science/hal-05481148v1">hal-0548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308v1">Discussion de Muriel Darmon autour de l'ouvrage &amp;quot;Réparer les cerveaux. Sociologie des pertes et des récupérations post-AVC</text:a></text:p>
              <text:p text:style-name="Normal"><text:a xlink:type="simple" xlink:href="https://hal.science/search/index/?q=*&amp;authFullName_s=Cyriac Gousset">Cyriac Gousset</text:a><text:span>,</text:span><text:a xlink:type="simple" xlink:href="https://hal.science/search/index/?q=*&amp;authFullName_s=Aline Chamahian">Aline Chamahian</text:a></text:p>
              <text:p text:style-name="Normal"><text:span>Séminaire général du MESOPOLHIS</text:span><text:span>, May 2024, Aix-en-Provence, France</text:span></text:p>
              <text:p text:style-name="Normal"><text:span>Communication dans un congrès</text:span></text:p>
              <text:p text:style-name="Normal"><text:a xlink:type="simple" xlink:href="https://hal.science/hal-05009308v1">hal-0500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019v1">Conscientiser et apprivoiser le vieillir. Le rôle des savoirs à l'école et à l'université</text:a></text:p>
              <text:p text:style-name="Normal"><text:a xlink:type="simple" xlink:href="https://hal.science/search/index/?q=*&amp;authFullName_s=Aline Chamahian">Aline Chamahian</text:a></text:p>
              <text:p text:style-name="Normal"><text:span>Rendre visible le vieillir aux Nords et aux Suds. Enjeux, représentations, expériences</text:span><text:span>, Réseau APASUN, Oct 2024, Aix-en-Provence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481019v1">hal-054810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647v1">La communication des personnes à un stade précoce de la maladie. Quelques enseignements d’une recherche sociologique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Chercheurs et professionnels face aux défis de la communication avec les personnes atteintes de la maladie d’Alzheimer</text:span><text:span>, Jun 2017, Villeneuve d Ascq France</text:span></text:p>
              <text:p text:style-name="Normal"><text:span>Communication dans un congrès</text:span></text:p>
              <text:p text:style-name="Normal"><text:a xlink:type="simple" xlink:href="https://lilloa.hal.science/hal-01633647v1">hal-016336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6388v1">Le chez-soi des personnes atteintes de la maladie d’Alzheimer. Un lieu apprenant</text:a></text:p>
              <text:p text:style-name="Normal"><text:a xlink:type="simple" xlink:href="https://hal.science/search/index/?q=*&amp;authFullName_s=Pamela Miceli">Pamela Miceli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Symposium:Les territoires du vieillissement. Dialogues interdisciplinaires et regards transatlantiques,Colloque ACFAS<text:s/></text:span><text:span>, May 2016, Montréal, Canada</text:span></text:p>
              <text:p text:style-name="Normal"><text:span>Communication dans un congrès</text:span></text:p>
              <text:p text:style-name="Normal"><text:a xlink:type="simple" xlink:href="https://lilloa.hal.science/hal-01636388v1">hal-016363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822v1">La fabrique d’un objet sociologique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Pamela Miceli">Pamela Miceli</text:a><text:span>,</text:span><text:a xlink:type="simple" xlink:href="https://hal.science/search/index/?q=*&amp;authFullName_s=Vincent Caradec">Vincent Caradec</text:a></text:p>
              <text:p text:style-name="Normal"><text:span><text:s/>la communication des personnes atteintes de la maladie d’Alzheimer<text:s/></text:span><text:span>, Jul 2016, Montréal, Canada</text:span></text:p>
              <text:p text:style-name="Normal"><text:span>Communication dans un congrès</text:span></text:p>
              <text:p text:style-name="Normal"><text:a xlink:type="simple" xlink:href="https://lilloa.hal.science/hal-01633822v1">hal-016338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877v1">Apprendre, s’adapter, vivre avec… ou la place de la formation dans la sociologie du vieillissement</text:a></text:p>
              <text:p text:style-name="Normal"><text:a xlink:type="simple" xlink:href="https://hal.science/search/index/?q=*&amp;authFullName_s=Aline Chamahian">Aline Chamahian</text:a></text:p>
              <text:p text:style-name="Normal"><text:span>Le vieillissement individuel. Analyses sociologiques</text:span><text:span>, Jun 2016, Villeneuve d'Ascq, France</text:span></text:p>
              <text:p text:style-name="Normal"><text:span>Communication dans un congrès</text:span></text:p>
              <text:p text:style-name="Normal"><text:a xlink:type="simple" xlink:href="https://lilloa.hal.science/hal-01633877v1">hal-016338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6436v1">Etre un “jeune malade” en France. Prise en charge, parcours et expériences de la vie avec la maladie d’Alzheimer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Veronika Duprat-Kushtanina">Veronika Duprat-Kushtanina</text:a></text:p>
              <text:p text:style-name="Normal"><text:span>La sociologie,une science contre nature? 6ème Congrès de l'AFS</text:span><text:span>, Association Française de Sociologie(AFS), Jun 2015, Saint-Quentin-en-Yvelines France</text:span></text:p>
              <text:p text:style-name="Normal"><text:span>Communication dans un congrès</text:span></text:p>
              <text:p text:style-name="Normal"><text:a xlink:type="simple" xlink:href="https://lilloa.hal.science/hal-01636436v1">hal-016364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6471v1">Peut-on “aller mieux” quand on a la maladie d’Alzheimer ?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Guérir, se rétablir, aller mieux.. en santé mentale et ailleurs</text:span><text:span>, Jan 2015, Villeneuve d'Ascq, France</text:span></text:p>
              <text:p text:style-name="Normal"><text:span>Communication dans un congrès</text:span></text:p>
              <text:p text:style-name="Normal"><text:a xlink:type="simple" xlink:href="https://lilloa.hal.science/hal-01636471v1">hal-016364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6509v1">Vivre avec la maladie d’Alzheimer. Une analyse à la lumière des concepts de déprise et d’épreuve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Colloque International et Interdisciplinaires, Entre déprise, reprise et emprise. Nouveaux regards sur le vieillir</text:span><text:span>, Apr 2014, Toulouse, France</text:span></text:p>
              <text:p text:style-name="Normal"><text:span>Communication dans un congrès</text:span></text:p>
              <text:p text:style-name="Normal"><text:a xlink:type="simple" xlink:href="https://lilloa.hal.science/hal-01636509v1">hal-016365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6498v1">La politique française de la dépendance. Dispositif et pratiques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Communication au Centre de santé et de services sociaux Cavendish (CSSS Cavendish)</text:span><text:span>, May 2014, Montréal, Canada</text:span></text:p>
              <text:p text:style-name="Normal"><text:span>Communication dans un congrès</text:span></text:p>
              <text:p text:style-name="Normal"><text:a xlink:type="simple" xlink:href="https://lilloa.hal.science/hal-01636498v1">hal-016364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6485v1">Vivre et vieillir « avec » la maladie d’Alzheimer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Communication à l’Université du Québec à Montréal (l’Uqam)</text:span><text:span>, May 2014, Montréal, Canada</text:span></text:p>
              <text:p text:style-name="Normal"><text:span>Communication dans un congrès</text:span></text:p>
              <text:p text:style-name="Normal"><text:a xlink:type="simple" xlink:href="https://lilloa.hal.science/hal-01636485v1">hal-016364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43792v1">L’expérience vécue de la maladie d’Alzheimer par les personnes malades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Communication à l'Université de Montréal</text:span><text:span>, Université de Montréal/ UQAM/ McGill University, 2014, Montréal, Canada. pp.12-15</text:span></text:p>
              <text:p text:style-name="Normal"><text:span>Communication dans un congrès</text:span></text:p>
              <text:p text:style-name="Normal"><text:a xlink:type="simple" xlink:href="https://lilloa.hal.science/hal-01643792v1">hal-016437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6522v1">L’expérience vécue de la maladie d’Alzheimer par les malades. Présentation et réflexions autour d’une recherche en cours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Les dominations. Vème Congrès de l’Association Française de Sociologie</text:span><text:span>, Sep 2013, Nantes, France</text:span></text:p>
              <text:p text:style-name="Normal"><text:span>Communication dans un congrès</text:span></text:p>
              <text:p text:style-name="Normal"><text:a xlink:type="simple" xlink:href="https://lilloa.hal.science/hal-01636522v1">hal-016365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6535v1">La relation d’aide à l’épreuve des pratiques d’aménagement du logement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Ségolène Petite">Ségolène Petite</text:a></text:p>
              <text:p text:style-name="Normal"><text:span>Colloque international Habitats &amp; Personnes Agées – Vieillir chez soi – vivre entre soi ? Les habitats intermédiaires en question</text:span><text:span>, May 2013, Tours, France</text:span></text:p>
              <text:p text:style-name="Normal"><text:span>Communication dans un congrès</text:span></text:p>
              <text:p text:style-name="Normal"><text:a xlink:type="simple" xlink:href="https://lilloa.hal.science/hal-01636535v1">hal-01636535v1</text:a></text:p>
            </table:table-cell>
          </table:table-row>
        </table:table>
        <text:p text:style-name="P25"/>
        <text:p text:style-name="Heading2"><text:span text:style-name="T11">N°spécial de revue/special issue (3)</text:span></text:p>
        <text:p text:style-name="P27"/>
        <table:table table:name="bfadbc" table:style-name="bfadbc">
          <table:table-column table:style-name="bfadbc.0"/>
          <table:table-row>
            <table:table-cell office:value-type="string">
              <text:p text:style-name="Normal"><text:a xlink:type="simple" xlink:href="https://lilloa.hal.science/hal-01630239v1">Les territoires du vieillissement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Patrik Marier">Patrik Marier</text:a><text:span>,</text:span><text:a xlink:type="simple" xlink:href="https://hal.science/search/index/?q=*&amp;authFullName_s=Anne-Marie Séguin">Anne-Marie Séguin</text:a></text:p>
              <text:p text:style-name="Normal"><text:span>France.<text:s/></text:span><text:span>Lien social et Politiques</text:span><text:span>, 79, 2017</text:span></text:p>
              <text:p text:style-name="Normal"><text:span>N°spécial de revue/special issue</text:span></text:p>
              <text:p text:style-name="Normal"><text:a xlink:type="simple" xlink:href="https://lilloa.hal.science/hal-01630239v1">hal-016302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0269v1">Des Souris et des Hommes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Dominique Somme">Dominique Somme</text:a></text:p>
              <text:p text:style-name="Normal"><text:span>France.<text:s/></text:span><text:span>Gérontologie et Société</text:span><text:span>, 38 (150), 2016</text:span></text:p>
              <text:p text:style-name="Normal"><text:span>N°spécial de revue/special issue</text:span></text:p>
              <text:p text:style-name="Normal"><text:a xlink:type="simple" xlink:href="https://lilloa.hal.science/hal-01630269v1">hal-016302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0290v1">Vieillissements et Formations</text:a></text:p>
              <text:p text:style-name="Normal"><text:a xlink:type="simple" xlink:href="https://hal.science/search/index/?q=*&amp;authFullName_s=Aline Chamahian">Aline Chamahian</text:a></text:p>
              <text:p text:style-name="Normal"><text:span>France.<text:s/></text:span><text:span>Gérontologie et Société</text:span><text:span>, 36 (147), 2013</text:span></text:p>
              <text:p text:style-name="Normal"><text:span>N°spécial de revue/special issue</text:span></text:p>
              <text:p text:style-name="Normal"><text:a xlink:type="simple" xlink:href="https://lilloa.hal.science/hal-01630290v1">hal-01630290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4b1fd0" table:style-name="4b1fd0">
          <table:table-column table:style-name="4b1fd0.0"/>
          <table:table-row>
            <table:table-cell office:value-type="string">
              <text:p text:style-name="Normal"><text:a xlink:type="simple" xlink:href="https://ehesp.hal.science/hal-04032407v1">La sociologie face à la maladie d’Alzheimer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Fabrice Gzil">Fabrice Gzil</text:a></text:p>
              <text:p text:style-name="Normal"><text:a xlink:type="simple" xlink:href="https://www.septentrion.com/FR/livre/?GCOI=27574100966460">Presses universitaires du Septentrion</text:a><text:span>, 352p., 2023, 978-2-7574-3807-7</text:span></text:p>
              <text:p text:style-name="Normal"><text:span>Ouvrages</text:span></text:p>
              <text:p text:style-name="Normal"><text:a xlink:type="simple" xlink:href="https://ehesp.hal.science/hal-04032407v1">hal-040324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0312v1">Vivre les âges de la vie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Claire Lefrançois">Claire Lefrançois</text:a></text:p>
              <text:p text:style-name="Normal"><text:span>L'Harmattan, 2012</text:span></text:p>
              <text:p text:style-name="Normal"><text:span>Ouvrages</text:span></text:p>
              <text:p text:style-name="Normal"><text:a xlink:type="simple" xlink:href="https://lilloa.hal.science/hal-01630312v1">hal-01630312v1</text:a></text:p>
            </table:table-cell>
          </table:table-row>
        </table:table>
        <text:p text:style-name="P31"/>
        <text:p text:style-name="Heading2"><text:span text:style-name="T13">Chapitre d'ouvrage (15)</text:span></text:p>
        <text:p text:style-name="P33"/>
        <table:table table:name="f40309" table:style-name="f40309">
          <table:table-column table:style-name="f40309.0"/>
          <table:table-row>
            <table:table-cell office:value-type="string">
              <text:p text:style-name="Normal"><text:a xlink:type="simple" xlink:href="https://ehesp.hal.science/hal-04444152v1">L’articulation entre vie professionnelle et travail de care face aux enjeux spatiaux. L’expérience des aidants salariés</text:a></text:p>
              <text:p text:style-name="Normal"><text:a xlink:type="simple" xlink:href="https://hal.science/search/index/?q=*&amp;authFullName_s=Cécile Charlap">Cécile Charlap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Veronika Kushtanina">Veronika Kushtanina</text:a></text:p>
              <text:p text:style-name="Normal"><text:span>Chamahian Aline; Caradec Vincent.<text:s/></text:span><text:span>La sociologie face à la maladie d’Alzheimer</text:span><text:span>,<text:s/></text:span><text:a xlink:type="simple" xlink:href="https://books.openedition.org/septentrion/145544">Presses universitaires du Septentrion</text:a><text:span>, pp.277-298, 2023, 978-2-7574-3807-7.<text:s/></text:span><text:a xlink:type="simple" xlink:href="https://dx.doi.org/10.4000/books.septentrion.145544">⟨10.4000/books.septentrion.145544⟩</text:a></text:p>
              <text:p text:style-name="Normal"><text:span>Chapitre d'ouvrage</text:span></text:p>
              <text:p text:style-name="Normal"><text:a xlink:type="simple" xlink:href="https://ehesp.hal.science/hal-04444152v1">hal-044441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444141v1">Pour une sociologie de la maladie d’Alzheimer attentive aux expériences des personnes malades. Les apports d’une recherche longitudinale</text:a></text:p>
              <text:p text:style-name="Normal"><text:a xlink:type="simple" xlink:href="https://hal.science/search/index/?q=*&amp;authFullName_s=Vincent Caradec">Vincent Caradec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Frédéric Balard">Frédéric Balard</text:a><text:span>,</text:span><text:a xlink:type="simple" xlink:href="https://hal.science/search/index/?q=*&amp;authFullName_s=Veronika Kushtanina">Veronika Kushtanina</text:a></text:p>
              <text:p text:style-name="Normal"><text:span>Chamahian Aline; Caradec Vincent.<text:s/></text:span><text:span>La sociologie face à la maladie d’Alzheimer</text:span><text:span>,<text:s/></text:span><text:a xlink:type="simple" xlink:href="https://www.septentrion.com/FR/livre/?GCOI=27574100966460">Presses Universitaires du Septentrion</text:a><text:span>, pp.213-232, 2023, 978-2-7574-3807-7</text:span></text:p>
              <text:p text:style-name="Normal"><text:span>Chapitre d'ouvrage</text:span></text:p>
              <text:p text:style-name="Normal"><text:a xlink:type="simple" xlink:href="https://ehesp.hal.science/hal-04444141v1">hal-0444414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444167v1">Conclusion générale. Vers de nouveaux horizons</text:a></text:p>
              <text:p text:style-name="Normal"><text:a xlink:type="simple" xlink:href="https://hal.science/search/index/?q=*&amp;authFullName_s=Vincent Caradec">Vincent Caradec</text:a><text:span>,</text:span><text:a xlink:type="simple" xlink:href="https://hal.science/search/index/?q=*&amp;authFullName_s=Aline Chamahian">Aline Chamahian</text:a></text:p>
              <text:p text:style-name="Normal"><text:span>Chamahian Aline; Caradec Vincent.<text:s/></text:span><text:span>La sociologie face à la maladie d’Alzheimer</text:span><text:span>,<text:s/></text:span><text:a xlink:type="simple" xlink:href="https://www.septentrion.com/FR/livre/?GCOI=27574100966460">Presses universitaires du Septentrion</text:a><text:span>, p.333-345, 2023, 978-2-7574-3807-7</text:span></text:p>
              <text:p text:style-name="Normal"><text:span>Chapitre d'ouvrage</text:span></text:p>
              <text:p text:style-name="Normal"><text:a xlink:type="simple" xlink:href="https://ehesp.hal.science/hal-04444167v1">hal-0444416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444121v1">La sociologie française et la maladie d’Alzheimer : contexte d’émergence et contributions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Chamahian Aline; Caradec Vincent.<text:s/></text:span><text:span>La sociologie face à la maladie d’Alzheimer</text:span><text:span>,<text:s/></text:span><text:a xlink:type="simple" xlink:href="https://www.septentrion.com/FR/livre/?GCOI=27574100966460">Presses universitaires du Septentrion</text:a><text:span>, p.27-45, 2023, 978-2-7574-3807-7</text:span></text:p>
              <text:p text:style-name="Normal"><text:span>Chapitre d'ouvrage</text:span></text:p>
              <text:p text:style-name="Normal"><text:a xlink:type="simple" xlink:href="https://ehesp.hal.science/hal-04444121v1">hal-044441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444162v1">Ancrer dans le réel ou accepter la fiction ? Comment les aidants communiquent avec leurs proches atteints de la maladie d’Alzheimer à un stade avancé</text:a></text:p>
              <text:p text:style-name="Normal"><text:a xlink:type="simple" xlink:href="https://hal.science/search/index/?q=*&amp;authFullName_s=Pamela Miceli">Pamela Miceli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Aline Chamahian">Aline Chamahian</text:a></text:p>
              <text:p text:style-name="Normal"><text:span>Chamahian Aline; Caradec Vincent.<text:s/></text:span><text:span>La sociologie face à la maladie d’Alzheimer</text:span><text:span>,<text:s/></text:span><text:a xlink:type="simple" xlink:href="https://www.septentrion.com/FR/livre/?GCOI=27574100966460">Presses universitaires du Septentrion</text:a><text:span>, p.299-315, 2023, 978-2-7574-3807-7</text:span></text:p>
              <text:p text:style-name="Normal"><text:span>Chapitre d'ouvrage</text:span></text:p>
              <text:p text:style-name="Normal"><text:a xlink:type="simple" xlink:href="https://ehesp.hal.science/hal-04444162v1">hal-0444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867v1">Les personnes malades et leurs proches face à la maladie d’Alzheimer. Entre expérience partagée et vécus désaccordés</text:a></text:p>
              <text:p text:style-name="Normal"><text:a xlink:type="simple" xlink:href="https://hal.science/search/index/?q=*&amp;authFullName_s=Vincent Caradec">Vincent Caradec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Frédéric Balard">Frédéric Balard</text:a></text:p>
              <text:p text:style-name="Normal"><text:span>Françoise Le Borgne-Uguen; Florence Douguet; Guillaume Fernandez; Geneviève Cresson.<text:s/></text:span><text:span>Vieillir en société : une pluralité de regards sociologiques : mélanges offerts à Simone Pennec</text:span><text:span>, Presses universitaires de Rennes, pp.213-222, 2019, 978-2-7535-7786-2</text:span></text:p>
              <text:p text:style-name="Normal"><text:span>Chapitre d'ouvrage</text:span></text:p>
              <text:p text:style-name="Normal"><text:a xlink:type="simple" xlink:href="https://hal.science/hal-02932867v1">hal-029328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0338v1">Enquêter auprès de personnes malades d’Alzheimer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Frédéric Balard">Frédéric Balard</text:a><text:span>,</text:span><text:a xlink:type="simple" xlink:href="https://hal.science/search/index/?q=*&amp;authFullName_s=Vincent Caradec">Vincent Caradec</text:a></text:p>
              <text:p text:style-name="Normal"><text:span>Jöelle Kivits; Frédéric Balard; Cécile Fournier; Myriam Winance.<text:s/></text:span><text:span>Les recherches qualitatives en santé</text:span><text:span>, Armand Colin, pp.229-244, 2016, 978-2-200-61189-7.<text:s/></text:span><text:a xlink:type="simple" xlink:href="https://dx.doi.org/10.3917/arco.kivit.2016.01.0229">⟨10.3917/arco.kivit.2016.01.0229⟩</text:a></text:p>
              <text:p text:style-name="Normal"><text:span>Chapitre d'ouvrage</text:span></text:p>
              <text:p text:style-name="Normal"><text:a xlink:type="simple" xlink:href="https://lilloa.hal.science/hal-01630338v1">hal-016303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0722v1">Aller mal, aller bien, aller mieux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Lise Demailly (Dir.); Nadia Garnoussi (Dir.).<text:s/></text:span><text:span>Aller mieux. Approches sociologiques</text:span><text:span>, Presses Universitaires du Septentrion, pp.111-119, 2016,<text:s/></text:span><text:a xlink:type="simple" xlink:href="https://dx.doi.org/10.4000/books.septentrion.12061">⟨10.4000/books.septentrion.12061⟩</text:a></text:p>
              <text:p text:style-name="Normal"><text:span>Chapitre d'ouvrage</text:span></text:p>
              <text:p text:style-name="Normal"><text:a xlink:type="simple" xlink:href="https://lilloa.hal.science/hal-01630722v1">hal-016307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0729v1">La formation des adultes vieillissants en France. Une réalité sous-estimée et un défi pour la société de la connaissance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Dominique Kern">Dominique Kern</text:a></text:p>
              <text:p text:style-name="Normal"><text:span>Jean Philippe Viriot-Durandal (Dir.); Emilie Raymond (Dir.); Thibauld Moulaert (Dir.); Michèle Charpentier (Dir.).<text:s/></text:span><text:span>Droits de vieillir et citoyenneté des aînés. Pour une perspective internationale</text:span><text:span>, Presses Universitaires du Québec, pp.221-239, 2015,<text:s/></text:span><text:a xlink:type="simple" xlink:href="https://dx.doi.org/10.2307/j.ctt1f11620">⟨10.2307/j.ctt1f11620⟩</text:a></text:p>
              <text:p text:style-name="Normal"><text:span>Chapitre d'ouvrage</text:span></text:p>
              <text:p text:style-name="Normal"><text:a xlink:type="simple" xlink:href="https://lilloa.hal.science/hal-01630729v1">hal-016307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0749v1">Entre autonomie et dépendance à l’égard des proches. Quand l’aménagement du logement devient affaire de famille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Ségolène Petite">Ségolène Petite</text:a></text:p>
              <text:p text:style-name="Normal"><text:span>Laurent Nowik (Dir.); Alain Thalineau (Dir.).<text:s/></text:span><text:span>Vieillir chez soi. Les nouvelles formes du maintien à domicile</text:span><text:span>, PUR, pp.151-165, 2014</text:span></text:p>
              <text:p text:style-name="Normal"><text:span>Chapitre d'ouvrage</text:span></text:p>
              <text:p text:style-name="Normal"><text:a xlink:type="simple" xlink:href="https://lilloa.hal.science/hal-01630749v1">hal-016307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0756v1">Vieillir et se former à l’âge de la retraite</text:a></text:p>
              <text:p text:style-name="Normal"><text:a xlink:type="simple" xlink:href="https://hal.science/search/index/?q=*&amp;authFullName_s=Aline Chamahian">Aline Chamahian</text:a></text:p>
              <text:p text:style-name="Normal"><text:span>Cornelia Hummel (Dir.); Isabelle Mallon (Dir.); Vincent Caradec (Dir.).<text:s/></text:span><text:span>Vieillesses et vieillissements. Regards sociologiques</text:span><text:span>, PUR, pp.289-292, 2014</text:span></text:p>
              <text:p text:style-name="Normal"><text:span>Chapitre d'ouvrage</text:span></text:p>
              <text:p text:style-name="Normal"><text:a xlink:type="simple" xlink:href="https://lilloa.hal.science/hal-01630756v1">hal-016307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0776v1">Démarches de formation à la retraite et structures éducatives d’inscription. Le poids de l’âge en question</text:a></text:p>
              <text:p text:style-name="Normal"><text:a xlink:type="simple" xlink:href="https://hal.science/search/index/?q=*&amp;authFullName_s=Aline Chamahian">Aline Chamahian</text:a></text:p>
              <text:p text:style-name="Normal"><text:span>Dominique Kern (Dir.).<text:s/></text:span><text:span>Formation et vieillissement. Apprendre et se former après 50 ans</text:span><text:span>, Presses Universitaires de Lorraine, pp.71-86, 2013</text:span></text:p>
              <text:p text:style-name="Normal"><text:span>Chapitre d'ouvrage</text:span></text:p>
              <text:p text:style-name="Normal"><text:a xlink:type="simple" xlink:href="https://lilloa.hal.science/hal-01630776v1">hal-016307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0822v1">Les âges de la vie. Une lecture sociologique “par le bas”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Claire Lefrançois">Claire Lefrançois</text:a></text:p>
              <text:p text:style-name="Normal"><text:span>Aline Chamahian (Dir.); Claire Lefrançois (Dir.).<text:s/></text:span><text:span>Vivre les âges de la vie. De l’adolescence au grand âge</text:span><text:span>, L’Harmattan, pp.25-39, 2012</text:span></text:p>
              <text:p text:style-name="Normal"><text:span>Chapitre d'ouvrage</text:span></text:p>
              <text:p text:style-name="Normal"><text:a xlink:type="simple" xlink:href="https://lilloa.hal.science/hal-01630822v1">hal-016308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0787v1">La retraite à l’épreuve des retours à l’emploi. Le cas du Québec</text:a></text:p>
              <text:p text:style-name="Normal"><text:a xlink:type="simple" xlink:href="https://hal.science/search/index/?q=*&amp;authFullName_s=Aline Chamahian">Aline Chamahian</text:a></text:p>
              <text:p text:style-name="Normal"><text:span>Diane-Gabrielle Tremblay (Dir.).<text:s/></text:span><text:span>Temps sociaux et performance organisationnelle</text:span><text:span>, Presses Universitaires du Québec, pp.181-197, 2012</text:span></text:p>
              <text:p text:style-name="Normal"><text:span>Chapitre d'ouvrage</text:span></text:p>
              <text:p text:style-name="Normal"><text:a xlink:type="simple" xlink:href="https://lilloa.hal.science/hal-01630787v1">hal-016307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0800v1">Reprendre des études à l’Université tout au long de la vie adulte. Analyse du processus de “reprise” et expérience identitaire</text:a></text:p>
              <text:p text:style-name="Normal"><text:a xlink:type="simple" xlink:href="https://hal.science/search/index/?q=*&amp;authFullName_s=Aline Chamahian">Aline Chamahian</text:a></text:p>
              <text:p text:style-name="Normal"><text:span>Aline Chamahian (Dir.); Claire Lefrançois (Dir.).<text:s/></text:span><text:span>Vivre les âges de la vie. De l’adolescence au grand âge</text:span><text:span>, L’Harmattan, pp.159-180, 2012</text:span></text:p>
              <text:p text:style-name="Normal"><text:span>Chapitre d'ouvrage</text:span></text:p>
              <text:p text:style-name="Normal"><text:a xlink:type="simple" xlink:href="https://lilloa.hal.science/hal-01630800v1">hal-01630800v1</text:a></text:p>
            </table:table-cell>
          </table:table-row>
        </table:table>
        <text:p text:style-name="P34"/>
        <text:p text:style-name="Heading2"><text:span text:style-name="T14">Rapport (3)</text:span></text:p>
        <text:p text:style-name="P36"/>
        <table:table table:name="41f617" table:style-name="41f617">
          <table:table-column table:style-name="41f617.0"/>
          <table:table-row>
            <table:table-cell office:value-type="string">
              <text:p text:style-name="Normal"><text:a xlink:type="simple" xlink:href="https://hal.science/hal-04371144v1">Syndrome de Down et maladie d'Alzheimer. Un diagnostic sous tensions, des trajectoires d'accompagnement diversifiées</text:a></text:p>
              <text:p text:style-name="Normal"><text:a xlink:type="simple" xlink:href="https://hal.science/search/index/?q=*&amp;authFullName_s=Vincent Caradec">Vincent Caradec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Muriel Delporte">Muriel Delporte</text:a></text:p>
              <text:p text:style-name="Normal"><text:span>Université de Lill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371144v1">hal-043711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6339v1">Vivre avec la maladie d’Alzheimer. Dynamiques interpersonnelles et temporelles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Veronika Duprat-Kushtanina">Veronika Duprat-Kushtanina</text:a></text:p>
              <text:p text:style-name="Normal"><text:span>[Rapport de recherche] Raport final, Conseil départamental du Nord,Maison européenne des sciences humaines et sociales et Université Lille 3. 2016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36339v1">hal-016363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6347v1">Vivre la maladie d’Alzheimer au fil du temps : une recherche sociologique auprès de malades jeunes et âgés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Vincent Caradec">Vincent Caradec</text:a></text:p>
              <text:p text:style-name="Normal"><text:span>[Rapport de recherche] Rapport final, Fondation de Coopération Scientifique sur la Maladie d’Alzheimer et les Maladies Apparentées et Université Lille 3. 2014, pp.99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36347v1">hal-01636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Chamahian</dc:title>
    <dc:subject/>
    <dc:description>CV</dc:description>
    <dc:creator/>
    <dc:date>2026-05-25T21:58:52.000</dc:date>
    <meta:generator>PHPWord</meta:generator>
    <meta:initial-creator>CCSD</meta:initial-creator>
    <meta:creation-date>2026-05-25T21:58:52.000</meta:creation-date>
    <meta:keyword/>
    <meta:user-defined meta:name="Category"/>
    <meta:user-defined meta:name="Company"/>
    <meta:user-defined meta:name="Manager"/>
  </office:meta>
</office:document-meta>
</file>