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59b1" style:family="table">
      <style:table-properties style:rel-width="100" table:align="center"/>
    </style:style>
    <style:style style:name="4259b1.0" style:family="table-column">
      <style:table-column-properties style:column-width="0.00cm"/>
    </style:style>
    <style:style style:name="332b9c" style:family="table">
      <style:table-properties style:rel-width="100" table:align="center"/>
    </style:style>
    <style:style style:name="332b9c.0" style:family="table-column">
      <style:table-column-properties style:column-width="0.00cm"/>
    </style:style>
    <style:style style:name="a4de1d" style:family="table">
      <style:table-properties style:rel-width="100" table:align="center"/>
    </style:style>
    <style:style style:name="a4de1d.0" style:family="table-column">
      <style:table-column-properties style:column-width="0.00cm"/>
    </style:style>
    <style:style style:name="1236ba" style:family="table">
      <style:table-properties style:rel-width="100" table:align="center"/>
    </style:style>
    <style:style style:name="1236ba.0" style:family="table-column">
      <style:table-column-properties style:column-width="0.00cm"/>
    </style:style>
    <style:style style:name="69795c" style:family="table">
      <style:table-properties style:rel-width="100" table:align="center"/>
    </style:style>
    <style:style style:name="69795c.0" style:family="table-column">
      <style:table-column-properties style:column-width="0.00cm"/>
    </style:style>
    <style:style style:name="b8adc7" style:family="table">
      <style:table-properties style:rel-width="100" table:align="center"/>
    </style:style>
    <style:style style:name="b8ad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Cheva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4259b1" table:style-name="4259b1">
          <table:table-column table:style-name="4259b1.0"/>
          <table:table-row>
            <table:table-cell office:value-type="string">
              <text:p text:style-name="Normal"><text:a xlink:type="simple" xlink:href="https://hal.science/hal-05124366v1">The Influence of Medical Expertise and Information Search Skills on Medical Information Searching: Comparative Analysis From a Free Data Set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Cheyenne Dosso">Cheyenne Dosso</text:a></text:p>
              <text:p text:style-name="Normal"><text:span>JMIR Formative Research</text:span><text:span>, 2025, 9, pp.e62754.<text:s/></text:span><text:a xlink:type="simple" xlink:href="https://dx.doi.org/10.2196/62754">⟨10.2196/62754⟩</text:a></text:p>
              <text:p text:style-name="Normal"><text:span>Article dans une revue</text:span></text:p>
              <text:p text:style-name="Normal"><text:a xlink:type="simple" xlink:href="https://hal.science/hal-05124366v1">hal-051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85v1">Conspiracy beliefs and analytical thinking in COVID-19 information web search</text:a></text:p>
              <text:p text:style-name="Normal"><text:a xlink:type="simple" xlink:href="https://hal.science/search/index/?q=*&amp;authFullName_s=Nathan Vital">Nathan Vital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Cheyenne Dosso">Cheyenne Dosso</text:a><text:span>,</text:span><text:a xlink:type="simple" xlink:href="https://hal.science/search/index/?q=*&amp;authFullName_s=Bastien Trémolière">Bastien Trémolière</text:a></text:p>
              <text:p text:style-name="Normal"><text:span>Computers in Human Behavior Reports</text:span><text:span>, 2025, 20, pp.100804.<text:s/></text:span><text:a xlink:type="simple" xlink:href="https://dx.doi.org/10.1016/j.chbr.2025.100804">⟨10.1016/j.chbr.2025.100804⟩</text:a></text:p>
              <text:p text:style-name="Normal"><text:span>Article dans une revue</text:span></text:p>
              <text:p text:style-name="Normal"><text:a xlink:type="simple" xlink:href="https://hal.science/hal-05328385v1">hal-0532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15v1">How do older and young adults search for information during websites navigation: effects of prior domain knowledge and problem complexity</text:a></text:p>
              <text:p text:style-name="Normal"><text:a xlink:type="simple" xlink:href="https://hal.science/search/index/?q=*&amp;authFullName_s=Mathilde Sacher">Mathilde Sacher</text:a><text:span>,</text:span><text:a xlink:type="simple" xlink:href="https://hal.science/search/index/?q=*&amp;authFullName_s=Emilie Massa">Emilie Mass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Aline Chevalier">Aline Chevalier</text:a></text:p>
              <text:p text:style-name="Normal"><text:span>Behaviour and Information Technology</text:span><text:span>, 2025, 45 (3), pp.409-423.<text:s/></text:span><text:a xlink:type="simple" xlink:href="https://dx.doi.org/10.1080/0144929X.2025.2520590">⟨10.1080/0144929X.2025.2520590⟩</text:a></text:p>
              <text:p text:style-name="Normal"><text:span>Article dans une revue</text:span></text:p>
              <text:p text:style-name="Normal"><text:a xlink:type="simple" xlink:href="https://hal.science/hal-05124215v1">hal-0512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25v1">People also ask: How does this tool affect exploration-exploitation strategies with regard to prior domain knowledge and search context? An eye-tracking study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Ladislao Salmerón">Ladislao Salmerón</text:a></text:p>
              <text:p text:style-name="Normal"><text:span>Applied Ergonomics</text:span><text:span>, 2024, 121, pp.104367.<text:s/></text:span><text:a xlink:type="simple" xlink:href="https://dx.doi.org/10.1016/j.apergo.2024.104367">⟨10.1016/j.apergo.2024.104367⟩</text:a></text:p>
              <text:p text:style-name="Normal"><text:span>Article dans une revue</text:span></text:p>
              <text:p text:style-name="Normal"><text:a xlink:type="simple" xlink:href="https://hal.science/hal-04717725v1">hal-047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95v1">Navigational and thematic exploration–exploitation trade-offs during web search: effects of prior domain knowledge, search contexts and strategies on search outcome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Aline Chevalier">Aline Chevalier</text:a></text:p>
              <text:p text:style-name="Normal"><text:span>Behaviour and Information Technology</text:span><text:span>, 2023, 43 (10), pp.2232-2258.<text:s/></text:span><text:a xlink:type="simple" xlink:href="https://dx.doi.org/10.1080/0144929x.2023.2242514">⟨10.1080/0144929x.2023.2242514⟩</text:a></text:p>
              <text:p text:style-name="Normal"><text:span>Article dans une revue</text:span></text:p>
              <text:p text:style-name="Normal"><text:a xlink:type="simple" xlink:href="https://hal.science/hal-04714295v1">hal-047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55v1">Assessing COVID-19 Health Literacy (CoHL) and its relationships with sociodemographic features, locus of control and compliance with social distancing rules during the first lockdown in France</text:a></text:p>
              <text:p text:style-name="Normal"><text:a xlink:type="simple" xlink:href="https://hal.science/search/index/?q=*&amp;authFullName_s=Carole Rodon">Carole Rodon</text:a><text:span>,</text:span><text:a xlink:type="simple" xlink:href="https://hal.science/search/index/?q=*&amp;authFullName_s=Jessie Chin">Jessie Chin</text:a><text:span>,</text:span><text:a xlink:type="simple" xlink:href="https://hal.science/search/index/?q=*&amp;authFullName_s=Aline Chevalier">Aline Chevalier</text:a></text:p>
              <text:p text:style-name="Normal"><text:span>Health Education Research</text:span><text:span>, 2022, 37 (3), pp.143-154.<text:s/></text:span><text:a xlink:type="simple" xlink:href="https://dx.doi.org/10.1093/her/cyac009">⟨10.1093/her/cyac009⟩</text:a></text:p>
              <text:p text:style-name="Normal"><text:span>Article dans une revue</text:span></text:p>
              <text:p text:style-name="Normal"><text:a xlink:type="simple" xlink:href="https://hal.science/hal-03687855v1">hal-0368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79v1">La pandémie COVID-19 : changements de modes de vie et répercussions psychologiques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Angela Bartolo">Angela Bartolo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Anthony Piermattéo">Anthony Piermattéo</text:a><text:span>et al.</text:span></text:p>
              <text:p text:style-name="Normal"><text:span>Psychologie Française</text:span><text:span>, 2022, 67 (4), pp.335-336.<text:s/></text:span><text:a xlink:type="simple" xlink:href="https://dx.doi.org/10.1016/j.psfr.2022.09.007">⟨10.1016/j.psfr.2022.09.007⟩</text:a></text:p>
              <text:p text:style-name="Normal"><text:span>Article dans une revue</text:span></text:p>
              <text:p text:style-name="Normal"><text:a xlink:type="simple" xlink:href="https://hal.science/hal-04444179v1">hal-0444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78v1">How do older adults process icons during a navigation task? Effects of aging, semantic distance, and text label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Aline Chevalier">Aline Chevalier</text:a></text:p>
              <text:p text:style-name="Normal"><text:span>Educational Gerontology</text:span><text:span>, 2021, 47 (3), pp.132-147.<text:s/></text:span><text:a xlink:type="simple" xlink:href="https://dx.doi.org/10.1080/03601277.2021.1886634">⟨10.1080/03601277.2021.1886634⟩</text:a></text:p>
              <text:p text:style-name="Normal"><text:span>Article dans une revue</text:span></text:p>
              <text:p text:style-name="Normal"><text:a xlink:type="simple" xlink:href="https://hal.science/hal-04728678v1">hal-047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99v1">User-friendly search interface for older adults: supporting search goal refreshing in working memory to improve information search strategies</text:a></text:p>
              <text:p text:style-name="Normal"><text:a xlink:type="simple" xlink:href="https://hal.science/search/index/?q=*&amp;authFullName_s=M. Sanchiz">M.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P.-V. Paubel">P.-V. Paubel</text:a><text:span>,</text:span><text:a xlink:type="simple" xlink:href="https://hal.science/search/index/?q=*&amp;authFullName_s=Aline Chevalier">Aline Chevalier</text:a></text:p>
              <text:p text:style-name="Normal"><text:span>Behaviour and Information Technology</text:span><text:span>, 2020, 39 (10), pp.1094-1109.<text:s/></text:span><text:a xlink:type="simple" xlink:href="https://dx.doi.org/10.1080/0144929X.2019.1642384">⟨10.1080/0144929X.2019.1642384⟩</text:a></text:p>
              <text:p text:style-name="Normal"><text:span>Article dans une revue</text:span></text:p>
              <text:p text:style-name="Normal"><text:a xlink:type="simple" xlink:href="https://hal.science/hal-03560499v1">hal-035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18v1">Does pre-activating domain knowledge foster elaborated online information search strategies? Comparisons between young and old web user adults;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u Wai-Tat">Fu Wai-Tat</text:a><text:span>,</text:span><text:a xlink:type="simple" xlink:href="https://hal.science/search/index/?q=*&amp;authFullName_s=Aline Chevalier">Aline Chevalier</text:a></text:p>
              <text:p text:style-name="Normal"><text:span>Applied Ergonomics</text:span><text:span>, 2019, 75, pp.201-213.<text:s/></text:span><text:a xlink:type="simple" xlink:href="https://dx.doi.org/10.1016/j.apergo.2018.10.010">⟨10.1016/j.apergo.2018.10.010⟩</text:a></text:p>
              <text:p text:style-name="Normal"><text:span>Article dans une revue</text:span></text:p>
              <text:p text:style-name="Normal"><text:a xlink:type="simple" xlink:href="https://hal.science/hal-01938018v1">hal-019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77v1">Investigating multimedia effects on concept map building: Impact on map quality, information processing and learning outcome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ducation and Information Technologies</text:span><text:span>, 2019, 24 (6), pp.3645-3667.<text:s/></text:span><text:a xlink:type="simple" xlink:href="https://dx.doi.org/10.1007/s10639-019-09943-x">⟨10.1007/s10639-019-09943-x⟩</text:a></text:p>
              <text:p text:style-name="Normal"><text:span>Article dans une revue</text:span></text:p>
              <text:p text:style-name="Normal"><text:a xlink:type="simple" xlink:href="https://hal.science/hal-04813277v1">hal-048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74v1">Helping older pedestrians navigate unknown environments through vibrotactile guidance instructions</text:a></text:p>
              <text:p text:style-name="Normal"><text:a xlink:type="simple" xlink:href="https://hal.science/search/index/?q=*&amp;authFullName_s=Stéphanie Coeugnet">Stéphanie Coeugnet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Sabrina Paneels">Sabrina Paneels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text:span>et al.</text:span></text:p>
              <text:p text:style-name="Normal"><text:span>Transportation Research Part F: Traffic Psychology and Behaviour</text:span><text:span>, 2018, 58 (3), pp.816 - 830.<text:s/></text:span><text:a xlink:type="simple" xlink:href="https://dx.doi.org/10.1016/j.trf.2018.07.017">⟨10.1016/j.trf.2018.07.017⟩</text:a></text:p>
              <text:p text:style-name="Normal"><text:span>Article dans une revue</text:span></text:p>
              <text:p text:style-name="Normal"><text:a xlink:type="simple" xlink:href="https://api.istex.fr/ark:/67375/6H6-CVBR25SX-0/fulltext.pdf?sid=hal">istex</text:a></text:p>
              <text:p text:style-name="Normal"><text:a xlink:type="simple" xlink:href="https://hal.science/hal-01937974v1">hal-0193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53v1">A vibrotactile wristband to help older pedestrians make safer street-crossing decisions</text:a></text:p>
              <text:p text:style-name="Normal"><text:a xlink:type="simple" xlink:href="https://hal.science/search/index/?q=*&amp;authFullName_s=Stéphanie Coeugnet">Stéphanie Coeugnet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Sabrina Paneels">Sabrina Paneels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abrice Vienne">Fabrice Vienne</text:a><text:span>et al.</text:span></text:p>
              <text:p text:style-name="Normal"><text:span>Accident Analysis &amp; Prevention</text:span><text:span>, 2017, 109, pp.1-9.<text:s/></text:span><text:a xlink:type="simple" xlink:href="https://dx.doi.org/10.1016/j.aap.2017.09.024">⟨10.1016/j.aap.2017.09.024⟩</text:a></text:p>
              <text:p text:style-name="Normal"><text:span>Article dans une revue</text:span></text:p>
              <text:p text:style-name="Normal"><text:a xlink:type="simple" xlink:href="https://hal.science/hal-01661753v1">hal-016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80v1">Toward More Comprehensive Chinese Internet Users’ Studies: Translation and Validation of the Chinese–Mandarin Version of the 8-Item Information Retrieval on the Web Self-Efficacy Scale (Ch-IROWSE)</text:a></text:p>
              <text:p text:style-name="Normal"><text:a xlink:type="simple" xlink:href="https://hal.science/search/index/?q=*&amp;authFullName_s=Carole Rodon">Carole Rodon</text:a><text:span>,</text:span><text:a xlink:type="simple" xlink:href="https://hal.science/search/index/?q=*&amp;authFullName_s=Aline Chevalier">Aline Chevalier</text:a></text:p>
              <text:p text:style-name="Normal"><text:span>International Journal of Human-Computer Interaction</text:span><text:span>, 2017, 33 (10), pp.846 - 855.<text:s/></text:span><text:a xlink:type="simple" xlink:href="https://dx.doi.org/10.1080/10447318.2017.1294335">⟨10.1080/10447318.2017.1294335⟩</text:a></text:p>
              <text:p text:style-name="Normal"><text:span>Article dans une revue</text:span></text:p>
              <text:p text:style-name="Normal"><text:a xlink:type="simple" xlink:href="https://hal.science/hal-01937980v1">hal-0193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527v1">How do older and young adults start searching for information? Impact of age, domain knowledge and problem complexity on the different steps of information searching</text:a></text:p>
              <text:p text:style-name="Normal"><text:a xlink:type="simple" xlink:href="https://hal.science/search/index/?q=*&amp;authFullName_s=M. Sanchiz">M. Sanchiz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ranck Amadieu">Franck Amadieu</text:a></text:p>
              <text:p text:style-name="Normal"><text:span>Computers in Human Behavior</text:span><text:span>, 2017, 72, pp.67 - 78.<text:s/></text:span><text:a xlink:type="simple" xlink:href="https://dx.doi.org/10.1016/j.chb.2017.02.038">⟨10.1016/j.chb.2017.02.038⟩</text:a></text:p>
              <text:p text:style-name="Normal"><text:span>Article dans une revue</text:span></text:p>
              <text:p text:style-name="Normal"><text:a xlink:type="simple" xlink:href="https://shs.hal.science/halshs-01880527v1">halshs-018805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152v1">Cognitive modeling of age-related differences in information search behavior</text:a></text:p>
              <text:p text:style-name="Normal"><text:a xlink:type="simple" xlink:href="https://hal.science/search/index/?q=*&amp;authFullName_s=Karanam Saraschandra">Karanam Saraschandra</text:a><text:span>,</text:span><text:a xlink:type="simple" xlink:href="https://hal.science/search/index/?q=*&amp;authFullName_s=Oostendorp Herre Van">Oostendorp Herre Van</text:a><text:span>,</text:span><text:a xlink:type="simple" xlink:href="https://hal.science/search/index/?q=*&amp;authFullName_s=Mylene Sanchiz">Mylene Sanchiz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Wai-Tat Fu">Wai-Tat Fu</text:a></text:p>
              <text:p text:style-name="Normal"><text:span>Journal of the Association for Information Science and Technology</text:span><text:span>, 2017, 68 (10), pp.2328 - 2337.<text:s/></text:span><text:a xlink:type="simple" xlink:href="https://dx.doi.org/10.1002/asi.23893">⟨10.1002/asi.23893⟩</text:a></text:p>
              <text:p text:style-name="Normal"><text:span>Article dans une revue</text:span></text:p>
              <text:p text:style-name="Normal"><text:a xlink:type="simple" xlink:href="https://univ-tlse2.hal.science/hal-01570152v1">hal-015701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146v1">Searching for information on the web: Impact of cognitive aging, prior domain knowledge and complexity of the search problems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Chin Jessie">Chin Jessie</text:a><text:span>,</text:span><text:a xlink:type="simple" xlink:href="https://hal.science/search/index/?q=*&amp;authFullName_s=Fu Wai-Tat">Fu Wai-Tat</text:a><text:span>et al.</text:span></text:p>
              <text:p text:style-name="Normal"><text:span>Information Processing and Management</text:span><text:span>, 2017, 53 (1), pp.281-294.<text:s/></text:span><text:a xlink:type="simple" xlink:href="https://dx.doi.org/10.1016/j.ipm.2016.09.003">⟨10.1016/j.ipm.2016.09.003⟩</text:a></text:p>
              <text:p text:style-name="Normal"><text:span>Article dans une revue</text:span></text:p>
              <text:p text:style-name="Normal"><text:a xlink:type="simple" xlink:href="https://univ-tlse2.hal.science/hal-01570146v1">hal-015701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7340v1">Location and orientation of panel on the screen as a structural visual element to highlight text displayed</text:a></text:p>
              <text:p text:style-name="Normal"><text:a xlink:type="simple" xlink:href="https://hal.science/search/index/?q=*&amp;authFullName_s=Laure Léger">Laure Léger</text:a><text:span>,</text:span><text:a xlink:type="simple" xlink:href="https://hal.science/search/index/?q=*&amp;authFullName_s=Aline Chevalier">Aline Chevalier</text:a></text:p>
              <text:p text:style-name="Normal"><text:span>New Review of Hypermedia and Multimedia</text:span><text:span>, 2016, 23 (3), pp.207-227.<text:s/></text:span><text:a xlink:type="simple" xlink:href="https://dx.doi.org/10.1080/13614568.2017.1399468">⟨10.1080/13614568.2017.1399468⟩</text:a></text:p>
              <text:p text:style-name="Normal"><text:span>Article dans une revue</text:span></text:p>
              <text:p text:style-name="Normal"><text:a xlink:type="simple" xlink:href="https://hal.parisnanterre.fr/hal-04277340v1">hal-042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92v1">Learning from Concept Mapping and Hypertext: An Eye Tracking Study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ulie Lemarié">Julie Lemarié</text:a><text:span>et al.</text:span></text:p>
              <text:p text:style-name="Normal"><text:span>Journal of Educational Technology and Society</text:span><text:span>, 2015, 18 (4), pp.100-112</text:span></text:p>
              <text:p text:style-name="Normal"><text:span>Article dans une revue</text:span></text:p>
              <text:p text:style-name="Normal"><text:a xlink:type="simple" xlink:href="https://hal.science/hal-02366392v1">hal-023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01v1">Strategy and accuracy during information search on the Web: Effects of age and complexity of the search questions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Jean-Claude Marquié">Jean-Claude Marquié</text:a></text:p>
              <text:p text:style-name="Normal"><text:span>Computers in Human Behavior</text:span><text:span>, 2015, pp.305-315.<text:s/></text:span><text:a xlink:type="simple" xlink:href="https://dx.doi.org/10.1016/j.chb.2015.07.017">⟨10.1016/j.chb.2015.07.017⟩</text:a></text:p>
              <text:p text:style-name="Normal"><text:span>Article dans une revue</text:span></text:p>
              <text:p text:style-name="Normal"><text:a xlink:type="simple" xlink:href="https://hal.science/hal-01938001v1">hal-0193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04v1">Query strategies during information searching: Effects of prior domain knowledge and complexity of the information problems to be solved</text:a></text:p>
              <text:p text:style-name="Normal"><text:a xlink:type="simple" xlink:href="https://hal.science/search/index/?q=*&amp;authFullName_s=Sophie Monchaux">Sophie Monchau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Claudette Mariné">Claudette Mariné</text:a></text:p>
              <text:p text:style-name="Normal"><text:span>Information Processing and Management</text:span><text:span>, 2015, 51 (5), pp.557 - 569.<text:s/></text:span><text:a xlink:type="simple" xlink:href="https://dx.doi.org/10.1016/j.ipm.2015.05.004">⟨10.1016/j.ipm.2015.05.004⟩</text:a></text:p>
              <text:p text:style-name="Normal"><text:span>Article dans une revue</text:span></text:p>
              <text:p text:style-name="Normal"><text:a xlink:type="simple" xlink:href="https://hal.science/hal-01938004v1">hal-0193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37v1">The effects of ageing and website ergonomic quality on internet information searching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Daniel Martins">Daniel Martins</text:a></text:p>
              <text:p text:style-name="Normal"><text:span>Ageing and Society</text:span><text:span>, 2013, 33 (6), pp 1009-1035.<text:s/></text:span><text:a xlink:type="simple" xlink:href="https://dx.doi.org/10.1017/S0144686X12000323">⟨10.1017/S0144686X12000323⟩</text:a></text:p>
              <text:p text:style-name="Normal"><text:span>Article dans une revue</text:span></text:p>
              <text:p text:style-name="Normal"><text:a xlink:type="simple" xlink:href="https://hal.science/hal-01064537v1">hal-01064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829v1">Information search activity: An overview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André Tricot">André Tricot</text:a></text:p>
              <text:p text:style-name="Normal"><text:span>European Review of Applied Psychology / Revue Européenne de Psychologie Appliquée</text:span><text:span>, 2012, 62 (2), pp.49-62.<text:s/></text:span><text:a xlink:type="simple" xlink:href="https://dx.doi.org/10.1016/j.erap.2012.03.004">⟨10.1016/j.erap.2012.03.004⟩</text:a></text:p>
              <text:p text:style-name="Normal"><text:span>Article dans une revue</text:span></text:p>
              <text:p text:style-name="Normal"><text:a xlink:type="simple" xlink:href="https://api.istex.fr/ark:/67375/6H6-QFCPCSWL-G/fulltext.pdf?sid=hal">istex</text:a></text:p>
              <text:p text:style-name="Normal"><text:a xlink:type="simple" xlink:href="https://hal.univ-lorraine.fr/hal-01382829v1">hal-013828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0961v1">What type of information displayed on digital scheduling software facilitates reflective planning tasks for students? Contributions to the design of a school task management tool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Robin Eyraud">Robin Eyraud</text:a></text:p>
              <text:p text:style-name="Normal"><text:span>Computers in Human Behavior</text:span><text:span>, 2012, 28 (2), pp.591-607.<text:s/></text:span><text:a xlink:type="simple" xlink:href="https://dx.doi.org/10.1016/j.chb.2011.11.005">⟨10.1016/j.chb.2011.11.005⟩</text:a></text:p>
              <text:p text:style-name="Normal"><text:span>Article dans une revue</text:span></text:p>
              <text:p text:style-name="Normal"><text:a xlink:type="simple" xlink:href="https://api.istex.fr/ark:/67375/6H6-D68DRLDV-L/fulltext.pdf?sid=hal">istex</text:a></text:p>
              <text:p text:style-name="Normal"><text:a xlink:type="simple" xlink:href="https://univ-paris8.hal.science/hal-01120961v1">hal-011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91v1">Information searching on the Web: the cognitive difficulties experienced by older users in modifying unsuccessful information searches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A Dommes">A Dommes</text:a><text:span>,</text:span><text:a xlink:type="simple" xlink:href="https://hal.science/search/index/?q=*&amp;authFullName_s=Jean-Claude Marquié">Jean-Claude Marquié</text:a></text:p>
              <text:p text:style-name="Normal"><text:span>Lecture Notes in Computer Science</text:span><text:span>, 2011, 6781, pp 225-232</text:span></text:p>
              <text:p text:style-name="Normal"><text:span>Article dans une revue</text:span></text:p>
              <text:p text:style-name="Normal"><text:a xlink:type="simple" xlink:href="https://hal.science/hal-00909991v1">hal-009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59v1">The role of the cognitive flexibility and vocabulary abilities of younger and older users in searching for information on the Web</text:a></text:p>
              <text:p text:style-name="Normal"><text:a xlink:type="simple" xlink:href="https://hal.science/search/index/?q=*&amp;authFullName_s=A Dommes">A Dommes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S Lia">S Lia</text:a></text:p>
              <text:p text:style-name="Normal"><text:span>Applied Cognitive Psychology</text:span><text:span>, 2011, 25 (5), 10p.<text:s/></text:span><text:a xlink:type="simple" xlink:href="https://dx.doi.org/10.1002/acp.1743">⟨10.1002/acp.1743⟩</text:a></text:p>
              <text:p text:style-name="Normal"><text:span>Article dans une revue</text:span></text:p>
              <text:p text:style-name="Normal"><text:a xlink:type="simple" xlink:href="https://api.istex.fr/ark:/67375/WNG-FM98NLN3-X/fulltext.pdf?sid=hal">istex</text:a></text:p>
              <text:p text:style-name="Normal"><text:a xlink:type="simple" xlink:href="https://hal.science/hal-00908259v1">hal-009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55v1">Influence of Proficiency Level and Constraints on Viewpoint Switching: A Study in Web Design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Nicolas Chevalier">Nicolas Chevalier</text:a></text:p>
              <text:p text:style-name="Normal"><text:span>Applied Cognitive Psychology</text:span><text:span>, 2009, 23 (1), pp.126-137.<text:s/></text:span><text:a xlink:type="simple" xlink:href="https://dx.doi.org/10.1002/acp.1448">⟨10.1002/acp.1448⟩</text:a></text:p>
              <text:p text:style-name="Normal"><text:span>Article dans une revue</text:span></text:p>
              <text:p text:style-name="Normal"><text:a xlink:type="simple" xlink:href="https://api.istex.fr/ark:/67375/WNG-X3HLPZ6D-N/fulltext.pdf?sid=hal">istex</text:a></text:p>
              <text:p text:style-name="Normal"><text:a xlink:type="simple" xlink:href="https://hal.science/hal-01440555v1">hal-0144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900v1">Les activités de conception : créativité, coopération, assistance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Charles Tijus">Charles Tijus</text:a></text:p>
              <text:p text:style-name="Normal"><text:span>Le travail humain</text:span><text:span>, 2009, 72 (1), pp.1253.<text:s/></text:span><text:a xlink:type="simple" xlink:href="https://dx.doi.org/10.3917/th.721.0001">⟨10.3917/th.721.0001⟩</text:a></text:p>
              <text:p text:style-name="Normal"><text:span>Article dans une revue</text:span></text:p>
              <text:p text:style-name="Normal"><text:a xlink:type="simple" xlink:href="https://shs.hal.science/halshs-00642900v1">halshs-0064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93v1">The use of Tholos software for combining measures of mental workload: Toward theoretical and methodological improvement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Aline Chevalier">Aline Chevalier</text:a></text:p>
              <text:p text:style-name="Normal"><text:span>Behavior Research Methods</text:span><text:span>, 2008, 40 (4), pp.988-1000.<text:s/></text:span><text:a xlink:type="simple" xlink:href="https://dx.doi.org/10.3758/BRM.40.4.988">⟨10.3758/BRM.40.4.988⟩</text:a></text:p>
              <text:p text:style-name="Normal"><text:span>Article dans une revue</text:span></text:p>
              <text:p text:style-name="Normal"><text:a xlink:type="simple" xlink:href="https://hal.science/hal-03346293v1">hal-033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08v1">A Constraint-Satisfaction Approach to Studying the Management of Multiple Objectives in Design Problem-Solving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/text:p>
              <text:p text:style-name="Normal"><text:span>Psychological Reports</text:span><text:span>, 2006, 99 (2), pp.488-493.<text:s/></text:span><text:a xlink:type="simple" xlink:href="https://dx.doi.org/10.2466/pr0.99.2.488-493">⟨10.2466/pr0.99.2.488-493⟩</text:a></text:p>
              <text:p text:style-name="Normal"><text:span>Article dans une revue</text:span></text:p>
              <text:p text:style-name="Normal"><text:a xlink:type="simple" xlink:href="https://hal.science/hal-03346308v1">hal-0334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436v1">Effects of a 6-week fructose diet on the antilipolytic action of insulin in normal rat</text:a></text:p>
              <text:p text:style-name="Normal"><text:a xlink:type="simple" xlink:href="https://hal.science/search/index/?q=*&amp;authFullName_s=J Luo">J Luo</text:a><text:span>,</text:span><text:a xlink:type="simple" xlink:href="https://hal.science/search/index/?q=*&amp;authFullName_s=Sw Rizkalla">Sw Rizkalla</text:a><text:span>,</text:span><text:a xlink:type="simple" xlink:href="https://hal.science/search/index/?q=*&amp;authFullName_s=J Boillot">J Boillot</text:a><text:span>,</text:span><text:a xlink:type="simple" xlink:href="https://hal.science/search/index/?q=*&amp;authFullName_s=F Bruzzo">F Bruzzo</text:a><text:span>,</text:span><text:a xlink:type="simple" xlink:href="https://hal.science/search/index/?q=*&amp;authFullName_s=Aline Chevalier">Aline Chevalier</text:a><text:span>et al.</text:span></text:p>
              <text:p text:style-name="Normal"><text:span>Reproduction Nutrition Development</text:span><text:span>, 1991, 31 (3), pp.314-314</text:span></text:p>
              <text:p text:style-name="Normal"><text:span>Article dans une revue</text:span></text:p>
              <text:p text:style-name="Normal"><text:a xlink:type="simple" xlink:href="https://hal.science/hal-00899436v1">hal-00899436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332b9c" table:style-name="332b9c">
          <table:table-column table:style-name="332b9c.0"/>
          <table:table-row>
            <table:table-cell office:value-type="string">
              <text:p text:style-name="Normal"><text:a xlink:type="simple" xlink:href="https://hal.science/hal-04728736v1">« Autres questions posées » dans Google : Rôle des connaissances antérieures du domaine et du type de tâche sur les stratégies de traitement des utilisateurs.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Ladislao Salmerón">Ladislao Salmerón</text:a></text:p>
              <text:p text:style-name="Normal"><text:span>12ème conférence de psychologie ergonomique (EPIQUE 2023)</text:span><text:span>, Arpège, Jul 2023, Paris, France</text:span></text:p>
              <text:p text:style-name="Normal"><text:span>Communication dans un congrès</text:span></text:p>
              <text:p text:style-name="Normal"><text:a xlink:type="simple" xlink:href="https://hal.science/hal-04728736v1">hal-047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53v1">Using CoST on self-assessment domain expertise in complex search tasks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Jose G Moreno">Jose G Moreno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Lynda Tamine">Lynda Tamine</text:a></text:p>
              <text:p text:style-name="Normal"><text:span>CIRCLE’22: Joint Conference of the Information Retrieval Communities in Europe</text:span><text:span>, Jul 2022, Samatan, France</text:span></text:p>
              <text:p text:style-name="Normal"><text:span>Communication dans un congrès</text:span></text:p>
              <text:p text:style-name="Normal"><text:a xlink:type="simple" xlink:href="https://hal.science/hal-04728753v1">hal-047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40v1">CoST: An annotated Data Collection for Complex Search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Jose G. Moreno">Jose G. Moreno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Lynda Tamine">Lynda Tamine</text:a></text:p>
              <text:p text:style-name="Normal"><text:span>30th ACM International Conference on Information and Knowledge Management (CIKM 2021)</text:span><text:span>, ACM Special Interest Group on Hypertext, Hypermedia and Web; ACM Special Interest Group on Information Retrieval, Oct 2021, Queensland (Virtual Event ), Australia. pp.4455-4464,<text:s/></text:span><text:a xlink:type="simple" xlink:href="https://dx.doi.org/10.1145/3459637.3481998">⟨10.1145/3459637.3481998⟩</text:a></text:p>
              <text:p text:style-name="Normal"><text:span>Communication dans un congrès</text:span></text:p>
              <text:p text:style-name="Normal"><text:a xlink:type="simple" xlink:href="https://hal.science/hal-03885040v1">hal-0388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33v1">Effet de l’expertise du domaine sur les stratégies de recherche d’information : cas des tâches complexes.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Lynda Tamine">Lynda Tamine</text:a></text:p>
              <text:p text:style-name="Normal"><text:span>11ème conférence de psychologie ergonomique (EPIQUE 2021)</text:span><text:span>, Arpège, Jul 2021, Lille, France</text:span></text:p>
              <text:p text:style-name="Normal"><text:span>Communication dans un congrès</text:span></text:p>
              <text:p text:style-name="Normal"><text:a xlink:type="simple" xlink:href="https://hal.science/hal-04728833v1">hal-0472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64v1">Rechercher de l’information sur Internet : effets de la complexité de la tâche et des connaissances antérieures sur le comportement de recherche d’élèves de collège.</text:a></text:p>
              <text:p text:style-name="Normal"><text:a xlink:type="simple" xlink:href="https://hal.science/search/index/?q=*&amp;authFullName_s=Francisco Martin-Gomez">Francisco Martin-Gomez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Aline Chevalier">Aline Chevalier</text:a></text:p>
              <text:p text:style-name="Normal"><text:span>Dixième colloque de Psychologie Ergonomique (EPIQUE 2019) : l'ergonomie et les nouvelles technologies</text:span><text:span>, Arpege, Jul 2019, Lyon, France</text:span></text:p>
              <text:p text:style-name="Normal"><text:span>Communication dans un congrès</text:span></text:p>
              <text:p text:style-name="Normal"><text:a xlink:type="simple" xlink:href="https://hal.science/hal-05422064v1">hal-054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70v1">Niveau d’utilisabilité du site web dans la navigation : l’impact est- il différent selon qu’on utilise une tablette ou un PC portable ?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Riviere">Julien Rivier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ean-Christophe Sakdavong">Jean-Christophe Sakdavong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69270v1">hal-048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73v1">Relationships between Age, Domain Knowledge and Prior Knowledge Pre-activation on Information Searching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Wai-Tat Fu">Wai-Tat Fu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ranck Amadieu">Franck Amadieu</text:a></text:p>
              <text:p text:style-name="Normal"><text:span>CHIIR '17: Conference on Human Information Interaction and Retrieval</text:span><text:span>, Mar 2017, Oslo Norway, France. pp.289-292,<text:s/></text:span><text:a xlink:type="simple" xlink:href="https://dx.doi.org/10.1145/3020165.3022135">⟨10.1145/3020165.3022135⟩</text:a></text:p>
              <text:p text:style-name="Normal"><text:span>Communication dans un congrès</text:span></text:p>
              <text:p text:style-name="Normal"><text:a xlink:type="simple" xlink:href="https://hal.science/hal-03560473v1">hal-035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8v1">A vibrotactile device to help older pedestrians to get around safely</text:a></text:p>
              <text:p text:style-name="Normal"><text:a xlink:type="simple" xlink:href="https://hal.science/search/index/?q=*&amp;authFullName_s=Stéphanie Coeugnet">Stéphanie Coeugnet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text:span>,</text:span><text:a xlink:type="simple" xlink:href="https://hal.science/search/index/?q=*&amp;authFullName_s=Sabrina Paneels">Sabrina Paneels</text:a><text:span>et al.</text:span></text:p>
              <text:p text:style-name="Normal"><text:span>14th European Congress of Psychology. Linking technology and psychology: feeding the mind, energy for life</text:span><text:span>, Jul 2015, Milan, Italy. pp.1</text:span></text:p>
              <text:p text:style-name="Normal"><text:span>Communication dans un congrès</text:span></text:p>
              <text:p text:style-name="Normal"><text:a xlink:type="simple" xlink:href="https://hal.science/hal-01471768v1">hal-0147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76v1">Haptic Patterns and Older Adults: to Repeat or not to Repeat?</text:a></text:p>
              <text:p text:style-name="Normal"><text:a xlink:type="simple" xlink:href="https://hal.science/search/index/?q=*&amp;authFullName_s=Farah Arab">Farah Arab</text:a><text:span>,</text:span><text:a xlink:type="simple" xlink:href="https://hal.science/search/index/?q=*&amp;authFullName_s=Sabrina Paneels">Sabrina Paneels</text:a><text:span>,</text:span><text:a xlink:type="simple" xlink:href="https://hal.science/search/index/?q=*&amp;authFullName_s=Margarita Anastassova">Margarita Anastassova</text:a><text:span>,</text:span><text:a xlink:type="simple" xlink:href="https://hal.science/search/index/?q=*&amp;authFullName_s=Stéphanie Coeugnet">Stéphanie Coeugnet</text:a><text:span>,</text:span><text:a xlink:type="simple" xlink:href="https://hal.science/search/index/?q=*&amp;authFullName_s=Fanny Le Morellec">Fanny Le Morellec</text:a><text:span>et al.</text:span></text:p>
              <text:p text:style-name="Normal"><text:span>2015 IEEE World Haptics Conference (WHC)</text:span><text:span>, Jun 2015, Evanston, United States. pp.248-253,<text:s/></text:span><text:a xlink:type="simple" xlink:href="https://dx.doi.org/10.1109/WHC.2015.7177721">⟨10.1109/WHC.2015.7177721⟩</text:a></text:p>
              <text:p text:style-name="Normal"><text:span>Communication dans un congrès</text:span></text:p>
              <text:p text:style-name="Normal"><text:a xlink:type="simple" xlink:href="https://hal.science/hal-01471576v1">hal-0147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93v1">Effects of building vs. studying a concept map on hypertext comprehension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ARLI SIG2</text:span><text:span>, Erasmus University Rotterdam, Aug 2014, Rotterdam, Netherlands</text:span></text:p>
              <text:p text:style-name="Normal"><text:span>Communication dans un congrès</text:span></text:p>
              <text:p text:style-name="Normal"><text:a xlink:type="simple" xlink:href="https://hal.science/hal-02504893v1">hal-025048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6726v1">Les aides à planification scolaire : quels besoins ont les élèves ? Quel rôle pour l'ergonomie cognitive ?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Robin Eyraud">Robin Eyraud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Christine Leproux">Christine Leproux</text:a></text:p>
              <text:p text:style-name="Normal"><text:span>L'ergonomie des objets et environnements physiques et numériques</text:span><text:span>, 2011, Paris, France. pp.245-278</text:span></text:p>
              <text:p text:style-name="Normal"><text:span>Communication dans un congrès</text:span></text:p>
              <text:p text:style-name="Normal"><text:a xlink:type="simple" xlink:href="https://univ-paris8.hal.science/hal-01126726v1">hal-011267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6701v1">« Devoir de maths » ou « pour mardi » ? La nature des informations à externaliser pour faciliter la planification des élèves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Robin Eyraud">Robin Eyraud</text:a><text:span>,</text:span><text:a xlink:type="simple" xlink:href="https://hal.science/search/index/?q=*&amp;authFullName_s=Aline Chevalier">Aline Chevalier</text:a></text:p>
              <text:p text:style-name="Normal"><text:span>Epique'2011. Sixième Colloque de Psychologie Ergonomique</text:span><text:span>, 2011, Nancy, France. pp.385-400</text:span></text:p>
              <text:p text:style-name="Normal"><text:span>Communication dans un congrès</text:span></text:p>
              <text:p text:style-name="Normal"><text:a xlink:type="simple" xlink:href="https://univ-paris8.hal.science/hal-01126701v1">hal-0112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96v1">The role of the context in the acquisition and in the organisation of knowledge: Studies from adults and from children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Martinez Laure">Martinez Laure</text:a></text:p>
              <text:p text:style-name="Normal"><text:span>MODELING AND USING CONTEXT, PROCEEDINGS</text:span><text:span>, 2001, Unknown, Unknown Region. pp.425-428</text:span></text:p>
              <text:p text:style-name="Normal"><text:span>Communication dans un congrès</text:span></text:p>
              <text:p text:style-name="Normal"><text:a xlink:type="simple" xlink:href="https://hal.science/hal-01441396v1">hal-0144139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a4de1d" table:style-name="a4de1d">
          <table:table-column table:style-name="a4de1d.0"/>
          <table:table-row>
            <table:table-cell office:value-type="string">
              <text:p text:style-name="Normal"><text:a xlink:type="simple" xlink:href="https://univ-tlse2.hal.science/hal-04804676v1">Searching for information on website in young and older adults: Impact of prior domain knowledge and problem complexity</text:a></text:p>
              <text:p text:style-name="Normal"><text:a xlink:type="simple" xlink:href="https://hal.science/search/index/?q=*&amp;authFullName_s=Mathilde Sacher">Mathilde Sacher</text:a><text:span>,</text:span><text:a xlink:type="simple" xlink:href="https://hal.science/search/index/?q=*&amp;authFullName_s=Emilie Massa">Emilie Mass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Aline Chevalier">Aline Chevalier</text:a></text:p>
              <text:p text:style-name="Normal"><text:span>Journées d’étude du vieillissement</text:span><text:span>, Jun 2023, Tours (FR), France</text:span></text:p>
              <text:p text:style-name="Normal"><text:span>Poster de conférence</text:span></text:p>
              <text:p text:style-name="Normal"><text:a xlink:type="simple" xlink:href="https://univ-tlse2.hal.science/hal-04804676v1">hal-0480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84v1">Cartes conceptuelles pour la formation : rôle des connaissances antérieures et de la consigne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Ladislao Salmerón">Ladislao Salmerón</text:a></text:p>
              <text:p text:style-name="Normal"><text:span>Nathalie Bonnardel; Liliane Pellegrin; H. Chaudet.<text:s/></text:span><text:span>EPIQUE 2015</text:span><text:span>, Jul 2015, Aix-en-Provence, France. ARPEGE Science Publishing, 2015, Actes du Huitième Colloque de Psychologie Ergonomique (EPIQUE 2015)</text:span></text:p>
              <text:p text:style-name="Normal"><text:span>Poster de conférence</text:span></text:p>
              <text:p text:style-name="Normal"><text:a xlink:type="simple" xlink:href="https://hal.science/hal-02508984v1">hal-0250898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1236ba" table:style-name="1236ba">
          <table:table-column table:style-name="1236ba.0"/>
          <table:table-row>
            <table:table-cell office:value-type="string">
              <text:p text:style-name="Normal"><text:a xlink:type="simple" xlink:href="https://hal.science/hal-03560458v1">An Evolving Perspective to Capture Individual Differences Related to Fluid and Crystallized Abilities in Information Searching with a Search Engine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line Chevalier">Aline Chevalier</text:a></text:p>
              <text:p text:style-name="Normal"><text:span>Understanding and Improving Information Search</text:span><text:span>, Springer International Publishing, pp.71-96, 2020, Human–Computer Interaction Series,<text:s/></text:span><text:a xlink:type="simple" xlink:href="https://dx.doi.org/10.1007/978-3-030-38825-6_5">⟨10.1007/978-3-030-38825-6_5⟩</text:a></text:p>
              <text:p text:style-name="Normal"><text:span>Chapitre d'ouvrage</text:span></text:p>
              <text:p text:style-name="Normal"><text:a xlink:type="simple" xlink:href="https://hal.science/hal-03560458v1">hal-035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52v1">What Was my Search Goal Again? Supporting Web Exploration in Information Search for Older Users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Mylène Sanchiz">Mylène Sanchiz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Aline Chevalier">Aline Chevalier</text:a></text:p>
              <text:p text:style-name="Normal"><text:span>HCI International 2018 – Posters' Extended Abstracts</text:span><text:span>, 851, Springer International Publishing, pp.196-202, 2018, Communications in Computer and Information Science,<text:s/></text:span><text:a xlink:type="simple" xlink:href="https://dx.doi.org/10.1007/978-3-319-92279-9_27">⟨10.1007/978-3-319-92279-9_27⟩</text:a></text:p>
              <text:p text:style-name="Normal"><text:span>Chapitre d'ouvrage</text:span></text:p>
              <text:p text:style-name="Normal"><text:a xlink:type="simple" xlink:href="https://hal.science/hal-03560552v1">hal-0356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25v1">Is Web Navigation with Tablet More Difficult Than with Laptop?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Rivière">Julien Rivière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Franck Amadieu">Franck Amadieu</text:a></text:p>
              <text:p text:style-name="Normal"><text:span>International Conference on Human-Computer Interaction, 18-23</text:span><text:span>, pp.18-23, 2018,<text:s/></text:span><text:a xlink:type="simple" xlink:href="https://dx.doi.org/10.1007/978-3-319-92270-6_3">⟨10.1007/978-3-319-92270-6_3⟩</text:a></text:p>
              <text:p text:style-name="Normal"><text:span>Chapitre d'ouvrage</text:span></text:p>
              <text:p text:style-name="Normal"><text:a xlink:type="simple" xlink:href="https://hal.science/hal-02088425v1">hal-0208842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69795c" table:style-name="69795c">
          <table:table-column table:style-name="69795c.0"/>
          <table:table-row>
            <table:table-cell office:value-type="string">
              <text:p text:style-name="Normal"><text:a xlink:type="simple" xlink:href="https://hal.science/hal-03172080v1">How to support search activity of users without prior domain knowledge when they are solving learning tasks?</text:a></text:p>
              <text:p text:style-name="Normal"><text:a xlink:type="simple" xlink:href="https://hal.science/search/index/?q=*&amp;authFullName_s=Cheyenne Dosso">Cheyenne Dosso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Lynda Tamine">Lynda Tami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72080v1">hal-03172080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b8adc7" table:style-name="b8adc7">
          <table:table-column table:style-name="b8adc7.0"/>
          <table:table-row>
            <table:table-cell office:value-type="string">
              <text:p text:style-name="Normal"><text:a xlink:type="simple" xlink:href="https://hal.science/hal-01545707v1">Projet A-PIED : Aider les PIEtons à se Déplacer en milieu urbain, Rapport final de convention</text:a></text:p>
              <text:p text:style-name="Normal"><text:a xlink:type="simple" xlink:href="https://hal.science/search/index/?q=*&amp;authFullName_s=Margarita Anastassova">Margarita Anastassova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Aline Chevalier">Aline Chevalier</text:a></text:p>
              <text:p text:style-name="Normal"><text:span>[Rapport de recherche] IFSTTAR - Institut Français des Sciences et Technologies des Transports, de l'Aménagement et des Réseaux. 2015, 94p</text:span></text:p>
              <text:p text:style-name="Normal"><text:span>Rapport</text:span><text:span><text:s/>(rapport de recherche)</text:span></text:p>
              <text:p text:style-name="Normal"><text:a xlink:type="simple" xlink:href="https://hal.science/hal-01545707v1">hal-01545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Chevalier</dc:title>
    <dc:subject/>
    <dc:description>CV</dc:description>
    <dc:creator/>
    <dc:date>2026-04-29T20:18:20.000</dc:date>
    <meta:generator>PHPWord</meta:generator>
    <meta:initial-creator>CCSD</meta:initial-creator>
    <meta:creation-date>2026-04-29T20:18:20.000</meta:creation-date>
    <meta:keyword/>
    <meta:user-defined meta:name="Category"/>
    <meta:user-defined meta:name="Company"/>
    <meta:user-defined meta:name="Manager"/>
  </office:meta>
</office:document-meta>
</file>