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75b6" style:family="table">
      <style:table-properties style:rel-width="100" table:align="center"/>
    </style:style>
    <style:style style:name="6075b6.0" style:family="table-column">
      <style:table-column-properties style:column-width="0.00cm"/>
    </style:style>
    <style:style style:name="67bf9a" style:family="table">
      <style:table-properties style:rel-width="100" table:align="center"/>
    </style:style>
    <style:style style:name="67bf9a.0" style:family="table-column">
      <style:table-column-properties style:column-width="0.00cm"/>
    </style:style>
    <style:style style:name="a13ef1" style:family="table">
      <style:table-properties style:rel-width="100" table:align="center"/>
    </style:style>
    <style:style style:name="a13e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Grasperge<text:s/></text:span><text:span text:style-name="T2">Doctorante en sciences de l'éducation et de la formation sous la direction de Pierre Périer (Centre de recherche sur l'éducation, les apprentissages et la didactique [CREAD], université Rennes 2) et ATER en sciences de l'éducation et de la formation (Université Paris Est Créteil [UPEC]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8)</text:span></text:p>
        <text:p text:style-name="P10"/>
        <table:table table:name="6075b6" table:style-name="6075b6">
          <table:table-column table:style-name="6075b6.0"/>
          <table:table-row>
            <table:table-cell office:value-type="string">
              <text:p text:style-name="Normal"><text:a xlink:type="simple" xlink:href="https://hal.science/hal-05200227v1">Ce que coéduquer veut dire dans une association d’éducation populaire. Enjeux de la relation parents/acteurs associatifs dans le cadre de l’accompagnement à la scolarité</text:a></text:p>
              <text:p text:style-name="Normal"><text:a xlink:type="simple" xlink:href="https://hal.science/search/index/?q=*&amp;authFullName_s=Aline Grasperge">Aline Grasperge</text:a></text:p>
              <text:p text:style-name="Normal"><text:span>Journée d’étude « Intervention sociale, genre et immigration : réflexions et perspectives croisées entre étudiant.e.s en Master et en Doctorat »</text:span><text:span>, Mar 2025, Créteil, France</text:span></text:p>
              <text:p text:style-name="Normal"><text:span>Communication dans un congrès</text:span></text:p>
              <text:p text:style-name="Normal"><text:a xlink:type="simple" xlink:href="https://hal.science/hal-05200227v1">hal-0520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283v1">Une association d’éducation populaire comme espace révélateur de l’invisibilisation des familles précarisées au sein d’un territoires dit de &amp;quot;mixité sociale</text:a></text:p>
              <text:p text:style-name="Normal"><text:a xlink:type="simple" xlink:href="https://hal.science/search/index/?q=*&amp;authFullName_s=Aline Grasperge">Aline Grasperge</text:a></text:p>
              <text:p text:style-name="Normal"><text:span>Congrès international de l’AREF - Actualité de la recherche en éducation et formation</text:span><text:span>, AREF, Jul 2025, Liège (Belgique), Belgium</text:span></text:p>
              <text:p text:style-name="Normal"><text:span>Communication dans un congrès</text:span></text:p>
              <text:p text:style-name="Normal"><text:a xlink:type="simple" xlink:href="https://hal.science/hal-05193283v1">hal-0519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012v1">Quand l’impératif scolaire s’invite dans le projet de l’éducation populaire. Tensions et négociations entre parents et acteurs associatifs</text:a></text:p>
              <text:p text:style-name="Normal"><text:a xlink:type="simple" xlink:href="https://hal.science/search/index/?q=*&amp;authFullName_s=Aline Grasperge">Aline Grasperge</text:a></text:p>
              <text:p text:style-name="Normal"><text:span>Pratiques pédagogiques de l'éducation populaire : histoires et actualités d'un projet politique</text:span><text:span>, Université de Montpellier, May 2024, Montpellier, France</text:span></text:p>
              <text:p text:style-name="Normal"><text:span>Communication dans un congrès</text:span></text:p>
              <text:p text:style-name="Normal"><text:a xlink:type="simple" xlink:href="https://hal.science/hal-05192012v1">hal-0519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258v1">Quelle(s) collaboration(s) entre acteurs de l'éducation populaire et de l'éducation nationale à l’ère des politiques de coéducation ?</text:a></text:p>
              <text:p text:style-name="Normal"><text:a xlink:type="simple" xlink:href="https://hal.science/search/index/?q=*&amp;authFullName_s=Aline Grasperge">Aline Grasperge</text:a></text:p>
              <text:p text:style-name="Normal"><text:span>Journée d’étude « Actualité de la recherche sur l’animation »</text:span><text:span>, Nov 2024, Tours, France</text:span></text:p>
              <text:p text:style-name="Normal"><text:span>Communication dans un congrès</text:span></text:p>
              <text:p text:style-name="Normal"><text:a xlink:type="simple" xlink:href="https://hal.science/hal-05200258v1">hal-0520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29v1">(Ré)évaluer l’action socio-éducative auprès des familles : une émancipation pour et par tous ?</text:a></text:p>
              <text:p text:style-name="Normal"><text:a xlink:type="simple" xlink:href="https://hal.science/search/index/?q=*&amp;authFullName_s=Aline Grasperge">Aline Grasperge</text:a></text:p>
              <text:p text:style-name="Normal"><text:span>Émancipation, institution, évaluation Un tryptique pour penser une évaluation émancipatrice. 7e colloque du gEvaPP</text:span><text:span>, gEvaPP, Feb 2022, Strasbourg, France</text:span></text:p>
              <text:p text:style-name="Normal"><text:span>Communication dans un congrès</text:span></text:p>
              <text:p text:style-name="Normal"><text:a xlink:type="simple" xlink:href="https://hal.science/hal-05193329v1">hal-0519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289v1">Effets de médiations associatives sur les relations familles-École : pratiques de parents au cœur d’une association d’éducation populaire parisienne</text:a></text:p>
              <text:p text:style-name="Normal"><text:a xlink:type="simple" xlink:href="https://hal.science/search/index/?q=*&amp;authFullName_s=Aline Grasperge">Aline Grasperge</text:a></text:p>
              <text:p text:style-name="Normal"><text:span>Journée des doctorants du CREAD, Brest.</text:span><text:span>, Apr 2022, Brest, France</text:span></text:p>
              <text:p text:style-name="Normal"><text:span>Communication dans un congrès</text:span></text:p>
              <text:p text:style-name="Normal"><text:a xlink:type="simple" xlink:href="https://hal.science/hal-05200289v1">hal-0520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812v1">Ethnographie de parents dans le suivi scolaire de leurs enfants : l’éducation territorialisée à l’échelle d’une association parisienne</text:a></text:p>
              <text:p text:style-name="Normal"><text:a xlink:type="simple" xlink:href="https://hal.science/search/index/?q=*&amp;authFullName_s=Aline Grasperge">Aline Grasperge</text:a></text:p>
              <text:p text:style-name="Normal"><text:span>Colloque « Penser l’éducation territorialisée. Historicité, discours, engagement »</text:span><text:span>, CeDS, Dec 2022, Bordeaux, France</text:span></text:p>
              <text:p text:style-name="Normal"><text:span>Communication dans un congrès</text:span></text:p>
              <text:p text:style-name="Normal"><text:a xlink:type="simple" xlink:href="https://hal.science/hal-05199812v1">hal-0519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451v1">L’idéal co-éducatif à la lumière des transitions sociales dans le champ éducatif. Logiques d’action de parents dans une association d’éducation populaire parisienne</text:a></text:p>
              <text:p text:style-name="Normal"><text:a xlink:type="simple" xlink:href="https://hal.science/search/index/?q=*&amp;authFullName_s=Aline Grasperge">Aline Grasperge</text:a></text:p>
              <text:p text:style-name="Normal"><text:span>6e édition du Colloque Doctoral International de l’Éducation et de la Formation (CIDEF). « Éducation &amp; Formation : Accompagner les Transitions »</text:span><text:span>, CREAD et CREN, Oct 2022, Rennes, France</text:span></text:p>
              <text:p text:style-name="Normal"><text:span>Communication dans un congrès</text:span></text:p>
              <text:p text:style-name="Normal"><text:a xlink:type="simple" xlink:href="https://hal.science/hal-05195451v1">hal-05195451v1</text:a></text:p>
            </table:table-cell>
          </table:table-row>
        </table:table>
        <text:p text:style-name="P11"/>
        <text:p text:style-name="Heading2"><text:span text:style-name="T5">Article dans une revue (5)</text:span></text:p>
        <text:p text:style-name="P13"/>
        <table:table table:name="67bf9a" table:style-name="67bf9a">
          <table:table-column table:style-name="67bf9a.0"/>
          <table:table-row>
            <table:table-cell office:value-type="string">
              <text:p text:style-name="Normal"><text:a xlink:type="simple" xlink:href="https://hal.science/hal-05172582v1">Quand l’impératif scolaire s’invite dans le projet de l’éducation populaire</text:a></text:p>
              <text:p text:style-name="Normal"><text:a xlink:type="simple" xlink:href="https://hal.science/search/index/?q=*&amp;authFullName_s=Aline Grasperge">Aline Grasperge</text:a></text:p>
              <text:p text:style-name="Normal"><text:span>Tréma</text:span><text:span>, 2025, 63,<text:s/></text:span><text:a xlink:type="simple" xlink:href="https://dx.doi.org/10.4000/13r56">⟨10.4000/13r56⟩</text:a></text:p>
              <text:p text:style-name="Normal"><text:span>Article dans une revue</text:span></text:p>
              <text:p text:style-name="Normal"><text:a xlink:type="simple" xlink:href="https://hal.science/hal-05172582v1">hal-0517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335v1">Riban Chloé, L’École dans le quotidien des mères de familles populaires immigrées. Une approche ethnographique</text:a></text:p>
              <text:p text:style-name="Normal"><text:a xlink:type="simple" xlink:href="https://hal.science/search/index/?q=*&amp;authFullName_s=Aline Grasperge">Aline Grasperge</text:a></text:p>
              <text:p text:style-name="Normal"><text:span>Revue Européenne des Migrations Internationales</text:span><text:span>, 2025, 41 (4), pp.175-177.<text:s/></text:span><text:a xlink:type="simple" xlink:href="https://dx.doi.org/10.4000/162nl">⟨10.4000/162nl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94335v1">hal-0559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58v1">Ce que coéduquer veut dire pour les acteurs d’une association d’éducation populaire. Représentations de la collaboration avec les parents dans le cadre de l’accompagnement à la scolarité</text:a></text:p>
              <text:p text:style-name="Normal"><text:a xlink:type="simple" xlink:href="https://hal.science/search/index/?q=*&amp;authFullName_s=Aline Grasperge">Aline Grasperge</text:a></text:p>
              <text:p text:style-name="Normal"><text:span>Revue internationale de l'éducation familiale</text:span><text:span>, 2025, n° 55 (1), pp.179-207.<text:s/></text:span><text:a xlink:type="simple" xlink:href="https://dx.doi.org/10.3917/rief.055.0179">⟨10.3917/rief.055.0179⟩</text:a></text:p>
              <text:p text:style-name="Normal"><text:span>Article dans une revue</text:span></text:p>
              <text:p text:style-name="Normal"><text:a xlink:type="simple" xlink:href="https://hal.science/hal-05310158v1">hal-0531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30v1">Pratiques et logiques de parents face à l’impératif d’investissement scolaire : l’exemple d’une association d’éducation populaire parisienne</text:a></text:p>
              <text:p text:style-name="Normal"><text:a xlink:type="simple" xlink:href="https://hal.science/search/index/?q=*&amp;authFullName_s=Aline Grasperge">Aline Grasperge</text:a></text:p>
              <text:p text:style-name="Normal"><text:span>Recherches en éducation</text:span><text:span>, 2023, L'éducation et la formation à l'épreuve des transitions (CIDEF 2022), 53,<text:s/></text:span><text:a xlink:type="simple" xlink:href="https://dx.doi.org/10.4000/ree.12044">⟨10.4000/ree.12044⟩</text:a></text:p>
              <text:p text:style-name="Normal"><text:span>Article dans une revue</text:span></text:p>
              <text:p text:style-name="Normal"><text:a xlink:type="simple" xlink:href="https://hal.science/hal-04524930v1">hal-0452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22v1">Effets de médiations associatives sur le travail interinstitutionnel famille-École : le cas d’une association d’éducation populaire parisienne</text:a></text:p>
              <text:p text:style-name="Normal"><text:a xlink:type="simple" xlink:href="https://hal.science/search/index/?q=*&amp;authFullName_s=Aline Grasperge">Aline Grasperge</text:a><text:span>,</text:span><text:a xlink:type="simple" xlink:href="https://hal.science/search/index/?q=*&amp;authFullName_s=Yahia Adane">Yahia Adane</text:a></text:p>
              <text:p text:style-name="Normal"><text:span>La Nouvelle revue – Éducation et société inclusives</text:span><text:span>, 2022, La nouvelle revue Éducation et société inclusives, N° 93 (1), pp.105-120.<text:s/></text:span><text:a xlink:type="simple" xlink:href="https://dx.doi.org/10.3917/nresi.093.0105">⟨10.3917/nresi.093.0105⟩</text:a></text:p>
              <text:p text:style-name="Normal"><text:span>Article dans une revue</text:span></text:p>
              <text:p text:style-name="Normal"><text:a xlink:type="simple" xlink:href="https://hal.science/hal-04529122v1">hal-04529122v1</text:a></text:p>
            </table:table-cell>
          </table:table-row>
        </table:table>
        <text:p text:style-name="P14"/>
        <text:p text:style-name="Heading2"><text:span text:style-name="T6">Autre publication scientifique (2)</text:span></text:p>
        <text:p text:style-name="P16"/>
        <table:table table:name="a13ef1" table:style-name="a13ef1">
          <table:table-column table:style-name="a13ef1.0"/>
          <table:table-row>
            <table:table-cell office:value-type="string">
              <text:p text:style-name="Normal"><text:a xlink:type="simple" xlink:href="https://hal.science/hal-05188589v1">Coéducation : que disent les résultats de cette enquête ?</text:a></text:p>
              <text:p text:style-name="Normal"><text:a xlink:type="simple" xlink:href="https://hal.science/search/index/?q=*&amp;authFullName_s=Aline Grasperge">Aline Grasperge</text:a></text:p>
              <text:p text:style-name="Normal"><text:span>2025, https://www.cafepedagogique.net/2025/06/26/coeducation-que-disent-les-resultats-de-cette-enquete/</text:span></text:p>
              <text:p text:style-name="Normal"><text:span>Autre publication scientifique</text:span></text:p>
              <text:p text:style-name="Normal"><text:a xlink:type="simple" xlink:href="https://hal.science/hal-05188589v1">hal-0518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50v1">Approche ethnographique de parents dans le suivi scolaire de leurs enfants à la lumière des transitions socio-éducatives</text:a></text:p>
              <text:p text:style-name="Normal"><text:a xlink:type="simple" xlink:href="https://hal.science/search/index/?q=*&amp;authFullName_s=Aline Grasperge">Aline Grasperge</text:a></text:p>
              <text:p text:style-name="Normal"><text:span>Actes de la sixième édition du CIDEF 20 et 21 octobre 2022 à Rennes. Éducation &amp; Formation : Accompagner les Transitions</text:span><text:span>, 2022</text:span></text:p>
              <text:p text:style-name="Normal"><text:span>Autre publication scientifique</text:span></text:p>
              <text:p text:style-name="Normal"><text:a xlink:type="simple" xlink:href="https://hal.science/hal-05190050v1">hal-05190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Grasperge</dc:title>
    <dc:subject/>
    <dc:description>CV</dc:description>
    <dc:creator/>
    <dc:date>2026-05-02T01:20:44.000</dc:date>
    <meta:generator>PHPWord</meta:generator>
    <meta:initial-creator>CCSD</meta:initial-creator>
    <meta:creation-date>2026-05-02T01:20:44.000</meta:creation-date>
    <meta:keyword/>
    <meta:user-defined meta:name="Category"/>
    <meta:user-defined meta:name="Company"/>
    <meta:user-defined meta:name="Manager"/>
  </office:meta>
</office:document-meta>
</file>