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5fb7" style:family="table">
      <style:table-properties style:rel-width="100" table:align="center"/>
    </style:style>
    <style:style style:name="bd5fb7.0" style:family="table-column">
      <style:table-column-properties style:column-width="0.00cm"/>
    </style:style>
    <style:style style:name="bfeac5" style:family="table">
      <style:table-properties style:rel-width="100" table:align="center"/>
    </style:style>
    <style:style style:name="bfeac5.0" style:family="table-column">
      <style:table-column-properties style:column-width="0.00cm"/>
    </style:style>
    <style:style style:name="b186d7" style:family="table">
      <style:table-properties style:rel-width="100" table:align="center"/>
    </style:style>
    <style:style style:name="b186d7.0" style:family="table-column">
      <style:table-column-properties style:column-width="0.00cm"/>
    </style:style>
    <style:style style:name="af875a" style:family="table">
      <style:table-properties style:rel-width="100" table:align="center"/>
    </style:style>
    <style:style style:name="af87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harte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ne-hartemann">aline-harteman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85283276">18528327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bd5fb7" table:style-name="bd5fb7">
          <table:table-column table:style-name="bd5fb7.0"/>
          <table:table-row>
            <table:table-cell office:value-type="string">
              <text:p text:style-name="Normal"><text:a xlink:type="simple" xlink:href="https://hal.science/hal-05308853v1">Les mille et une pages de Grothendieck</text:a></text:p>
              <text:p text:style-name="Normal"><text:a xlink:type="simple" xlink:href="https://hal.science/search/index/?q=*&amp;authFullName_s=Aline Hartemann">Aline Hartemann</text:a><text:span>,</text:span><text:a xlink:type="simple" xlink:href="https://hal.science/search/index/?q=*&amp;authFullName_s=Sébastien Maronne">Sébastien Maronne</text:a><text:span>,</text:span><text:a xlink:type="simple" xlink:href="https://hal.science/search/index/?q=*&amp;authFullName_s=Bertrand Toen">Bertrand Toen</text:a></text:p>
              <text:p text:style-name="Normal"><text:span><text:s/>Chroniques de la Bibliothèque nationale de France</text:span><text:span>, 2025, 102, pp.36</text:span></text:p>
              <text:p text:style-name="Normal"><text:span>Article dans une revue</text:span></text:p>
              <text:p text:style-name="Normal"><text:a xlink:type="simple" xlink:href="https://hal.science/hal-05308853v1">hal-053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37v1">Aline Hartemann, &amp;quot;Nicolas Mariot, Pierre Merckle et Anton Perdoncin (dirs.), Personne ne bouge. Une enquête sur le confinement du printemps 2020, UGA Éditions, 2021</text:a></text:p>
              <text:p text:style-name="Normal"><text:a xlink:type="simple" xlink:href="https://hal.science/search/index/?q=*&amp;authFullName_s=Aline Hartemann">Aline Hartemann</text:a></text:p>
              <text:p text:style-name="Normal"><text:span>Questions de communication</text:span><text:span>, 2023, 43, p. 410-413.<text:s/></text:span><text:a xlink:type="simple" xlink:href="https://dx.doi.org/10.4000/questionsdecommunication.32548">⟨10.4000/questionsdecommunication.3254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8837v1">hal-0530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27v1">Aline Hartemann, « Martine Poulain (dir.), Où sont les bibliothèques spoliées par les nazis ? », Questions de communication</text:a></text:p>
              <text:p text:style-name="Normal"><text:a xlink:type="simple" xlink:href="https://hal.science/search/index/?q=*&amp;authFullName_s=Martine Poulain">Martine Poulain</text:a><text:span>,</text:span><text:a xlink:type="simple" xlink:href="https://hal.science/search/index/?q=*&amp;authFullName_s=Aline Hartemann">Aline Hartemann</text:a></text:p>
              <text:p text:style-name="Normal"><text:span>Questions de communication</text:span><text:span>, 2020, 38, pp.641-644.<text:s/></text:span><text:a xlink:type="simple" xlink:href="https://dx.doi.org/10.4000/questionsdecommunication.24635">⟨10.4000/questionsdecommunication.246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8827v1">hal-0530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702v1">« Quinze ans d’ARTE Radio, l’avenir d’une utopie »,</text:a></text:p>
              <text:p text:style-name="Normal"><text:a xlink:type="simple" xlink:href="https://hal.science/search/index/?q=*&amp;authFullName_s=Aline Hartemann">Aline Hartemann</text:a></text:p>
              <text:p text:style-name="Normal"><text:span>Cahiers d’Histoire de la Radiodiffusion, Comité d’Histoire de la Radiodiffusion</text:span><text:span>, 2017, 132, p. 117-125</text:span></text:p>
              <text:p text:style-name="Normal"><text:span>Article dans une revue</text:span></text:p>
              <text:p text:style-name="Normal"><text:a xlink:type="simple" xlink:href="https://shs.hal.science/halshs-01685702v1">halshs-01685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750v1">La construction de l’Autre</text:a></text:p>
              <text:p text:style-name="Normal"><text:a xlink:type="simple" xlink:href="https://hal.science/search/index/?q=*&amp;authFullName_s=Solenn Carof">Solenn Carof</text:a><text:span>,</text:span><text:a xlink:type="simple" xlink:href="https://hal.science/search/index/?q=*&amp;authFullName_s=Aline Hartemann">Aline Hartemann</text:a><text:span>,</text:span><text:a xlink:type="simple" xlink:href="https://hal.science/search/index/?q=*&amp;authFullName_s=Anne Unterreiner">Anne Unterreiner</text:a></text:p>
              <text:p text:style-name="Normal"><text:span>Politique européenne</text:span><text:span>, 2015, 1 (47),<text:s/></text:span><text:a xlink:type="simple" xlink:href="https://dx.doi.org/10.3917/poeu.047.0008">⟨10.3917/poeu.047.0008⟩</text:a></text:p>
              <text:p text:style-name="Normal"><text:span>Article dans une revue</text:span></text:p>
              <text:p text:style-name="Normal"><text:a xlink:type="simple" xlink:href="https://shs.hal.science/halshs-01685750v1">halshs-0168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87v1">La réconciliation par les ondes. De l’histoire franco-allemande à l’information européenne</text:a></text:p>
              <text:p text:style-name="Normal"><text:a xlink:type="simple" xlink:href="https://hal.science/search/index/?q=*&amp;authFullName_s=Aline Hartemann">Aline Hartemann</text:a></text:p>
              <text:p text:style-name="Normal"><text:span>Revue d'Etudes Comparatives Est-Ouest</text:span><text:span>, 2014, La fabrique européenne des politiques de réconciliation, 45, pp.177-204.<text:s/></text:span><text:a xlink:type="simple" xlink:href="https://dx.doi.org/10.3917/receo.453.0177">⟨10.3917/receo.453.0177⟩</text:a></text:p>
              <text:p text:style-name="Normal"><text:span>Article dans une revue</text:span></text:p>
              <text:p text:style-name="Normal"><text:a xlink:type="simple" xlink:href="https://hal.science/hal-05308887v1">hal-0530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819v1">Jérôme BOURDON, Du service public à la télé-réalité. Une histoire culturelle des télévisions européennes, 1950-2010, Paris, INA Éditions, coll. « Media Histoire », 2011, 252 p.</text:a></text:p>
              <text:p text:style-name="Normal"><text:a xlink:type="simple" xlink:href="https://hal.science/search/index/?q=*&amp;authFullName_s=Aline Hartemann">Aline Hartemann</text:a></text:p>
              <text:p text:style-name="Normal"><text:span>Réseaux : communication, technologie, société</text:span><text:span>, 2012, Les formes ludiques du numérique. Marchés et pratiques du jeu vidéo, 3 (173-174), pp.333-336.<text:s/></text:span><text:a xlink:type="simple" xlink:href="https://dx.doi.org/10.3917/res.172.0329">⟨10.3917/res.172.032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08819v1">hal-05308819v1</text:a></text:p>
            </table:table-cell>
          </table:table-row>
        </table:table>
        <text:p text:style-name="P16"/>
        <text:p text:style-name="Heading2"><text:span text:style-name="T7">Chapitre d'ouvrage (7)</text:span></text:p>
        <text:p text:style-name="P18"/>
        <table:table table:name="bfeac5" table:style-name="bfeac5">
          <table:table-column table:style-name="bfeac5.0"/>
          <table:table-row>
            <table:table-cell office:value-type="string">
              <text:p text:style-name="Normal"><text:a xlink:type="simple" xlink:href="https://hal.science/hal-05323064v1">Aline Hartemann, « Comment garder sa place lors d’une enquête de terrain sur le temps long : les tournants dans la négociation et les changements de statut de l’enquêteur », Négocier un terrain d’enquête, Morgane Kuehni, Michael Meyer et Valérie Rolle (dirs.), La Découverte, Paris, à paraître, 2026.</text:a></text:p>
              <text:p text:style-name="Normal"><text:a xlink:type="simple" xlink:href="https://hal.science/search/index/?q=*&amp;authFullName_s=Aline Hartemann">Aline Hartemann</text:a></text:p>
              <text:p text:style-name="Normal"><text:span>Négocier un terrain d’enquête, Morgane Kuehni, Michael Meyer et Valérie Rolle</text:span><text:span>, A paraître</text:span></text:p>
              <text:p text:style-name="Normal"><text:span>Chapitre d'ouvrage</text:span></text:p>
              <text:p text:style-name="Normal"><text:a xlink:type="simple" xlink:href="https://hal.science/hal-05323064v1">hal-05323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716v1">« Culture populaire ou culture légitime ? Le cas des séries policières sur la chaîne de télévision culturelle franco-allemande ARTE et la question du stéréotype de policier et de policière»</text:a></text:p>
              <text:p text:style-name="Normal"><text:a xlink:type="simple" xlink:href="https://hal.science/search/index/?q=*&amp;authFullName_s=Aline Hartemann">Aline Hartemann</text:a></text:p>
              <text:p text:style-name="Normal"><text:span>Alex Demeulenaere, Florian Henke, Christoph Vatter, (Hrsg.).<text:s/></text:span><text:span>Deutsch-französischen Schnittstellen in Populärkultur und Medien</text:span><text:span>, Band 10, LIT Verlag, p. 221- 230, 2017</text:span></text:p>
              <text:p text:style-name="Normal"><text:span>Chapitre d'ouvrage</text:span></text:p>
              <text:p text:style-name="Normal"><text:a xlink:type="simple" xlink:href="https://shs.hal.science/halshs-01685716v1">halshs-01685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680v1">« Les pérégrinations de Nigel Barley au pays des Dowayos, ou la mise en scène de l’ethnologue comme anti-héros »</text:a></text:p>
              <text:p text:style-name="Normal"><text:a xlink:type="simple" xlink:href="https://hal.science/search/index/?q=*&amp;authFullName_s=Aline Hartemann">Aline Hartemann</text:a></text:p>
              <text:p text:style-name="Normal"><text:span>Pierre Leroux et Erik Neveu.<text:s/></text:span><text:span><text:s/>« En immersion » : approches ethnographiques en journalisme, littérature et sciences sociales</text:span><text:span>,<text:s/></text:span><text:a xlink:type="simple" xlink:href="https://books.openedition.org/pur/145685?lang=fr">Presses Universitaires de Rennes</text:a><text:span>, p. 147-159, 2017</text:span></text:p>
              <text:p text:style-name="Normal"><text:span>Chapitre d'ouvrage</text:span></text:p>
              <text:p text:style-name="Normal"><text:a xlink:type="simple" xlink:href="https://shs.hal.science/halshs-01685680v1">halshs-01685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85721v1">“The Television Channel ARTE as a Time Machine and Matrix for European Identity”</text:a></text:p>
              <text:p text:style-name="Normal"><text:a xlink:type="simple" xlink:href="https://hal.science/search/index/?q=*&amp;authFullName_s=Aline Hartemann">Aline Hartemann</text:a></text:p>
              <text:p text:style-name="Normal"><text:span>Katharina Niemeyer, Ed.<text:s/></text:span><text:span>Media and Nostalgia: Yearning for the Past, Present and Future, Katharina Niemeyer, dir.</text:span><text:span>, Palgrave Macmillan Memory Studies, Palgrave Macmillan UK, p. 152-160, 2016</text:span></text:p>
              <text:p text:style-name="Normal"><text:span>Chapitre d'ouvrage</text:span></text:p>
              <text:p text:style-name="Normal"><text:a xlink:type="simple" xlink:href="https://shs.hal.science/halshs-01685721v1">halshs-0168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922v1">La fabrique de l’Europe aux prises avec les logiques nationales – L’émission Zoom Europa sur ARTE</text:a></text:p>
              <text:p text:style-name="Normal"><text:a xlink:type="simple" xlink:href="https://hal.science/search/index/?q=*&amp;authFullName_s=Aline Hartemann">Aline Hartemann</text:a></text:p>
              <text:p text:style-name="Normal"><text:span>Aldrin Philippe; Hubé Nicolas; Ollivier-Yaniv Caroline; Utard Jean-Michel.<text:s/></text:span><text:span>Les médiations de l’Europe politique</text:span><text:span>,<text:s/></text:span><text:a xlink:type="simple" xlink:href="https://pus.unistra.fr/ouvrage/9782868209016/">Presses Universitaires de Strasbourg</text:a><text:span>, pp.305-320, 2014, 9782868209016</text:span></text:p>
              <text:p text:style-name="Normal"><text:span>Chapitre d'ouvrage</text:span></text:p>
              <text:p text:style-name="Normal"><text:a xlink:type="simple" xlink:href="https://hal.science/hal-05295922v1">hal-05295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382v1">The Television Channel ARTE as a Time Machine and Matrix for European Identity</text:a></text:p>
              <text:p text:style-name="Normal"><text:a xlink:type="simple" xlink:href="https://hal.science/search/index/?q=*&amp;authFullName_s=Aline Hartemann">Aline Hartemann</text:a></text:p>
              <text:p text:style-name="Normal"><text:span>Palgrave Mac Millan Memory Studies; Katharina Niemeyer.<text:s/></text:span><text:span>Media and Nostalgia: yearning for the Past, the Present and the Future. Katharina Niemeyer ed.</text:span><text:span>, Palgrave Mac Millan UK, 2014,<text:s/></text:span><text:a xlink:type="simple" xlink:href="https://dx.doi.org/10.1057/9781137375889.0019">⟨10.1057/9781137375889.0019⟩</text:a></text:p>
              <text:p text:style-name="Normal"><text:span>Chapitre d'ouvrage</text:span></text:p>
              <text:p text:style-name="Normal"><text:a xlink:type="simple" xlink:href="https://shs.hal.science/halshs-01314382v1">halshs-013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453v1">'Au jardin des malentendus', le rôle de la langue et de la traduction dans la conception de lignes éditoriales de programmes à ARTE: un cas d'étude</text:a></text:p>
              <text:p text:style-name="Normal"><text:a xlink:type="simple" xlink:href="https://hal.science/search/index/?q=*&amp;authFullName_s=Aline Hartemann">Aline Hartemann</text:a></text:p>
              <text:p text:style-name="Normal"><text:span>Königshausen und Neumann.<text:s/></text:span><text:span>Missverständnis/ Malentendu. Kultur zwischen Kommunikation und Störung.</text:span><text:span>, Königshausen und Neumann, pp.107-122, 2008, FORUM/ Studien zur Moderneforschung, 9783826038495</text:span></text:p>
              <text:p text:style-name="Normal"><text:span>Chapitre d'ouvrage</text:span></text:p>
              <text:p text:style-name="Normal"><text:a xlink:type="simple" xlink:href="https://hal.science/hal-05306453v1">hal-05306453v1</text:a></text:p>
            </table:table-cell>
          </table:table-row>
        </table:table>
        <text:p text:style-name="P19"/>
        <text:p text:style-name="Heading2"><text:span text:style-name="T8">Communication dans un congrès (7)</text:span></text:p>
        <text:p text:style-name="P21"/>
        <table:table table:name="b186d7" table:style-name="b186d7">
          <table:table-column table:style-name="b186d7.0"/>
          <table:table-row>
            <table:table-cell office:value-type="string">
              <text:p text:style-name="Normal"><text:a xlink:type="simple" xlink:href="https://hal.science/hal-05308876v1">8e congrès biennal de la Société Française d’Histoire des Sciences et Techniques, Institut des sciences du digital, université de Lorraine, Nancy. Intervention: “Le cycle de conférences Un texte une aventure mathématique célèbre ses 20 ans. La valorisation du patrimoine des mathématiques à la BnF, de la vulgarisation à l’inclusion.”</text:a></text:p>
              <text:p text:style-name="Normal"><text:a xlink:type="simple" xlink:href="https://hal.science/search/index/?q=*&amp;authFullName_s=Aline Hartemann">Aline Hartemann</text:a></text:p>
              <text:p text:style-name="Normal"><text:span>8è congrès biennal de la Société Française d’Histoire des Sciences et Techniques</text:span><text:span>, Société Française d'Histoire des Sciences et Techniques; CNRS sciences humaines et sociales; Archives Henri Poincaré, Apr 2025, Nancy, France</text:span></text:p>
              <text:p text:style-name="Normal"><text:span>Communication dans un congrès</text:span></text:p>
              <text:p text:style-name="Normal"><text:a xlink:type="simple" xlink:href="https://hal.science/hal-05308876v1">hal-0530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8914v1">Table ronde organisée à l'occasion de la projection des films Bugey Cobaye de Michel Lefebvre (collectif Video 00) et l’Espace d’un homme d’Hervé Nisic et animée par A. Hartemann.</text:a></text:p>
              <text:p text:style-name="Normal"><text:a xlink:type="simple" xlink:href="https://hal.science/search/index/?q=*&amp;authFullName_s=Aline Hartemann">Aline Hartemann</text:a><text:span>,</text:span><text:a xlink:type="simple" xlink:href="https://hal.science/search/index/?q=*&amp;authFullName_s=Hervé Nisic">Hervé Nisic</text:a><text:span>,</text:span><text:a xlink:type="simple" xlink:href="https://hal.science/search/index/?q=*&amp;authFullName_s=Michel Lefebvre">Michel Lefebvre</text:a></text:p>
              <text:p text:style-name="Normal"><text:span>Alexandre Grothendieck, mathématicien et militant.</text:span><text:span>, Université de Toulouse; Bibliothèque nationale de France; Société Mathématique de France, Jan 2025, Paris, France</text:span></text:p>
              <text:p text:style-name="Normal"><text:span>Communication dans un congrès</text:span></text:p>
              <text:p text:style-name="Normal"><text:a xlink:type="simple" xlink:href="https://shs.hal.science/halshs-05308914v1">halshs-0530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919v1">15ème Congrès de l’Association Française de Science Politique, IEP de Bordeaux. Intervention : « Quelle Europe donner à voir aux téléspectateurs ? Les magazines d’information européenne sur ARTE comme outil de légitimation de l’Union Européenne ».</text:a></text:p>
              <text:p text:style-name="Normal"><text:a xlink:type="simple" xlink:href="https://hal.science/search/index/?q=*&amp;authFullName_s=Aline Hartemann">Aline Hartemann</text:a></text:p>
              <text:p text:style-name="Normal"><text:span>15e congrès de l'Association Française de Science Politique</text:span><text:span>, Association Française de Science Politique; Institut d'Etudes Politiques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5308919v1">hal-05308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9512v1">3e Atelier Lausannois d’Ethnographie, &amp;quot;ETHNOGRAPHIE ET NÉGOCIATION: ACCÉDER ET SE MAINTENIR SUR UN TERRAIN D’ENQUÊTE&amp;quot;.</text:a></text:p>
              <text:p text:style-name="Normal"><text:a xlink:type="simple" xlink:href="https://hal.science/search/index/?q=*&amp;authFullName_s=Aline Hartemann">Aline Hartemann</text:a></text:p>
              <text:p text:style-name="Normal"><text:span>3e Ateliers Lausannois d'Ethnographie</text:span><text:span>, Morgane Kuehni, UNIL; Michael Meyer, UNIL, Apr 2018, Lausanne ( CH), Switzerland</text:span></text:p>
              <text:p text:style-name="Normal"><text:span>Communication dans un congrès</text:span></text:p>
              <text:p text:style-name="Normal"><text:a xlink:type="simple" xlink:href="https://shs.hal.science/halshs-05309512v1">halshs-05309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8951v1">7ème Congrès triennal de l’Association Belge Francophone de Science Politique, Université Catholique de Louvain, Belgique. Intervention : « la langue de l’Europe, c’est la traduction » (Umberto Eco). Le gouvernement des langues de l’Europe, entre mondialisation et ‘tournant numérique’ : le cas de la plateforme en ligne ARTE Europe. »</text:a></text:p>
              <text:p text:style-name="Normal"><text:a xlink:type="simple" xlink:href="https://hal.science/search/index/?q=*&amp;authFullName_s=Aline Hartemann">Aline Hartemann</text:a></text:p>
              <text:p text:style-name="Normal"><text:span>7ème Congrès triennal de l’Association Belge Francophone de Science Politique</text:span><text:span>, Association Belge Francophone de Science Politique, Apr 2017, Louvain (BE), France</text:span></text:p>
              <text:p text:style-name="Normal"><text:span>Communication dans un congrès</text:span></text:p>
              <text:p text:style-name="Normal"><text:a xlink:type="simple" xlink:href="https://shs.hal.science/halshs-05308951v1">halshs-05308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8954v1">23ème Congrès mondial de science politique, Association Internationale de Science Politique, Montréal, Canada. Intervention : &amp;quot;les politiques des langues sur ARTE : du bilinguisme au multilinguisme ?</text:a></text:p>
              <text:p text:style-name="Normal"><text:a xlink:type="simple" xlink:href="https://hal.science/search/index/?q=*&amp;authFullName_s=Aline Hartemann">Aline Hartemann</text:a></text:p>
              <text:p text:style-name="Normal"><text:span>23ème Congrès mondial de science politique</text:span><text:span>, Association Internationale de Science Politique/ International Political Science Association; UNESCO; Concordia University; International Science Council; American Political Science Association, Jul 2014, Montreal, Canada</text:span></text:p>
              <text:p text:style-name="Normal"><text:span>Communication dans un congrès</text:span></text:p>
              <text:p text:style-name="Normal"><text:a xlink:type="simple" xlink:href="https://shs.hal.science/halshs-05308954v1">halshs-05308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8961v1">12ème Congrès de l’Association Française de Science Politique, Sciences Po, Paris. Intervention: « une échelle parmi d’autres ? La fabrique européenne des politiques de réconciliation ». Intervention : « la réconciliation par la voie des ondes : ARTE, une chaîne de télévision à vocation européenne aux prises avec des logiques nationales. »</text:a></text:p>
              <text:p text:style-name="Normal"><text:a xlink:type="simple" xlink:href="https://hal.science/search/index/?q=*&amp;authFullName_s=Aline Hartemann">Aline Hartemann</text:a></text:p>
              <text:p text:style-name="Normal"><text:span>12ème Congrès de l’Association Française de Science Politique, Sciences Po, Paris.</text:span><text:span>, Association Française de Science Politique, Jul 2013, Paris, France</text:span></text:p>
              <text:p text:style-name="Normal"><text:span>Communication dans un congrès</text:span></text:p>
              <text:p text:style-name="Normal"><text:a xlink:type="simple" xlink:href="https://shs.hal.science/halshs-05308961v1">halshs-05308961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af875a" table:style-name="af875a">
          <table:table-column table:style-name="af875a.0"/>
          <table:table-row>
            <table:table-cell office:value-type="string">
              <text:p text:style-name="Normal"><text:a xlink:type="simple" xlink:href="https://shs.hal.science/halshs-01313935v1">Les pérégrinations de Nigel Barley au pays des Dowayos et des Torajas ou la mise en scène de l’ethnologue comme anti-héros.</text:a></text:p>
              <text:p text:style-name="Normal"><text:a xlink:type="simple" xlink:href="https://hal.science/search/index/?q=*&amp;authFullName_s=Aline Hartemann">Aline Harteman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313935v1">halshs-013139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hartemann</dc:title>
    <dc:subject/>
    <dc:description>CV</dc:description>
    <dc:creator/>
    <dc:date>2026-05-25T20:17:13.000</dc:date>
    <meta:generator>PHPWord</meta:generator>
    <meta:initial-creator>CCSD</meta:initial-creator>
    <meta:creation-date>2026-05-25T20:17:13.000</meta:creation-date>
    <meta:keyword/>
    <meta:user-defined meta:name="Category"/>
    <meta:user-defined meta:name="Company"/>
    <meta:user-defined meta:name="Manager"/>
  </office:meta>
</office:document-meta>
</file>