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11b6" style:family="table">
      <style:table-properties style:rel-width="100" table:align="center"/>
    </style:style>
    <style:style style:name="ca11b6.0" style:family="table-column">
      <style:table-column-properties style:column-width="0.00cm"/>
    </style:style>
    <style:style style:name="53f1e6" style:family="table">
      <style:table-properties style:rel-width="100" table:align="center"/>
    </style:style>
    <style:style style:name="53f1e6.0" style:family="table-column">
      <style:table-column-properties style:column-width="0.00cm"/>
    </style:style>
    <style:style style:name="23b8f9" style:family="table">
      <style:table-properties style:rel-width="100" table:align="center"/>
    </style:style>
    <style:style style:name="23b8f9.0" style:family="table-column">
      <style:table-column-properties style:column-width="0.00cm"/>
    </style:style>
    <style:style style:name="431709" style:family="table">
      <style:table-properties style:rel-width="100" table:align="center"/>
    </style:style>
    <style:style style:name="431709.0" style:family="table-column">
      <style:table-column-properties style:column-width="0.00cm"/>
    </style:style>
    <style:style style:name="bf6bac" style:family="table">
      <style:table-properties style:rel-width="100" table:align="center"/>
    </style:style>
    <style:style style:name="bf6bac.0" style:family="table-column">
      <style:table-column-properties style:column-width="0.00cm"/>
    </style:style>
    <style:style style:name="f35978" style:family="table">
      <style:table-properties style:rel-width="100" table:align="center"/>
    </style:style>
    <style:style style:name="f35978.0" style:family="table-column">
      <style:table-column-properties style:column-width="0.00cm"/>
    </style:style>
    <style:style style:name="0210eb" style:family="table">
      <style:table-properties style:rel-width="100" table:align="center"/>
    </style:style>
    <style:style style:name="0210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Te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ca11b6" table:style-name="ca11b6">
          <table:table-column table:style-name="ca11b6.0"/>
          <table:table-row>
            <table:table-cell office:value-type="string">
              <text:p text:style-name="Normal"><text:a xlink:type="simple" xlink:href="https://hal.science/hal-05158606v1">The Eighth Excavation Campaign (2022) in Kunara, Iraqi Kurdistan</text:a></text:p>
              <text:p text:style-name="Normal"><text:a xlink:type="simple" xlink:href="https://hal.science/search/index/?q=*&amp;authFullName_s=Aline Tenu">Aline Tenu</text:a></text:p>
              <text:p text:style-name="Normal"><text:span>13ICAANE</text:span><text:span>, May 2023, Copenhague, Denmark. pp.i - iv,<text:s/></text:span><text:a xlink:type="simple" xlink:href="https://dx.doi.org/10.13173/9783447123761.i">⟨10.13173/9783447123761.i⟩</text:a></text:p>
              <text:p text:style-name="Normal"><text:span>Communication dans un congrès</text:span></text:p>
              <text:p text:style-name="Normal"><text:a xlink:type="simple" xlink:href="https://hal.science/hal-05158606v1">hal-05158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5643v1">Kunara: An Early Bronze Age City in the Zagros Foothills. The 2018 and 2019 Seasons of Excavations</text:a></text:p>
              <text:p text:style-name="Normal"><text:a xlink:type="simple" xlink:href="https://hal.science/search/index/?q=*&amp;authFullName_s=Aline Tenu">Aline Tenu</text:a></text:p>
              <text:p text:style-name="Normal"><text:span>12ICAANE</text:span><text:span>, Apr 2021, Bologna, Italy. pp.603 - 618,<text:s/></text:span><text:a xlink:type="simple" xlink:href="https://dx.doi.org/10.13173/9783447119030.603">⟨10.13173/9783447119030.603⟩</text:a></text:p>
              <text:p text:style-name="Normal"><text:span>Communication dans un congrès</text:span></text:p>
              <text:p text:style-name="Normal"><text:a xlink:type="simple" xlink:href="https://shs.hal.science/halshs-05165643v1">halshs-0516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2473v1">The 2016-2017 Excavation Seasons in Kunara (Iraqi Kurdistan)</text:a></text:p>
              <text:p text:style-name="Normal"><text:a xlink:type="simple" xlink:href="https://hal.science/search/index/?q=*&amp;authFullName_s=Aline Tenu">Aline Tenu</text:a></text:p>
              <text:p text:style-name="Normal"><text:span>11th International Congress on the Archaeology of the Ancient Near East</text:span><text:span>, Apr 2018, Munich, Germany. pp.435-444</text:span></text:p>
              <text:p text:style-name="Normal"><text:span>Communication dans un congrès</text:span></text:p>
              <text:p text:style-name="Normal"><text:a xlink:type="simple" xlink:href="https://shs.hal.science/halshs-03022473v1">halshs-03022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2467v1">Textile Tools, Significant Markers of Gender? The Case of the Cremation Cemetery Tell Shiukh Fawqâni (Syria)</text:a></text:p>
              <text:p text:style-name="Normal"><text:a xlink:type="simple" xlink:href="https://hal.science/search/index/?q=*&amp;authFullName_s=Aline Tenu">Aline Tenu</text:a></text:p>
              <text:p text:style-name="Normal"><text:span>Textile Workers Skills, Labour and Status of Textile Craftspeople Between the Prehistoric Aegean and the Ancient Near East</text:span><text:span>, Apr 2016, Vienna, Austria. pp.139-148</text:span></text:p>
              <text:p text:style-name="Normal"><text:span>Communication dans un congrès</text:span></text:p>
              <text:p text:style-name="Normal"><text:a xlink:type="simple" xlink:href="https://shs.hal.science/halshs-03022467v1">halshs-0302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920v1">Kunara, a Bronze Age City on the Upper Tanjaro (Iraq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Christine Kepinski">Christine Kepinski</text:a></text:p>
              <text:p text:style-name="Normal"><text:span>9th International Congress on the Archaeology of the Ancient Near East</text:span><text:span>, Jun 2014, Bâle, Switzerland. pp.147 - 159</text:span></text:p>
              <text:p text:style-name="Normal"><text:span>Communication dans un congrès</text:span></text:p>
              <text:p text:style-name="Normal"><text:a xlink:type="simple" xlink:href="https://shs.hal.science/halshs-02359920v1">halshs-02359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906v1">FIRE IN FUNERAL CONTEXTS: NEW DATA FROM TELL AL-NASRIYAH (SYRIA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Stéphane Rottier">Stéphane Rottier</text:a></text:p>
              <text:p text:style-name="Normal"><text:span>8th International Congress on the Archaeology of the Ancient Near East</text:span><text:span>, Apr 2012, Varsovie, Poland</text:span></text:p>
              <text:p text:style-name="Normal"><text:span>Communication dans un congrès</text:span></text:p>
              <text:p text:style-name="Normal"><text:a xlink:type="simple" xlink:href="https://shs.hal.science/halshs-02359906v1">halshs-02359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817v1">ASSYRIANS AND ARAMAEANS IN THE EUPHRATES VALLEY VIEWED FROM THE CEMETERY OF TELL SHIUKH FAWQÂNI (SYRIA)</text:a></text:p>
              <text:p text:style-name="Normal"><text:a xlink:type="simple" xlink:href="https://hal.science/search/index/?q=*&amp;authFullName_s=Aline Tenu">Aline Tenu</text:a></text:p>
              <text:p text:style-name="Normal"><text:span>Assyrian-Aramaean Interaction</text:span><text:span>, 2008, Rome, Italy</text:span></text:p>
              <text:p text:style-name="Normal"><text:span>Communication dans un congrès</text:span></text:p>
              <text:p text:style-name="Normal"><text:a xlink:type="simple" xlink:href="https://shs.hal.science/halshs-02359817v1">halshs-02359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802v1">LES FORTERESSES ASSYRIENNES DE LA VALLEE DU MOYEN EUPHRATE</text:a></text:p>
              <text:p text:style-name="Normal"><text:a xlink:type="simple" xlink:href="https://hal.science/search/index/?q=*&amp;authFullName_s=Aline Tenu">Aline Tenu</text:a></text:p>
              <text:p text:style-name="Normal"><text:span>LES ARMÉES DU PROCHE-ORIENT ANCIEN : III -I MILL. AV. J.-C.</text:span><text:span>, Dec 2006, Lyon, France</text:span></text:p>
              <text:p text:style-name="Normal"><text:span>Communication dans un congrès</text:span></text:p>
              <text:p text:style-name="Normal"><text:a xlink:type="simple" xlink:href="https://shs.hal.science/halshs-02359802v1">halshs-02359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885v1">LA DIFFUSION DE LA CULTURE DES VAINQUEURS : L’EXEMPLE DE L’ASSYRIE ENTRE LE XIVe ET LE XIe SIÈCLE AV. J.-C.</text:a></text:p>
              <text:p text:style-name="Normal"><text:a xlink:type="simple" xlink:href="https://hal.science/search/index/?q=*&amp;authFullName_s=Aline Tenu">Aline Tenu</text:a></text:p>
              <text:p text:style-name="Normal"><text:span>Imitations, transferts et refus d’emprunt</text:span><text:span>, 2006, Nanterre, France</text:span></text:p>
              <text:p text:style-name="Normal"><text:span>Communication dans un congrès</text:span></text:p>
              <text:p text:style-name="Normal"><text:a xlink:type="simple" xlink:href="https://shs.hal.science/halshs-02359885v1">halshs-02359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775v1">DU TIGRE À L'EUPHRATE : LA FRONTIÈRE OCCIDENTALE DE L'EMPIRE MÉDIO-ASSYRIEN</text:a></text:p>
              <text:p text:style-name="Normal"><text:a xlink:type="simple" xlink:href="https://hal.science/search/index/?q=*&amp;authFullName_s=Aline Tenu">Aline Tenu</text:a></text:p>
              <text:p text:style-name="Normal"><text:span>Treading the (Military, Commercial, and Cultural) Itineraries of the Ancient Near East</text:span><text:span>, Sep 2004, Udine, Italie</text:span></text:p>
              <text:p text:style-name="Normal"><text:span>Communication dans un congrès</text:span></text:p>
              <text:p text:style-name="Normal"><text:a xlink:type="simple" xlink:href="https://shs.hal.science/halshs-02359775v1">halshs-02359775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53f1e6" table:style-name="53f1e6">
          <table:table-column table:style-name="53f1e6.0"/>
          <table:table-row>
            <table:table-cell office:value-type="string">
              <text:p text:style-name="Normal"><text:a xlink:type="simple" xlink:href="https://shs.hal.science/halshs-05490553v1">Rapport sur la huitième campagne de fouilles (2022) à Kunara (Kurdistan d’Irak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Barbara Chiti">Barbara Chiti</text:a><text:span>,</text:span><text:a xlink:type="simple" xlink:href="https://hal.science/search/index/?q=*&amp;authFullName_s=Caroline Douché">Caroline Douché</text:a><text:span>,</text:span><text:a xlink:type="simple" xlink:href="https://hal.science/search/index/?q=*&amp;authFullName_s=Christine Kepinski">Christine Kepinski</text:a><text:span>,</text:span><text:a xlink:type="simple" xlink:href="https://hal.science/search/index/?q=*&amp;authFullName_s=Florine Marchand">Florine Marchand</text:a><text:span>et al.</text:span></text:p>
              <text:p text:style-name="Normal"><text:span>Studia Mesopotamica<text:s/></text:span><text:span>, 2025, 6, pp.247-336</text:span></text:p>
              <text:p text:style-name="Normal"><text:span>Article dans une revue</text:span></text:p>
              <text:p text:style-name="Normal"><text:a xlink:type="simple" xlink:href="https://shs.hal.science/halshs-05490553v1">halshs-0549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296v1">Kunara : nouvelles découvertes dans les piémonts du Zagros au IIIe millénaire av. J.-C.</text:a></text:p>
              <text:p text:style-name="Normal"><text:a xlink:type="simple" xlink:href="https://hal.science/search/index/?q=*&amp;authFullName_s=Aline Tenu">Aline Tenu</text:a></text:p>
              <text:p text:style-name="Normal"><text:span>Égypte, Afrique &amp; Orient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37296v1">halshs-0393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2461v1">Kunara. rapport préliminaire sur la sixième campagne (2018). Partie 1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Barbara Chiti">Barbara Chiti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Julien Monerie">Julien Monerie</text:a><text:span>,</text:span><text:a xlink:type="simple" xlink:href="https://hal.science/search/index/?q=*&amp;authFullName_s=Florine Marchand">Florine Marchand</text:a></text:p>
              <text:p text:style-name="Normal"><text:span>Akkadica</text:span><text:span>, 2020</text:span></text:p>
              <text:p text:style-name="Normal"><text:span>Article dans une revue</text:span></text:p>
              <text:p text:style-name="Normal"><text:a xlink:type="simple" xlink:href="https://shs.hal.science/halshs-03022461v1">halshs-0302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76v1">From Karkemiš to Rapiqu: The Assyrians in the Euphrates Valley in the 13th century</text:a></text:p>
              <text:p text:style-name="Normal"><text:a xlink:type="simple" xlink:href="https://hal.science/search/index/?q=*&amp;authFullName_s=Aline Tenu">Aline Tenu</text:a></text:p>
              <text:p text:style-name="Normal"><text:span>Res antiquitatis</text:span><text:span>, 2020, pp.132-160</text:span></text:p>
              <text:p text:style-name="Normal"><text:span>Article dans une revue</text:span></text:p>
              <text:p text:style-name="Normal"><text:a xlink:type="simple" xlink:href="https://shs.hal.science/halshs-03081076v1">halshs-03081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2452v1">Kunara. Rapport préliminaire sur la sixième campagne de fouilles (2018). Partie 2.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Michaël Seigle">Michaël Seigle</text:a><text:span>,</text:span><text:a xlink:type="simple" xlink:href="https://hal.science/search/index/?q=*&amp;authFullName_s=Cécile Verdellet">Cécile Verdellet</text:a></text:p>
              <text:p text:style-name="Normal"><text:span>Akkadica</text:span><text:span>, 2020</text:span></text:p>
              <text:p text:style-name="Normal"><text:span>Article dans une revue</text:span></text:p>
              <text:p text:style-name="Normal"><text:a xlink:type="simple" xlink:href="https://shs.hal.science/halshs-03022452v1">halshs-03022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78v1">Le contexte archéologique des archives médio-assyriennes</text:a></text:p>
              <text:p text:style-name="Normal"><text:a xlink:type="simple" xlink:href="https://hal.science/search/index/?q=*&amp;authFullName_s=Aline Tenu">Aline Tenu</text:a></text:p>
              <text:p text:style-name="Normal"><text:span>Topoi Orient Occident. Supplément</text:span><text:span>, 2020</text:span></text:p>
              <text:p text:style-name="Normal"><text:span>Article dans une revue</text:span></text:p>
              <text:p text:style-name="Normal"><text:a xlink:type="simple" xlink:href="https://shs.hal.science/halshs-03081078v1">halshs-03081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10v1">Kunara. Rapport préliminaire sur la cinquième campagne de fouilles (2017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Julien Monerie">Julien Monerie</text:a><text:span>,</text:span><text:a xlink:type="simple" xlink:href="https://hal.science/search/index/?q=*&amp;authFullName_s=David Sarmiento-Castillo">David Sarmiento-Castillo</text:a><text:span>et al.</text:span></text:p>
              <text:p text:style-name="Normal"><text:span>Akkadica</text:span><text:span>, 2019</text:span></text:p>
              <text:p text:style-name="Normal"><text:span>Article dans une revue</text:span></text:p>
              <text:p text:style-name="Normal"><text:a xlink:type="simple" xlink:href="https://shs.hal.science/halshs-02986210v1">halshs-02986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18v1">Kunara. Rapport préliminaire sur la quatrième campagne de fouilles (2016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Cécile Verdellet">Cécile Verdellet</text:a></text:p>
              <text:p text:style-name="Normal"><text:span>Akkadica</text:span><text:span>, 2018</text:span></text:p>
              <text:p text:style-name="Normal"><text:span>Article dans une revue</text:span></text:p>
              <text:p text:style-name="Normal"><text:a xlink:type="simple" xlink:href="https://shs.hal.science/halshs-02986218v1">halshs-02986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331v1">Prospection dans la haute vallée du Tanjaro. Mission archéologique française du Peramagron 2011</text:a></text:p>
              <text:p text:style-name="Normal"><text:a xlink:type="simple" xlink:href="https://hal.science/search/index/?q=*&amp;authFullName_s=Aline Tenu">Aline Tenu</text:a></text:p>
              <text:p text:style-name="Normal"><text:span>Etudes mésopotamiennes-Mesopotamian Studies</text:span><text:span>, 2018</text:span></text:p>
              <text:p text:style-name="Normal"><text:span>Article dans une revue</text:span><text:span><text:s/>(data paper)</text:span></text:p>
              <text:p text:style-name="Normal"><text:a xlink:type="simple" xlink:href="https://shs.hal.science/halshs-03937331v1">halshs-03937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7919v1">Kunara, une ville du IIIe millénaire dans les piémonts du Zagros. Rapport préliminaire sur la troisième campagne de fouilles (2015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Mark Altaweel">Mark Altaweel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Nordine Ouraghi">Nordine Ouraghi</text:a><text:span>et al.</text:span></text:p>
              <text:p text:style-name="Normal"><text:span>Akkadica</text:span><text:span>, 2016, 137 (2), pp.109 - 182</text:span></text:p>
              <text:p text:style-name="Normal"><text:span>Article dans une revue</text:span></text:p>
              <text:p text:style-name="Normal"><text:a xlink:type="simple" xlink:href="https://shs.hal.science/halshs-02367919v1">halshs-02367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7907v1">Kunara, petite ville des piedmonts du Zagros à l'âge du Bronze. Rapport préliminaire sur la première campagne, 2012 (Kurdistan irakien)</text:a></text:p>
              <text:p text:style-name="Normal"><text:a xlink:type="simple" xlink:href="https://hal.science/search/index/?q=*&amp;authFullName_s=C Kepinski">C Kepinski</text:a><text:span>,</text:span><text:a xlink:type="simple" xlink:href="https://hal.science/search/index/?q=*&amp;authFullName_s=Aline Tenu">Aline Tenu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P Clancier">P Clancier</text:a><text:span>,</text:span><text:a xlink:type="simple" xlink:href="https://hal.science/search/index/?q=*&amp;authFullName_s=B Hollemaert">B Hollemaert</text:a><text:span>et al.</text:span></text:p>
              <text:p text:style-name="Normal"><text:span>Akkadica</text:span><text:span>, 2015, 136, pp.51 - 88</text:span></text:p>
              <text:p text:style-name="Normal"><text:span>Article dans une revue</text:span></text:p>
              <text:p text:style-name="Normal"><text:a xlink:type="simple" xlink:href="https://shs.hal.science/halshs-02367907v1">halshs-02367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8075v1">Kunara, ville majeure de la haute vallée du Tanjaro</text:a></text:p>
              <text:p text:style-name="Normal"><text:a xlink:type="simple" xlink:href="https://hal.science/search/index/?q=*&amp;authFullName_s=Christine Kepinski">Christine Kepinski</text:a><text:span>,</text:span><text:a xlink:type="simple" xlink:href="https://hal.science/search/index/?q=*&amp;authFullName_s=Aline Tenu">Aline Tenu</text:a></text:p>
              <text:p text:style-name="Normal"><text:span>Routes de l'Orient</text:span><text:span>, 2014</text:span></text:p>
              <text:p text:style-name="Normal"><text:span>Article dans une revue</text:span></text:p>
              <text:p text:style-name="Normal"><text:a xlink:type="simple" xlink:href="https://shs.hal.science/halshs-02418075v1">halshs-0241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269v1">Ville des vivants et ville des morts. L'espace funéraire en Syrie et Mésopotamie (IIIè-IIè millénaires av. J.-C.)</text:a></text:p>
              <text:p text:style-name="Normal"><text:a xlink:type="simple" xlink:href="https://hal.science/search/index/?q=*&amp;authFullName_s=Aline Tenu">Aline Tenu</text:a></text:p>
              <text:p text:style-name="Normal"><text:span>Cahier des thèmes transversaux ArScAn</text:span><text:span>, 2013, XI, pp.275-285</text:span></text:p>
              <text:p text:style-name="Normal"><text:span>Article dans une revue</text:span></text:p>
              <text:p text:style-name="Normal"><text:a xlink:type="simple" xlink:href="https://hal.science/hal-02277269v1">hal-02277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834v1">LA DALLE À CUPULES DU CIMETIÈRE À CRÉMATION DE TELL AL-NASRIYAH (SYRIE) 1</text:a></text:p>
              <text:p text:style-name="Normal"><text:a xlink:type="simple" xlink:href="https://hal.science/search/index/?q=*&amp;authFullName_s=Aline Tenu">Aline Tenu</text:a></text:p>
              <text:p text:style-name="Normal"><text:span>Syria Report</text:span><text:span>, 2012, 89, pp.129 - 140</text:span></text:p>
              <text:p text:style-name="Normal"><text:span>Article dans une revue</text:span></text:p>
              <text:p text:style-name="Normal"><text:a xlink:type="simple" xlink:href="https://shs.hal.science/halshs-02359834v1">halshs-02359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040v1">Tell Shiukh Fawqani (Syrie) : la campagne de sondages 2003 dans la necropole a incineration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Luc Bachelot">Luc Bachelot</text:a></text:p>
              <text:p text:style-name="Normal"><text:span>Akkadica</text:span><text:span>, 2005, pp.159-168</text:span></text:p>
              <text:p text:style-name="Normal"><text:span>Article dans une revue</text:span><text:span><text:s/>(data paper)</text:span></text:p>
              <text:p text:style-name="Normal"><text:a xlink:type="simple" xlink:href="https://shs.hal.science/halshs-03897040v1">halshs-03897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826v1">La pratique de la crémation en Syrie : un usage marginal ?</text:a></text:p>
              <text:p text:style-name="Normal"><text:a xlink:type="simple" xlink:href="https://hal.science/search/index/?q=*&amp;authFullName_s=Aline Tenu">Aline Tenu</text:a></text:p>
              <text:p text:style-name="Normal"><text:span>Ktèma : Civilisations de l'Orient, de la Grèce et de Rome antiques</text:span><text:span>, 2005</text:span></text:p>
              <text:p text:style-name="Normal"><text:span>Article dans une revue</text:span></text:p>
              <text:p text:style-name="Normal"><text:a xlink:type="simple" xlink:href="https://shs.hal.science/halshs-02407826v1">halshs-02407826v1</text:a></text:p>
            </table:table-cell>
          </table:table-row>
        </table:table>
        <text:p text:style-name="P13"/>
        <text:p text:style-name="Heading2"><text:span text:style-name="T5">Chapitre d'ouvrage (30)</text:span></text:p>
        <text:p text:style-name="P15"/>
        <table:table table:name="23b8f9" table:style-name="23b8f9">
          <table:table-column table:style-name="23b8f9.0"/>
          <table:table-row>
            <table:table-cell office:value-type="string">
              <text:p text:style-name="Normal"><text:a xlink:type="simple" xlink:href="https://shs.hal.science/halshs-04650786v1">Assyria in turmoil between territorial loss and the emergence of new powers (1200–900 BCE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Aurélie Paci">Aurélie Paci</text:a></text:p>
              <text:p text:style-name="Normal"><text:span>Maria Grazia Masetti-Rouault; Ilaria Calini; Robert Hawley; Lorenzo d’Alfonso.<text:s/></text:span><text:span>Ancient Western Asia Beyond the Paradigm of Collapse and Regeneration (1200–900 bce). Proceedings of the NYU-PSL International Colloquium, Paris Institut National d’Histoire de l’Art, April 16–17, 2019</text:span><text:span>,<text:s/></text:span><text:a xlink:type="simple" xlink:href="https://nyupress.org/9781479834624/ancient-western-asia-beyond-the-paradigm-of-collapse-and-regeneration-1200-900-bce/">New York University Press</text:a><text:span>, pp.221-249, 2024, 978-1-47983-462-4</text:span></text:p>
              <text:p text:style-name="Normal"><text:span>Chapitre d'ouvrage</text:span></text:p>
              <text:p text:style-name="Normal"><text:a xlink:type="simple" xlink:href="https://shs.hal.science/halshs-04650786v1">halshs-0465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8520v1">The Context of Writing at Kunara (3rd Millennium BCE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Philippe Clancier">Philippe Clancier</text:a></text:p>
              <text:p text:style-name="Normal"><text:span>Barbara Couturaud.<text:s/></text:span><text:span>Early Bronze Age in Iraqi Kurdistan</text:span><text:span>,<text:s/></text:span><text:a xlink:type="simple" xlink:href="https://www.ifporient.org/978-2-35159-795-8/">Presses de l’Ifpo</text:a><text:span>, pp.219-234, 2024, BAH, 978-2-35159-795-8</text:span></text:p>
              <text:p text:style-name="Normal"><text:span>Chapitre d'ouvrage</text:span></text:p>
              <text:p text:style-name="Normal"><text:a xlink:type="simple" xlink:href="https://shs.hal.science/halshs-04688520v1">halshs-04688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3454v1">Tell Qabr Abu al-!Atiq sur le moyen Euphrate: une nouvelle étape sur la route de la steppe à la période médio-assyrienne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Juan Luis Montero-Fenollós">Juan Luis Montero-Fenollós</text:a><text:span>,</text:span><text:a xlink:type="simple" xlink:href="https://hal.science/search/index/?q=*&amp;authFullName_s=Francisco Caramelo">Francisco Caramelo</text:a></text:p>
              <text:p text:style-name="Normal"><text:span>Entre les fleuves – III On the Way in Upper Mesopotamia. Travels, Routes and Environment as a Basis for the Reconstruction of Historical Geography</text:span><text:span>, 30, PeWe-Verlag, pp.107-118, 2024, 978-3-935012-64-5</text:span></text:p>
              <text:p text:style-name="Normal"><text:span>Chapitre d'ouvrage</text:span></text:p>
              <text:p text:style-name="Normal"><text:a xlink:type="simple" xlink:href="https://shs.hal.science/halshs-04683454v1">halshs-04683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6003v1">Un monument d’empire : l’obélisque noir de Salmanazar III</text:a></text:p>
              <text:p text:style-name="Normal"><text:a xlink:type="simple" xlink:href="https://hal.science/search/index/?q=*&amp;authFullName_s=Aline Tenu">Aline Tenu</text:a></text:p>
              <text:p text:style-name="Normal"><text:span>Philippe Clancier; Julien Monerie.<text:s/></text:span><text:span>L’empreinte des Empires au Proche-Orient ancien, volume d’hommage offert à Francis Joannès</text:span><text:span>,<text:s/></text:span><text:a xlink:type="simple" xlink:href="https://doi.org/10.32028/9781803274331">Archaeopress Archaeology</text:a><text:span>, pp.146-169, 2023, Études Mésopotamiennes – Mesopotamian Studies, 9781803274331</text:span></text:p>
              <text:p text:style-name="Normal"><text:span>Chapitre d'ouvrage</text:span></text:p>
              <text:p text:style-name="Normal"><text:a xlink:type="simple" xlink:href="https://shs.hal.science/halshs-04326003v1">halshs-0432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826v1">Tell Qabr Abu al-‘Atiq: une nouvelle étape sur la route de la steppe à la periode médio-assyrienne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Francisco Caramelo">Francisco Caramelo</text:a><text:span>,</text:span><text:a xlink:type="simple" xlink:href="https://hal.science/search/index/?q=*&amp;authFullName_s=Juan Luis Montero-Fenollós">Juan Luis Montero-Fenollós</text:a></text:p>
              <text:p text:style-name="Normal"><text:span>Adelheid Otto; Nele Ziegler.<text:s/></text:span><text:span>Entre les fleuves III. On the way in Upper Mesopotamia</text:span><text:span>, PeWe Verlag, pp.107-118, 2023, Berliner Beiträge zum Vorderen Orient, 978-3-935012-64-5</text:span></text:p>
              <text:p text:style-name="Normal"><text:span>Chapitre d'ouvrage</text:span></text:p>
              <text:p text:style-name="Normal"><text:a xlink:type="simple" xlink:href="https://shs.hal.science/halshs-04352826v1">halshs-0435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5988v1">Kunara: an Early Bronze Age city in the Zagros foothills. The 2018 and 2019 Seasons of Excavations</text:a></text:p>
              <text:p text:style-name="Normal"><text:a xlink:type="simple" xlink:href="https://hal.science/search/index/?q=*&amp;authFullName_s=Aline Tenu">Aline Tenu</text:a></text:p>
              <text:p text:style-name="Normal"><text:span>Proceedings of the 12th International Congress on the Archaeology of the Ancient Near East</text:span><text:span>, 2, Harrassowitz, p. 603-618, 2023, 978-3-447-11873-6</text:span></text:p>
              <text:p text:style-name="Normal"><text:span>Chapitre d'ouvrage</text:span></text:p>
              <text:p text:style-name="Normal"><text:a xlink:type="simple" xlink:href="https://shs.hal.science/halshs-04325988v1">halshs-04325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293v1">Assyrian Military Strategy in the 12th and 11th Centuries BCE on the Euphrates. The Role of Fortresses</text:a></text:p>
              <text:p text:style-name="Normal"><text:a xlink:type="simple" xlink:href="https://hal.science/search/index/?q=*&amp;authFullName_s=Aline Tenu">Aline Tenu</text:a></text:p>
              <text:p text:style-name="Normal"><text:span>Études Mésopotamiennes –Mesopotamian Studies</text:span><text:span>, 2022</text:span></text:p>
              <text:p text:style-name="Normal"><text:span>Chapitre d'ouvrage</text:span></text:p>
              <text:p text:style-name="Normal"><text:a xlink:type="simple" xlink:href="https://shs.hal.science/halshs-03892293v1">halshs-03892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308v1">Un monument d’Empire : l’obélisque noir de Salmanazar III</text:a></text:p>
              <text:p text:style-name="Normal"><text:a xlink:type="simple" xlink:href="https://hal.science/search/index/?q=*&amp;authFullName_s=Aline Tenu">Aline Tenu</text:a></text:p>
              <text:p text:style-name="Normal"><text:span>L’empreinte des empires au Proche-Orient ancien. Volume d’hommage offert à Francis Joannès</text:span><text:span>, A paraître</text:span></text:p>
              <text:p text:style-name="Normal"><text:span>Chapitre d'ouvrage</text:span></text:p>
              <text:p text:style-name="Normal"><text:a xlink:type="simple" xlink:href="https://shs.hal.science/halshs-03892308v1">halshs-03892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332v1">Rapport préliminaire sur le septième campagne à Kunara (2019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Cecile Verdellet">Cecile Verdellet</text:a><text:span>,</text:span><text:a xlink:type="simple" xlink:href="https://hal.science/search/index/?q=*&amp;authFullName_s=Barbara Chiti">Barbara Chiti</text:a><text:span>,</text:span><text:a xlink:type="simple" xlink:href="https://hal.science/search/index/?q=*&amp;authFullName_s=Michaël Seigle">Michaël Seigle</text:a><text:span>et al.</text:span></text:p>
              <text:p text:style-name="Normal"><text:span>Studia Mesopotamica</text:span><text:span>, 2021</text:span></text:p>
              <text:p text:style-name="Normal"><text:span>Chapitre d'ouvrage</text:span></text:p>
              <text:p text:style-name="Normal"><text:a xlink:type="simple" xlink:href="https://shs.hal.science/halshs-03464332v1">halshs-03464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339v1">Le roi d'Assyrie et l'Euphrate d'Adad-nirari Ier (1295-1264 av. J.-C.) à Salmanazar III (858-824 av. J.-C.)</text:a></text:p>
              <text:p text:style-name="Normal"><text:a xlink:type="simple" xlink:href="https://hal.science/search/index/?q=*&amp;authFullName_s=Aline Tenu">Aline Tenu</text:a></text:p>
              <text:p text:style-name="Normal"><text:span>Aline Tenu; Marine Yoyotte.<text:s/></text:span><text:span>Le roi et le fleuve. Exemples d'usages pluriels de l'espace</text:span><text:span>, Éditions Khéops, pp.259-282, 2021</text:span></text:p>
              <text:p text:style-name="Normal"><text:span>Chapitre d'ouvrage</text:span></text:p>
              <text:p text:style-name="Normal"><text:a xlink:type="simple" xlink:href="https://shs.hal.science/halshs-03464339v1">halshs-03464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65v1">Kalhu (la moderne Nimrud)</text:a></text:p>
              <text:p text:style-name="Normal"><text:a xlink:type="simple" xlink:href="https://hal.science/search/index/?q=*&amp;authFullName_s=Aline Tenu">Aline Tenu</text:a></text:p>
              <text:p text:style-name="Normal"><text:span>Atlas historique du Proche-Orient ancien</text:span><text:span>, 2020</text:span></text:p>
              <text:p text:style-name="Normal"><text:span>Chapitre d'ouvrage</text:span></text:p>
              <text:p text:style-name="Normal"><text:a xlink:type="simple" xlink:href="https://shs.hal.science/halshs-03081065v1">halshs-0308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68v1">Ninive</text:a></text:p>
              <text:p text:style-name="Normal"><text:a xlink:type="simple" xlink:href="https://hal.science/search/index/?q=*&amp;authFullName_s=Aline Tenu">Aline Tenu</text:a></text:p>
              <text:p text:style-name="Normal"><text:span>Atlas historique du Proche-Orient ancien</text:span><text:span>, 2020</text:span></text:p>
              <text:p text:style-name="Normal"><text:span>Chapitre d'ouvrage</text:span></text:p>
              <text:p text:style-name="Normal"><text:a xlink:type="simple" xlink:href="https://shs.hal.science/halshs-03081068v1">halshs-0308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59v1">L’Empire médio-assyrien</text:a></text:p>
              <text:p text:style-name="Normal"><text:a xlink:type="simple" xlink:href="https://hal.science/search/index/?q=*&amp;authFullName_s=Aline Tenu">Aline Tenu</text:a></text:p>
              <text:p text:style-name="Normal"><text:span>Atlas historique du Proche-Orient ancien</text:span><text:span>, 2020</text:span></text:p>
              <text:p text:style-name="Normal"><text:span>Chapitre d'ouvrage</text:span></text:p>
              <text:p text:style-name="Normal"><text:a xlink:type="simple" xlink:href="https://shs.hal.science/halshs-03081059v1">halshs-03081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73v1">La conquête assyrienne du Levant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Philippe Clancier">Philippe Clancier</text:a></text:p>
              <text:p text:style-name="Normal"><text:span>Atlas historique du Proche-Orient ancien</text:span><text:span>, 2020</text:span></text:p>
              <text:p text:style-name="Normal"><text:span>Chapitre d'ouvrage</text:span></text:p>
              <text:p text:style-name="Normal"><text:a xlink:type="simple" xlink:href="https://shs.hal.science/halshs-03081073v1">halshs-03081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60v1">Aššur, la première des capitales assyriennes</text:a></text:p>
              <text:p text:style-name="Normal"><text:a xlink:type="simple" xlink:href="https://hal.science/search/index/?q=*&amp;authFullName_s=Aline Tenu">Aline Tenu</text:a></text:p>
              <text:p text:style-name="Normal"><text:span>Atlas historique du Proche-Orient ancien</text:span><text:span>, 2020</text:span></text:p>
              <text:p text:style-name="Normal"><text:span>Chapitre d'ouvrage</text:span></text:p>
              <text:p text:style-name="Normal"><text:a xlink:type="simple" xlink:href="https://shs.hal.science/halshs-03081060v1">halshs-03081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63v1">Les États syro-hittites et araméens</text:a></text:p>
              <text:p text:style-name="Normal"><text:a xlink:type="simple" xlink:href="https://hal.science/search/index/?q=*&amp;authFullName_s=Aline Tenu">Aline Tenu</text:a></text:p>
              <text:p text:style-name="Normal"><text:span>Atlas historique du Proche-Orient ancien</text:span><text:span>, 2020</text:span></text:p>
              <text:p text:style-name="Normal"><text:span>Chapitre d'ouvrage</text:span></text:p>
              <text:p text:style-name="Normal"><text:a xlink:type="simple" xlink:href="https://shs.hal.science/halshs-03081063v1">halshs-0308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66v1">Dur-Šarrukin (Khorsabad)</text:a></text:p>
              <text:p text:style-name="Normal"><text:a xlink:type="simple" xlink:href="https://hal.science/search/index/?q=*&amp;authFullName_s=Aline Tenu">Aline Tenu</text:a></text:p>
              <text:p text:style-name="Normal"><text:span>Atlas historique du Proche-Orient ancien</text:span><text:span>, 2020</text:span></text:p>
              <text:p text:style-name="Normal"><text:span>Chapitre d'ouvrage</text:span></text:p>
              <text:p text:style-name="Normal"><text:a xlink:type="simple" xlink:href="https://shs.hal.science/halshs-03081066v1">halshs-03081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71v1">L’Empire assyrien entre les règnes d’Aššur-dan II et de Salmanasar III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Aurélie Paci">Aurélie Paci</text:a></text:p>
              <text:p text:style-name="Normal"><text:span>Atlas historique du Proche-Orient ancien</text:span><text:span>, 2020</text:span></text:p>
              <text:p text:style-name="Normal"><text:span>Chapitre d'ouvrage</text:span></text:p>
              <text:p text:style-name="Normal"><text:a xlink:type="simple" xlink:href="https://shs.hal.science/halshs-03081071v1">halshs-03081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70v1">Les « Peuples de la mer » (fin XIIIe s.-début XIIe s. av. J.-C.)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Damien Agut-Labordère">Damien Agut-Labordère</text:a></text:p>
              <text:p text:style-name="Normal"><text:span>Atlas historique du Proche-Orient ancien</text:span><text:span>, 2020</text:span></text:p>
              <text:p text:style-name="Normal"><text:span>Chapitre d'ouvrage</text:span></text:p>
              <text:p text:style-name="Normal"><text:a xlink:type="simple" xlink:href="https://shs.hal.science/halshs-03081070v1">halshs-0308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80v1">L’histoire croisée des arts néo-assyrien et syro-anatolien</text:a></text:p>
              <text:p text:style-name="Normal"><text:a xlink:type="simple" xlink:href="https://hal.science/search/index/?q=*&amp;authFullName_s=Aline Tenu">Aline Tenu</text:a></text:p>
              <text:p text:style-name="Normal"><text:span>Royaumes oubliés. De l’empire hittite aux Araméens</text:span><text:span>, 2019</text:span></text:p>
              <text:p text:style-name="Normal"><text:span>Chapitre d'ouvrage</text:span></text:p>
              <text:p text:style-name="Normal"><text:a xlink:type="simple" xlink:href="https://shs.hal.science/halshs-03081080v1">halshs-03081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082v1">Kunara, a 4000 year-old city in Kurdistan</text:a></text:p>
              <text:p text:style-name="Normal"><text:a xlink:type="simple" xlink:href="https://hal.science/search/index/?q=*&amp;authFullName_s=Aline Tenu">Aline Tenu</text:a></text:p>
              <text:p text:style-name="Normal"><text:span>Proceedings of the 3rd International Scientific Conference Archaeology and Heritage of Kurdistan, April 29th &amp; 30th, 2019, Erbil</text:span><text:span>, pp.592-611, 2019</text:span></text:p>
              <text:p text:style-name="Normal"><text:span>Chapitre d'ouvrage</text:span></text:p>
              <text:p text:style-name="Normal"><text:a xlink:type="simple" xlink:href="https://shs.hal.science/halshs-03081082v1">halshs-03081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337v1">Nineveh in the Second Millennium BC: The Birth of an Assyrian City</text:a></text:p>
              <text:p text:style-name="Normal"><text:a xlink:type="simple" xlink:href="https://hal.science/search/index/?q=*&amp;authFullName_s=Aline Tenu">Aline Tenu</text:a></text:p>
              <text:p text:style-name="Normal"><text:span>Nineveh, the Great City. Symbol of Beauty and Power</text:span><text:span>, 2017</text:span></text:p>
              <text:p text:style-name="Normal"><text:span>Chapitre d'ouvrage</text:span></text:p>
              <text:p text:style-name="Normal"><text:a xlink:type="simple" xlink:href="https://shs.hal.science/halshs-03937337v1">halshs-03937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402v1">Le moyen Euphrate dans l’iconographie néo-assyrienne</text:a></text:p>
              <text:p text:style-name="Normal"><text:a xlink:type="simple" xlink:href="https://hal.science/search/index/?q=*&amp;authFullName_s=Aline Tenu">Aline Tenu</text:a></text:p>
              <text:p text:style-name="Normal"><text:span>Parcours d'Orient .Recueil de textes offert à Christine KEPINSKI sous la direction de Berengère Perello et Aline Tenu</text:span><text:span>, 2016</text:span></text:p>
              <text:p text:style-name="Normal"><text:span>Chapitre d'ouvrage</text:span></text:p>
              <text:p text:style-name="Normal"><text:a xlink:type="simple" xlink:href="https://shs.hal.science/halshs-02361402v1">halshs-0236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382v1">Building the Empire. Settlement Patterns in the Middle Assyrian Empire</text:a></text:p>
              <text:p text:style-name="Normal"><text:a xlink:type="simple" xlink:href="https://hal.science/search/index/?q=*&amp;authFullName_s=Aline Tenu">Aline Tenu</text:a></text:p>
              <text:p text:style-name="Normal"><text:span>Understanding Hegemonic Practices of the Early Assyrian Empire. Essays dedicated to Frans Wiggermann</text:span><text:span>, 2015</text:span></text:p>
              <text:p text:style-name="Normal"><text:span>Chapitre d'ouvrage</text:span></text:p>
              <text:p text:style-name="Normal"><text:a xlink:type="simple" xlink:href="https://shs.hal.science/halshs-02361382v1">halshs-02361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414v1">Imperial Culture: Some Reflections on Middle Assyrian Settlements</text:a></text:p>
              <text:p text:style-name="Normal"><text:a xlink:type="simple" xlink:href="https://hal.science/search/index/?q=*&amp;authFullName_s=Aline Tenu">Aline Tenu</text:a></text:p>
              <text:p text:style-name="Normal"><text:span>Time and History in the Ancient Near East Proceedings of the 56th Rencontre Assyriologique Internationale at Barcelona 26–30 July 2010</text:span><text:span>, 2013</text:span></text:p>
              <text:p text:style-name="Normal"><text:span>Chapitre d'ouvrage</text:span></text:p>
              <text:p text:style-name="Normal"><text:a xlink:type="simple" xlink:href="https://shs.hal.science/halshs-02361414v1">halshs-02361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0378v1">Haradu dans l’empire assyrien XIIe-VIIIe siècles</text:a></text:p>
              <text:p text:style-name="Normal"><text:a xlink:type="simple" xlink:href="https://hal.science/search/index/?q=*&amp;authFullName_s=Philippe Clancier">Philippe Clancier</text:a><text:span>,</text:span><text:a xlink:type="simple" xlink:href="https://hal.science/search/index/?q=*&amp;authFullName_s=Aline Tenu">Aline Tenu</text:a></text:p>
              <text:p text:style-name="Normal"><text:span>Christine Kepinski; Aline Tenu.<text:s/></text:span><text:span>Haradum III. Haradu forteresse du moyen Euphrate iraquien (XIIe-VIIIe av. J. C.)</text:span><text:span>, De Boccard, pp.245-258, 2012, Travaux de la Maison René Ginouvès 14, 9782701803135</text:span></text:p>
              <text:p text:style-name="Normal"><text:span>Chapitre d'ouvrage</text:span></text:p>
              <text:p text:style-name="Normal"><text:a xlink:type="simple" xlink:href="https://shs.hal.science/halshs-03940378v1">halshs-03940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0518v1">Haradu dans l'empire assyrien XIIe-VIIIe siècles av. J.-C.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Philippe Clancier">Philippe Clancier</text:a></text:p>
              <text:p text:style-name="Normal"><text:span>Haradum III. Haradu forteresse du moyen Euphrate iraquien (XIIe-VIIe s. av. J.-C.)</text:span><text:span>, 2012</text:span></text:p>
              <text:p text:style-name="Normal"><text:span>Chapitre d'ouvrage</text:span></text:p>
              <text:p text:style-name="Normal"><text:a xlink:type="simple" xlink:href="https://shs.hal.science/halshs-02370518v1">halshs-02370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942v1">L'empire assyrien au xiiie siècle av. J.-c.: Tell Qabr abu al-'Atiq sur Le moyen Euphrate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Juan Luis Montero Fenollós">Juan Luis Montero Fenollós</text:a><text:span>,</text:span><text:a xlink:type="simple" xlink:href="https://hal.science/search/index/?q=*&amp;authFullName_s=Francisco Caramelo">Francisco Caramelo</text:a></text:p>
              <text:p text:style-name="Normal"><text:span>Du village néolithique à la ville syro-mésopotamienne</text:span><text:span>, 2012</text:span></text:p>
              <text:p text:style-name="Normal"><text:span>Chapitre d'ouvrage</text:span></text:p>
              <text:p text:style-name="Normal"><text:a xlink:type="simple" xlink:href="https://shs.hal.science/halshs-02359942v1">halshs-0235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8033v1">Données archéologiques sur les frontières de l'empire médioassyrien</text:a></text:p>
              <text:p text:style-name="Normal"><text:a xlink:type="simple" xlink:href="https://hal.science/search/index/?q=*&amp;authFullName_s=Aline Tenu">Aline Tenu</text:a></text:p>
              <text:p text:style-name="Normal"><text:span>Assur—Mari—Dur-Katlimmu: Historische Geographie Assyriens, des Habur-Gebietes und des Mittleren Euphrats im 2. Jahrtausend</text:span><text:span>, 2010</text:span></text:p>
              <text:p text:style-name="Normal"><text:span>Chapitre d'ouvrage</text:span></text:p>
              <text:p text:style-name="Normal"><text:a xlink:type="simple" xlink:href="https://shs.hal.science/halshs-02418033v1">halshs-02418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8044v1">LE MOYEN EUPHRATE A L'EPOQUE MEDIO-ASSYRIENNE</text:a></text:p>
              <text:p text:style-name="Normal"><text:a xlink:type="simple" xlink:href="https://hal.science/search/index/?q=*&amp;authFullName_s=Aline Tenu">Aline Tenu</text:a></text:p>
              <text:p text:style-name="Normal"><text:span>Studia Euphratica. Le moyen Euphrate iraquien révélé par les fouilles préventives de Haditha</text:span><text:span>, 2006, 978-2-7018-0220-6</text:span></text:p>
              <text:p text:style-name="Normal"><text:span>Chapitre d'ouvrage</text:span></text:p>
              <text:p text:style-name="Normal"><text:a xlink:type="simple" xlink:href="https://shs.hal.science/halshs-02418044v1">halshs-02418044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431709" table:style-name="431709">
          <table:table-column table:style-name="431709.0"/>
          <table:table-row>
            <table:table-cell office:value-type="string">
              <text:p text:style-name="Normal"><text:a xlink:type="simple" xlink:href="https://shs.hal.science/halshs-03728194v1">Le roi et le fleuve. Exemples d’usages pluriels de l’espace.</text:a></text:p>
              <text:p text:style-name="Normal"><text:a xlink:type="simple" xlink:href="https://hal.science/search/index/?q=*&amp;authFullName_s=Aline Tenu">Aline Tenu</text:a><text:span>,</text:span><text:a xlink:type="simple" xlink:href="https://hal.science/search/index/?q=*&amp;authFullName_s=Marine Yoyotte">Marine Yoyott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728194v1">halshs-03728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8354v1">La Mésopotamie de Gilgamesh à Artaban. 1042 p.</text:a></text:p>
              <text:p text:style-name="Normal"><text:a xlink:type="simple" xlink:href="https://hal.science/search/index/?q=*&amp;authFullName_s=Philippe Clancier">Philippe Clancier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Bertrand Lafont">Bertrand Lafont</text:a><text:span>,</text:span><text:a xlink:type="simple" xlink:href="https://hal.science/search/index/?q=*&amp;authFullName_s=Aline Tenu">Aline Tenu</text:a></text:p>
              <text:p text:style-name="Normal"><text:span>Belin, 2017, 2701164907</text:span></text:p>
              <text:p text:style-name="Normal"><text:span>Ouvrages</text:span></text:p>
              <text:p text:style-name="Normal"><text:a xlink:type="simple" xlink:href="https://shs.hal.science/halshs-03178354v1">halshs-0317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718v1">Parcours d'Orient: Recueil de textes offert à Christine Kepinski</text:a></text:p>
              <text:p text:style-name="Normal"><text:a xlink:type="simple" xlink:href="https://hal.science/search/index/?q=*&amp;authFullName_s=Bérengère Perello">Bérengère Perello</text:a><text:span>,</text:span><text:a xlink:type="simple" xlink:href="https://hal.science/search/index/?q=*&amp;authFullName_s=Aline Tenu">Aline Tenu</text:a></text:p>
              <text:p text:style-name="Normal"><text:span>Bérengère PERELLO; Aline TENU. Archaeopress, 2016, 978 1 78491 458 5</text:span></text:p>
              <text:p text:style-name="Normal"><text:span>Ouvrages</text:span></text:p>
              <text:p text:style-name="Normal"><text:a xlink:type="simple" xlink:href="https://shs.hal.science/halshs-01465718v1">halshs-0146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71v1">Haradum III: Haradu forteresse du moyen Euphrate iraquien (XIIe - VIIe siècles av. J.-C.)</text:a></text:p>
              <text:p text:style-name="Normal"><text:a xlink:type="simple" xlink:href="https://hal.science/search/index/?q=*&amp;authFullName_s=Christine Kepinski">Christine Kepinski</text:a><text:span>,</text:span><text:a xlink:type="simple" xlink:href="https://hal.science/search/index/?q=*&amp;authFullName_s=Philippe Clancier">Philippe Clancier</text:a><text:span>,</text:span><text:a xlink:type="simple" xlink:href="https://hal.science/search/index/?q=*&amp;authFullName_s=Aline Tenu">Aline Tenu</text:a></text:p>
              <text:p text:style-name="Normal"><text:span>Kepinski Christine, Clancier Philippe, et Tenu Aline. De Boccard, 2012, Travaux de la Maison René-Ginouvès, 14, 978-2-7018-0313-5</text:span></text:p>
              <text:p text:style-name="Normal"><text:span>Ouvrages</text:span></text:p>
              <text:p text:style-name="Normal"><text:a xlink:type="simple" xlink:href="https://hal.science/hal-01772871v1">hal-0177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881v1">Studia Euphratica: le moyen Euphrate iraquien révélé par les fouilles préventives de Haditha</text:a></text:p>
              <text:p text:style-name="Normal"><text:a xlink:type="simple" xlink:href="https://hal.science/search/index/?q=*&amp;authFullName_s=Christine Kepinski-Lecomte">Christine Kepinski-Lecomte</text:a><text:span>,</text:span><text:a xlink:type="simple" xlink:href="https://hal.science/search/index/?q=*&amp;authFullName_s=Olivier Lecomte">Olivier Lecomte</text:a><text:span>,</text:span><text:a xlink:type="simple" xlink:href="https://hal.science/search/index/?q=*&amp;authFullName_s=Aline Tenu">Aline Tenu</text:a></text:p>
              <text:p text:style-name="Normal"><text:span>Kepinski-Lecomte Christine, Lecomte Olivier et Tenu Aline. De Boccard, 2006, Travaux de la Maison René-Ginouvès, 3, 978-2-7018-0220-6</text:span></text:p>
              <text:p text:style-name="Normal"><text:span>Ouvrages</text:span></text:p>
              <text:p text:style-name="Normal"><text:a xlink:type="simple" xlink:href="https://hal.science/hal-01772881v1">hal-01772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092v1">Autour de Polanyi</text:a></text:p>
              <text:p text:style-name="Normal"><text:a xlink:type="simple" xlink:href="https://hal.science/search/index/?q=*&amp;authFullName_s=Philippe Clancier">Philippe Clancier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Pierre Rouillard">Pierre Rouillard</text:a><text:span>,</text:span><text:a xlink:type="simple" xlink:href="https://hal.science/search/index/?q=*&amp;authFullName_s=Aline Tenu">Aline Tenu</text:a></text:p>
              <text:p text:style-name="Normal"><text:span>De Boccard, 2005, Colloques de la Maison René-Ginouvès 1, 9782701801797</text:span></text:p>
              <text:p text:style-name="Normal"><text:span>Ouvrages</text:span></text:p>
              <text:p text:style-name="Normal"><text:a xlink:type="simple" xlink:href="https://shs.hal.science/halshs-03938092v1">halshs-0393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88v1">Autour de Polanyi : vocabulaires, théories et modalités des échanges</text:a></text:p>
              <text:p text:style-name="Normal"><text:a xlink:type="simple" xlink:href="https://hal.science/search/index/?q=*&amp;authFullName_s=Philippe Clancier">Philippe Clancier</text:a><text:span>,</text:span><text:a xlink:type="simple" xlink:href="https://hal.science/search/index/?q=*&amp;authFullName_s=Pierre Rouillard">Pierre Rouillard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Aline Tenu">Aline Tenu</text:a></text:p>
              <text:p text:style-name="Normal"><text:span>De Boccard, 1, 2005, Colloques de la Maison René-Ginouvès, 978-2-7018-0179-7</text:span></text:p>
              <text:p text:style-name="Normal"><text:span>Ouvrages</text:span></text:p>
              <text:p text:style-name="Normal"><text:a xlink:type="simple" xlink:href="https://hal.science/hal-01766188v1">hal-01766188v1</text:a></text:p>
            </table:table-cell>
          </table:table-row>
        </table:table>
        <text:p text:style-name="P19"/>
        <text:p text:style-name="Heading2"><text:span text:style-name="T7">Notice d’encyclopédie ou de dictionnaire (5)</text:span></text:p>
        <text:p text:style-name="P21"/>
        <table:table table:name="bf6bac" table:style-name="bf6bac">
          <table:table-column table:style-name="bf6bac.0"/>
          <table:table-row>
            <table:table-cell office:value-type="string">
              <text:p text:style-name="Normal"><text:a xlink:type="simple" xlink:href="https://shs.hal.science/halshs-03014708v1">Le Proche-Orient au XIIIe siècle av. J.-C.</text:a></text:p>
              <text:p text:style-name="Normal"><text:a xlink:type="simple" xlink:href="https://hal.science/search/index/?q=*&amp;authFullName_s=Alice Mouton">Alice Mouton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Mustapha Djabellaoui">Mustapha Djabellaoui</text:a><text:span>,</text:span><text:a xlink:type="simple" xlink:href="https://hal.science/search/index/?q=*&amp;authFullName_s=Aline Tenu">Aline Tenu</text:a></text:p>
              <text:p text:style-name="Normal"><text:span>2020, pp.99</text:span></text:p>
              <text:p text:style-name="Normal"><text:span>Notice d’encyclopédie ou de dictionnaire</text:span></text:p>
              <text:p text:style-name="Normal"><text:a xlink:type="simple" xlink:href="https://shs.hal.science/halshs-03014708v1">halshs-0301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682v1">Le Proche-Orient au XVe siècle av. J.-C.</text:a></text:p>
              <text:p text:style-name="Normal"><text:a xlink:type="simple" xlink:href="https://hal.science/search/index/?q=*&amp;authFullName_s=Alice Mouton">Alice Mouton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Mustapha Djabellaoui">Mustapha Djabellaoui</text:a><text:span>,</text:span><text:a xlink:type="simple" xlink:href="https://hal.science/search/index/?q=*&amp;authFullName_s=Aline Tenu">Aline Tenu</text:a></text:p>
              <text:p text:style-name="Normal"><text:span>2020, pp.91</text:span></text:p>
              <text:p text:style-name="Normal"><text:span>Notice d’encyclopédie ou de dictionnaire</text:span></text:p>
              <text:p text:style-name="Normal"><text:a xlink:type="simple" xlink:href="https://shs.hal.science/halshs-03014682v1">halshs-03014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696v1">Le Proche-Orient au XIVe siècle av. J.-C.</text:a></text:p>
              <text:p text:style-name="Normal"><text:a xlink:type="simple" xlink:href="https://hal.science/search/index/?q=*&amp;authFullName_s=Alice Mouton">Alice Mouton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Mustapha Djabellaoui">Mustapha Djabellaoui</text:a><text:span>,</text:span><text:a xlink:type="simple" xlink:href="https://hal.science/search/index/?q=*&amp;authFullName_s=Aline Tenu">Aline Tenu</text:a></text:p>
              <text:p text:style-name="Normal"><text:span>Atlas historique du Proche-Orient ancien</text:span><text:span>, 2020, pp.93</text:span></text:p>
              <text:p text:style-name="Normal"><text:span>Notice d’encyclopédie ou de dictionnaire</text:span></text:p>
              <text:p text:style-name="Normal"><text:a xlink:type="simple" xlink:href="https://shs.hal.science/halshs-03014696v1">halshs-0301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675v1">La conquête assyrienne du Levant</text:a></text:p>
              <text:p text:style-name="Normal"><text:a xlink:type="simple" xlink:href="https://hal.science/search/index/?q=*&amp;authFullName_s=Philippe Clancier">Philippe Clancier</text:a><text:span>,</text:span><text:a xlink:type="simple" xlink:href="https://hal.science/search/index/?q=*&amp;authFullName_s=Aline Tenu">Aline Tenu</text:a><text:span>,</text:span><text:a xlink:type="simple" xlink:href="https://hal.science/search/index/?q=*&amp;authFullName_s=Martin Sauvage">Martin Sauvage</text:a></text:p>
              <text:p text:style-name="Normal"><text:span>Atlas historique du Proche-Orient ancien</text:span><text:span>, 2020, pp.119</text:span></text:p>
              <text:p text:style-name="Normal"><text:span>Notice d’encyclopédie ou de dictionnaire</text:span></text:p>
              <text:p text:style-name="Normal"><text:a xlink:type="simple" xlink:href="https://shs.hal.science/halshs-03937675v1">halshs-0393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88v1">Orientalisme scientifique</text:a></text:p>
              <text:p text:style-name="Normal"><text:a xlink:type="simple" xlink:href="https://hal.science/search/index/?q=*&amp;authFullName_s=Xavier Faivre">Xavier Faivre</text:a><text:span>,</text:span><text:a xlink:type="simple" xlink:href="https://hal.science/search/index/?q=*&amp;authFullName_s=Aline Tenu">Aline Tenu</text:a></text:p>
              <text:p text:style-name="Normal"><text:span>Les Barbares</text:span><text:span>, 2016, pp.1004-1008</text:span></text:p>
              <text:p text:style-name="Normal"><text:span>Notice d’encyclopédie ou de dictionnaire</text:span></text:p>
              <text:p text:style-name="Normal"><text:a xlink:type="simple" xlink:href="https://hal.science/hal-03954288v1">hal-03954288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f35978" table:style-name="f35978">
          <table:table-column table:style-name="f35978.0"/>
          <table:table-row>
            <table:table-cell office:value-type="string">
              <text:p text:style-name="Normal"><text:a xlink:type="simple" xlink:href="https://shs.hal.science/halshs-03937325v1">Excavations at Kunara (Iraqi Kurdistan): new results</text:a></text:p>
              <text:p text:style-name="Normal"><text:a xlink:type="simple" xlink:href="https://hal.science/search/index/?q=*&amp;authFullName_s=Aline Tenu">Aline Tenu</text:a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shs.hal.science/halshs-03937325v1">halshs-03937325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0210eb" table:style-name="0210eb">
          <table:table-column table:style-name="0210eb.0"/>
          <table:table-row>
            <table:table-cell office:value-type="string">
              <text:p text:style-name="Normal"><text:a xlink:type="simple" xlink:href="https://shs.hal.science/halshs-01731376v1">A preliminary assessment on earthen architecture of Iraqi Kurdistan: the case of Kunara (Suleymanieh province) at the end of the 3rd mill. B.C.</text:a></text:p>
              <text:p text:style-name="Normal"><text:a xlink:type="simple" xlink:href="https://hal.science/search/index/?q=*&amp;authFullName_s=Bérengère Perello">Bérengère Perello</text:a><text:span>,</text:span><text:a xlink:type="simple" xlink:href="https://hal.science/search/index/?q=*&amp;authFullName_s=Aline Tenu">Aline Tenu</text:a><text:span>,</text:span><text:a xlink:type="simple" xlink:href="https://hal.science/search/index/?q=*&amp;authFullName_s=Christine Kepinski">Christine Kepinski</text:a></text:p>
              <text:p text:style-name="Normal"><text:span>Terra Lyon 2016 - XIIe World Congress on Earthen Architecture<text:s/></text:span><text:span>, Jul 2016, Lyon, France.<text:s/></text:span></text:p>
              <text:p text:style-name="Normal"><text:span>Poster de conférence</text:span></text:p>
              <text:p text:style-name="Normal"><text:a xlink:type="simple" xlink:href="https://shs.hal.science/halshs-01731376v1">halshs-01731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Tenu</dc:title>
    <dc:subject/>
    <dc:description>CV</dc:description>
    <dc:creator/>
    <dc:date>2026-05-16T20:24:52.000</dc:date>
    <meta:generator>PHPWord</meta:generator>
    <meta:initial-creator>CCSD</meta:initial-creator>
    <meta:creation-date>2026-05-16T20:24:52.000</meta:creation-date>
    <meta:keyword/>
    <meta:user-defined meta:name="Category"/>
    <meta:user-defined meta:name="Company"/>
    <meta:user-defined meta:name="Manager"/>
  </office:meta>
</office:document-meta>
</file>