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92c" style:family="table">
      <style:table-properties style:rel-width="100" table:align="center"/>
    </style:style>
    <style:style style:name="5e492c.0" style:family="table-column">
      <style:table-column-properties style:column-width="0.00cm"/>
    </style:style>
    <style:style style:name="a91150" style:family="table">
      <style:table-properties style:rel-width="100" table:align="center"/>
    </style:style>
    <style:style style:name="a91150.0" style:family="table-column">
      <style:table-column-properties style:column-width="0.00cm"/>
    </style:style>
    <style:style style:name="d6f9fa" style:family="table">
      <style:table-properties style:rel-width="100" table:align="center"/>
    </style:style>
    <style:style style:name="d6f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Hantute-Ghesqu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ehantute-ghesquier">alinehantute-ghesqu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38-2170">0000-0002-5638-21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5e492c" table:style-name="5e492c">
          <table:table-column table:style-name="5e492c.0"/>
          <table:table-row>
            <table:table-cell office:value-type="string">
              <text:p text:style-name="Normal"><text:a xlink:type="simple" xlink:href="https://lilloa.hal.science/hal-05514460v1">Mesurer l’impact des formations à la Science ouverte. Présentation du projet ANR OSYR.</text:a></text:p>
              <text:p text:style-name="Normal"><text:a xlink:type="simple" xlink:href="https://hal.science/search/index/?q=*&amp;authFullName_s=Alicia León y Barella">Alicia León y Barella</text:a><text:span>,</text:span><text:a xlink:type="simple" xlink:href="https://hal.science/search/index/?q=*&amp;authFullName_s=Aline Hantute-Ghesquier">Aline Hantute-Ghesquier</text:a></text:p>
              <text:p text:style-name="Normal"><text:span>Journées nationales des formateurs 2026 - Former en bibliothèque dans un monde en transition</text:span><text:span>, ADBU - Commission pédagogie, Jan 2026, Strasbourg, France</text:span></text:p>
              <text:p text:style-name="Normal"><text:span>Communication dans un congrès</text:span></text:p>
              <text:p text:style-name="Normal"><text:a xlink:type="simple" xlink:href="https://lilloa.hal.science/hal-05514460v1">hal-0551446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a91150" table:style-name="a91150">
          <table:table-column table:style-name="a91150.0"/>
          <table:table-row>
            <table:table-cell office:value-type="string">
              <text:p text:style-name="Normal"><text:a xlink:type="simple" xlink:href="https://hal.science/hal-05514545v1">Comment interroger l'impact des formations à la Science ouverte sur l'évolution des pratiques des jeunes chercheurs ?</text:a></text:p>
              <text:p text:style-name="Normal"><text:a xlink:type="simple" xlink:href="https://hal.science/search/index/?q=*&amp;authFullName_s=Alicia León y Barella">Alicia León y Barella</text:a><text:span>,</text:span><text:a xlink:type="simple" xlink:href="https://hal.science/search/index/?q=*&amp;authFullName_s=Aline Hantute-Ghesquier">Aline Hantute-Ghesquier</text:a></text:p>
              <text:p text:style-name="Normal"><text:span>Journées nationales des formateurs 2026 - Former en bibliothèque dans un monde en transition</text:span><text:span>, Jan 2026, Strasbourg, France</text:span></text:p>
              <text:p text:style-name="Normal"><text:span>Poster de conférence</text:span></text:p>
              <text:p text:style-name="Normal"><text:a xlink:type="simple" xlink:href="https://hal.science/hal-05514545v1">hal-05514545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d6f9fa" table:style-name="d6f9fa">
          <table:table-column table:style-name="d6f9fa.0"/>
          <table:table-row>
            <table:table-cell office:value-type="string">
              <text:p text:style-name="Normal"><text:a xlink:type="simple" xlink:href="https://lilloa.hal.science/hal-05561218v1">Plan de gestion de données du projet OSYR</text:a></text:p>
              <text:p text:style-name="Normal"><text:a xlink:type="simple" xlink:href="https://hal.science/search/index/?q=*&amp;authFullName_s=Aline Hantute-Ghesquier">Aline Hantute-Ghesquier</text:a><text:span>,</text:span><text:a xlink:type="simple" xlink:href="https://hal.science/search/index/?q=*&amp;authFullName_s=Alicia León y Barella">Alicia León y Barella</text:a></text:p>
              <text:p text:style-name="Normal"><text:span>Université de Lille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lilloa.hal.science/hal-05561218v1">hal-05561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Hantute-Ghesquier</dc:title>
    <dc:subject/>
    <dc:description>CV</dc:description>
    <dc:creator/>
    <dc:date>2026-04-07T23:35:31.000</dc:date>
    <meta:generator>PHPWord</meta:generator>
    <meta:initial-creator>CCSD</meta:initial-creator>
    <meta:creation-date>2026-04-07T23:35:31.000</meta:creation-date>
    <meta:keyword/>
    <meta:user-defined meta:name="Category"/>
    <meta:user-defined meta:name="Company"/>
    <meta:user-defined meta:name="Manager"/>
  </office:meta>
</office:document-meta>
</file>