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2e73c" style:family="table">
      <style:table-properties style:rel-width="100" table:align="center"/>
    </style:style>
    <style:style style:name="42e73c.0" style:family="table-column">
      <style:table-column-properties style:column-width="0.00cm"/>
    </style:style>
    <style:style style:name="4dd0ff" style:family="table">
      <style:table-properties style:rel-width="100" table:align="center"/>
    </style:style>
    <style:style style:name="4dd0ff.0" style:family="table-column">
      <style:table-column-properties style:column-width="0.00cm"/>
    </style:style>
    <style:style style:name="0e90ea" style:family="table">
      <style:table-properties style:rel-width="100" table:align="center"/>
    </style:style>
    <style:style style:name="0e90ea.0" style:family="table-column">
      <style:table-column-properties style:column-width="0.00cm"/>
    </style:style>
    <style:style style:name="100fcd" style:family="table">
      <style:table-properties style:rel-width="100" table:align="center"/>
    </style:style>
    <style:style style:name="100f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ocha MALDAVSKY<text:s/></text:span><text:span text:style-name="T2">Professeure d'histoire moderne et de l'Amérique ibér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ocha-maldavsky">aliocha-maldavsk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218-1489">0000-0002-3218-14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6702084">08670208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42e73c" table:style-name="42e73c">
          <table:table-column table:style-name="42e73c.0"/>
          <table:table-row>
            <table:table-cell office:value-type="string">
              <text:p text:style-name="Normal"><text:a xlink:type="simple" xlink:href="https://hal.parisnanterre.fr/hal-05136697v1">Moutons et charité. Restitutions de biens mal acquis aux populations autochtones et financement précoce de l’évangélisation dans les Andes, 1550-1570</text:a></text:p>
              <text:p text:style-name="Normal"><text:a xlink:type="simple" xlink:href="https://hal.science/search/index/?q=*&amp;authFullName_s=Aliocha Maldavsky">Aliocha Maldavsky</text:a></text:p>
              <text:p text:style-name="Normal"><text:span>Social sciences and missions/Sciences sociales et missions</text:span><text:span>, 2025, 38 (1-2), pp.13-37.<text:s/></text:span><text:a xlink:type="simple" xlink:href="https://dx.doi.org/10.1163/18748945-bja10119">⟨10.1163/18748945-bja10119⟩</text:a></text:p>
              <text:p text:style-name="Normal"><text:span>Article dans une revue</text:span></text:p>
              <text:p text:style-name="Normal"><text:a xlink:type="simple" xlink:href="https://hal.parisnanterre.fr/hal-05136697v1">hal-0513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556v1">Los laicos y la financiación de la Compañía de Jesús durante el generalato de Claudio Acquaviva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Aliocha Maldavsky">Aliocha Maldavsky</text:a></text:p>
              <text:p text:style-name="Normal"><text:span>Ignaziana<text:s/></text:span><text:span>, 2025, 40, pp.112-148</text:span></text:p>
              <text:p text:style-name="Normal"><text:span>Article dans une revue</text:span></text:p>
              <text:p text:style-name="Normal"><text:a xlink:type="simple" xlink:href="https://hal.science/hal-05581556v1">hal-0558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76v1">Finances missionnaires et salut des laïcs. La donation de Juan Clemente de Fuentes, marchand des Andes, à la Compagnie de Jésus au milieu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Archives de Sciences Sociales des Religions</text:span><text:span>, 2020, 191, pp.21-43.<text:s/></text:span><text:a xlink:type="simple" xlink:href="https://dx.doi.org/10.4000/assr.51621">⟨10.4000/assr.51621⟩</text:a></text:p>
              <text:p text:style-name="Normal"><text:span>Article dans une revue</text:span></text:p>
              <text:p text:style-name="Normal"><text:a xlink:type="simple" xlink:href="https://hal.science/hal-05136776v1">hal-0513677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5136760v1">Économie de la foi : les bienfaiteurs laïcs des collèges et missions jésuites entre l’Europe et les Indes (xvie-xviie s.)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Aliocha Maldavsky">Aliocha Maldavsky</text:a></text:p>
              <text:p text:style-name="Normal"><text:span>Revue de l'histoire des religions</text:span><text:span>, 2020, 237, pp.647-673.<text:s/></text:span><text:a xlink:type="simple" xlink:href="https://dx.doi.org/10.4000/rhr.10902">⟨10.4000/rhr.10902⟩</text:a></text:p>
              <text:p text:style-name="Normal"><text:span>Article dans une revue</text:span></text:p>
              <text:p text:style-name="Normal"><text:a xlink:type="simple" xlink:href="https://hal.parisnanterre.fr/hal-05136760v1">hal-05136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7458v1">Teología moral, restitución y sociedad colonial en los Andes en el siglo XVI</text:a></text:p>
              <text:p text:style-name="Normal"><text:a xlink:type="simple" xlink:href="https://hal.science/search/index/?q=*&amp;authFullName_s=Aliocha Maldavsky">Aliocha Maldavsky</text:a></text:p>
              <text:p text:style-name="Normal"><text:span>Revista Portuguesa de Filosofia<text:s/></text:span><text:span>, 2019, 75 (2), pp.1125-1148.<text:s/></text:span><text:a xlink:type="simple" xlink:href="https://dx.doi.org/10.17990/RPF/2019_75_2_1125">⟨10.17990/RPF/2019_75_2_1125⟩</text:a></text:p>
              <text:p text:style-name="Normal"><text:span>Article dans une revue</text:span></text:p>
              <text:p text:style-name="Normal"><text:a xlink:type="simple" xlink:href="https://hal.parisnanterre.fr/hal-02327458v1">hal-023274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7400v1">Entre capilla y misión. Jesuitas en la periferia de Arequipa en el siglo XVII</text:a></text:p>
              <text:p text:style-name="Normal"><text:a xlink:type="simple" xlink:href="https://hal.science/search/index/?q=*&amp;authFullName_s=Aliocha Maldavsky">Aliocha Maldavsky</text:a></text:p>
              <text:p text:style-name="Normal"><text:span>Sílex</text:span><text:span>, 2019, 8 (2), pp.89-119</text:span></text:p>
              <text:p text:style-name="Normal"><text:span>Article dans une revue</text:span></text:p>
              <text:p text:style-name="Normal"><text:a xlink:type="simple" xlink:href="https://hal.parisnanterre.fr/hal-02327400v1">hal-023274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327438v1">Financiar la cristiandad hispanoamericana. Inversiones laicas en las instituciones religiosas en los Andes (s. XVI y XVII)</text:a></text:p>
              <text:p text:style-name="Normal"><text:a xlink:type="simple" xlink:href="https://hal.science/search/index/?q=*&amp;authFullName_s=Aliocha Maldavsky">Aliocha Maldavsky</text:a></text:p>
              <text:p text:style-name="Normal"><text:span>Vínculos de Historia</text:span><text:span>, 2019, 8, pp.114-133.<text:s/></text:span><text:a xlink:type="simple" xlink:href="https://dx.doi.org/10.18239/vdh_2019.08.06">⟨10.18239/vdh_2019.08.06⟩</text:a></text:p>
              <text:p text:style-name="Normal"><text:span>Article dans une revue</text:span></text:p>
              <text:p text:style-name="Normal"><text:a xlink:type="simple" xlink:href="https://hal.parisnanterre.fr/hal-02327438v1">hal-02327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3v1">Book Debate: Two Troubled Souls: An Eighteenth-Century Couple's Spiritual Journey in the Atlantic World by Aaron Spencer Fogleman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Edward E. Andrews">Edward E. Andrews</text:a><text:span>,</text:span><text:a xlink:type="simple" xlink:href="https://hal.science/search/index/?q=*&amp;authFullName_s=Mary Kupiec Cayton">Mary Kupiec Cayton</text:a><text:span>,</text:span><text:a xlink:type="simple" xlink:href="https://hal.science/search/index/?q=*&amp;authFullName_s=Carla Gardina Pestana">Carla Gardina Pestana</text:a><text:span>,</text:span><text:a xlink:type="simple" xlink:href="https://hal.science/search/index/?q=*&amp;authFullName_s=Aaron Spencer Fogleman">Aaron Spencer Fogleman</text:a></text:p>
              <text:p text:style-name="Normal"><text:span>Social sciences and missions/Sciences sociales et missions</text:span><text:span>, 2016, 29, pp.119-139.<text:s/></text:span><text:a xlink:type="simple" xlink:href="https://dx.doi.org/10.1163/18748945-02901015">⟨10.1163/18748945-02901015⟩</text:a></text:p>
              <text:p text:style-name="Normal"><text:span>Article dans une revue</text:span></text:p>
              <text:p text:style-name="Normal"><text:a xlink:type="simple" xlink:href="https://hal.parisnanterre.fr/hal-01472023v1">hal-014720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1v1">Compte-rendu : Palomo, Federico (coord.), La memoria del mundo: clero, erudición y cultura escrita en el mundo ibérico (siglos XVI-XVIII), Cuadernos de historia moderna, 2014, Anejo XIII, 5-8</text:a></text:p>
              <text:p text:style-name="Normal"><text:a xlink:type="simple" xlink:href="https://hal.science/search/index/?q=*&amp;authFullName_s=Aliocha Maldavsky">Aliocha Maldavsky</text:a></text:p>
              <text:p text:style-name="Normal"><text:span>Revista de Indias</text:span><text:span>, 2016, pp.337-3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1v1">hal-01472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803v1">“La gestión de la fe. Los laicos y la dotación, financiación y administración de las instituciones religiosas en Europa y América (siglos XVI-XIX)”</text:a></text:p>
              <text:p text:style-name="Normal"><text:a xlink:type="simple" xlink:href="https://hal.science/search/index/?q=*&amp;authFullName_s=Antoine Roullet">Antoine Roullet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et al.</text:span></text:p>
              <text:p text:style-name="Normal"><text:span>Bulletin de l’IFEA</text:span><text:span>, 2015</text:span></text:p>
              <text:p text:style-name="Normal"><text:span>Article dans une revue</text:span></text:p>
              <text:p text:style-name="Normal"><text:a xlink:type="simple" xlink:href="https://shs.hal.science/halshs-03880803v1">halshs-03880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571v1">Jornadas de Estudio Internacionales «La gestión de la fe. Los laicos y la dotación, financiación y administración de las instituciones religiosas en Europa y América (siglos XVI-XIX)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Laurence Croq">Laurence Croq</text:a><text:span>,</text:span><text:a xlink:type="simple" xlink:href="https://hal.science/search/index/?q=*&amp;authFullName_s=Robert J. Distefano">Robert J. Distefano</text:a><text:span>,</text:span><text:a xlink:type="simple" xlink:href="https://hal.science/search/index/?q=*&amp;authFullName_s=Aliocha Maldavsky">Aliocha Maldavsky</text:a><text:span>et al.</text:span></text:p>
              <text:p text:style-name="Normal"><text:span>Bulletin de l'Institut Francais d'Etudes Andines</text:span><text:span>, 2015, 44 (1), pp.164-168.<text:s/></text:span><text:a xlink:type="simple" xlink:href="https://dx.doi.org/10.4000/bifea.7453">⟨10.4000/bifea.7453⟩</text:a></text:p>
              <text:p text:style-name="Normal"><text:span>Article dans une revue</text:span></text:p>
              <text:p text:style-name="Normal"><text:a xlink:type="simple" xlink:href="https://shs.hal.science/halshs-01696571v1">halshs-016965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31v1">Conectando territorios y sociedades. La movilidad de los misioneros jesuitas en el mundo ibé-rico (siglos XVI-XVIII)</text:a></text:p>
              <text:p text:style-name="Normal"><text:a xlink:type="simple" xlink:href="https://hal.science/search/index/?q=*&amp;authFullName_s=Aliocha Maldavsky">Aliocha Maldavsky</text:a></text:p>
              <text:p text:style-name="Normal"><text:span>Histórica</text:span><text:span>, 2014, XXXVIII (2), pp.71-109</text:span></text:p>
              <text:p text:style-name="Normal"><text:span>Article dans une revue</text:span></text:p>
              <text:p text:style-name="Normal"><text:a xlink:type="simple" xlink:href="https://hal.parisnanterre.fr/hal-01472031v1">hal-0147203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2v1">Compte-Rendu de L'ouvrage Collectif : José Martínez Millán, Henar Pizarro Llorente, Esther Jiménez Pablo, Eds. Los Jesuitas. Religión, Política y Educación (Siglos XVI-XVIII). Madrid: Universidad Pontificia Comillas, 2012, 1928 P.</text:a></text:p>
              <text:p text:style-name="Normal"><text:a xlink:type="simple" xlink:href="https://hal.science/search/index/?q=*&amp;authFullName_s=Aliocha Maldavsky">Aliocha Maldavsky</text:a></text:p>
              <text:p text:style-name="Normal"><text:span>The Journal of Jesuit Studies</text:span><text:span>, 2014, pp.328-3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2v1">hal-0147234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3v1">Compte-rendu : Dehouve Danièle, Relatos de pecados en la evangelización de los Indios de México (siglos xvi-xviii)</text:a></text:p>
              <text:p text:style-name="Normal"><text:a xlink:type="simple" xlink:href="https://hal.science/search/index/?q=*&amp;authFullName_s=Aliocha Maldavsky">Aliocha Maldavsky</text:a></text:p>
              <text:p text:style-name="Normal"><text:span>Journal de la Société des américanistes</text:span><text:span>, 2013, pp.195-20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3v1">hal-014723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6v1">Compte-rendu : Stéphane Van Damme, Le temple de la sagesse. Savoirs, écriture et sociabilité urbaine (Lyon, XVIIe-XVIIIe siècle), Paris, Éditions de l'EHESS, 2005, 516 p., ISBN 2-7132-2021-1</text:a></text:p>
              <text:p text:style-name="Normal"><text:a xlink:type="simple" xlink:href="https://hal.science/search/index/?q=*&amp;authFullName_s=Aliocha Maldavsky">Aliocha Maldavsky</text:a></text:p>
              <text:p text:style-name="Normal"><text:span>Revue d'Histoire Moderne et Contemporaine</text:span><text:span>, 2012, pp.198-1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6v1">hal-014723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2v1">Pedir las Indias. Las cartas indipetae de los jesuitas europeos, siglos XVI-XVIII, ensayo historiográfico</text:a></text:p>
              <text:p text:style-name="Normal"><text:a xlink:type="simple" xlink:href="https://hal.science/search/index/?q=*&amp;authFullName_s=Aliocha Maldavsky">Aliocha Maldavsky</text:a></text:p>
              <text:p text:style-name="Normal"><text:span>Relaciones</text:span><text:span>, 2012, 132 (33), pp.147-181</text:span></text:p>
              <text:p text:style-name="Normal"><text:span>Article dans une revue</text:span></text:p>
              <text:p text:style-name="Normal"><text:a xlink:type="simple" xlink:href="https://hal.parisnanterre.fr/hal-01402522v1">hal-014025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0v1">Religion et société en Amérique Latine (XVIe-XIXe siècles): traces et destins d'une &amp;quot;orthodoxie coloniale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Juan Carlos Estenssoro Fuchs">Juan Carlos Estenssoro Fuchs</text:a></text:p>
              <text:p text:style-name="Normal"><text:span>Cahiers des Amériques Latines</text:span><text:span>, 2012, 03042012, pp.1-1</text:span></text:p>
              <text:p text:style-name="Normal"><text:span>Article dans une revue</text:span></text:p>
              <text:p text:style-name="Normal"><text:a xlink:type="simple" xlink:href="https://hal.parisnanterre.fr/hal-01402520v1">hal-014025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1v1">De l'encomendero au marchand : charité et évangélisation dans le Pérou colonial, XVIe-XVIIe siècles</text:a></text:p>
              <text:p text:style-name="Normal"><text:a xlink:type="simple" xlink:href="https://hal.science/search/index/?q=*&amp;authFullName_s=Aliocha Maldavsky">Aliocha Maldavsky</text:a></text:p>
              <text:p text:style-name="Normal"><text:span>Cahiers des Amériques Latines</text:span><text:span>, 2012, 2011/2 (342121311), pp.1-1.<text:s/></text:span><text:a xlink:type="simple" xlink:href="https://dx.doi.org/10.4000/cal.262">⟨10.4000/cal.262⟩</text:a></text:p>
              <text:p text:style-name="Normal"><text:span>Article dans une revue</text:span></text:p>
              <text:p text:style-name="Normal"><text:a xlink:type="simple" xlink:href="https://hal.parisnanterre.fr/hal-01402521v1">hal-014025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5v1">Compte-rendu : Catherine Marin (dir.), Les écritures de la mission en Extrême-Orient. Chine, Asie du Sud6est, Japon. Le choc de l'arrivée, XVIIIe-XXe siècles: de l'attente à la réalité. Anthologie de textes missionnaires, Turnhout, Brepols, 2007</text:a></text:p>
              <text:p text:style-name="Normal"><text:a xlink:type="simple" xlink:href="https://hal.science/search/index/?q=*&amp;authFullName_s=Aliocha Maldavsky">Aliocha Maldavsky</text:a></text:p>
              <text:p text:style-name="Normal"><text:span>Revue d'Histoire Ecclésiastique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5v1">hal-01472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344v1">Compte-rendu : Francesca Cantú, La Conquista spirituale. Studi sull'evangelizzazione del Nuovo Mondo,Viella, Roma 2007, 480 p.</text:a></text:p>
              <text:p text:style-name="Normal"><text:a xlink:type="simple" xlink:href="https://hal.science/search/index/?q=*&amp;authFullName_s=Aliocha Maldavsky">Aliocha Maldavsky</text:a></text:p>
              <text:p text:style-name="Normal"><text:span>Revue d'Histoire Ecclésiastique</text:span><text:span>, 2012, pp.505-5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472344v1">hal-0147234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4v1">Société urbaine et désir de mission : les ressorts de la mobilité missionnaire jésuite à Milan au début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Revue d'Histoire Moderne et Contemporaine</text:span><text:span>, 2009, juillet-septembre (56-3), pp.7-32.<text:s/></text:span><text:a xlink:type="simple" xlink:href="https://dx.doi.org/10.3917/rhmc.563.0007">⟨10.3917/rhmc.563.0007⟩</text:a></text:p>
              <text:p text:style-name="Normal"><text:span>Article dans une revue</text:span></text:p>
              <text:p text:style-name="Normal"><text:a xlink:type="simple" xlink:href="https://hal.parisnanterre.fr/hal-01402524v1">hal-014025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5v1">Società urbana e mobilità missionaria: i milanesi e la missione lontana all'inizio del Seicento</text:a></text:p>
              <text:p text:style-name="Normal"><text:a xlink:type="simple" xlink:href="https://hal.science/search/index/?q=*&amp;authFullName_s=Aliocha Maldavsky">Aliocha Maldavsky</text:a></text:p>
              <text:p text:style-name="Normal"><text:span>Rivista di Storia del Cristianesimo</text:span><text:span>, 2009, 1, pp.159-184</text:span></text:p>
              <text:p text:style-name="Normal"><text:span>Article dans une revue</text:span></text:p>
              <text:p text:style-name="Normal"><text:a xlink:type="simple" xlink:href="https://hal.parisnanterre.fr/hal-01402525v1">hal-014025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27v1">Le salut dans la mission : laïcs et évangélisation dans les Andes a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Cahiers d'Histoire de l'Amérique Coloniale</text:span><text:span>, 2008, 4, pp.199-199</text:span></text:p>
              <text:p text:style-name="Normal"><text:span>Article dans une revue</text:span></text:p>
              <text:p text:style-name="Normal"><text:a xlink:type="simple" xlink:href="https://hal.parisnanterre.fr/hal-01402527v1">hal-014025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75142v1">Itinéraires des nouveaux chrétiens à Lima. Le procès de Manuel Bautista Pérez et la « grande complicité » (1635-1639)</text:a></text:p>
              <text:p text:style-name="Normal"><text:a xlink:type="simple" xlink:href="https://hal.science/search/index/?q=*&amp;authFullName_s=Aliocha Maldavsky">Aliocha Maldavsky</text:a></text:p>
              <text:p text:style-name="Normal"><text:span>Caravelle. Cahiers du monde hispanique et luso-brésilien</text:span><text:span>, 2000, 74 (1), pp.41 - 59.<text:s/></text:span><text:a xlink:type="simple" xlink:href="https://dx.doi.org/10.3406/carav.2000.1226">⟨10.3406/carav.2000.1226⟩</text:a></text:p>
              <text:p text:style-name="Normal"><text:span>Article dans une revue</text:span></text:p>
              <text:p text:style-name="Normal"><text:a xlink:type="simple" xlink:href="https://hal.parisnanterre.fr/hal-01675142v1">hal-01675142v1</text:a></text:p>
            </table:table-cell>
          </table:table-row>
        </table:table>
        <text:p text:style-name="P19"/>
        <text:p text:style-name="Heading2"><text:span text:style-name="T9">Chapitre d'ouvrage (24)</text:span></text:p>
        <text:p text:style-name="P21"/>
        <table:table table:name="4dd0ff" table:style-name="4dd0ff">
          <table:table-column table:style-name="4dd0ff.0"/>
          <table:table-row>
            <table:table-cell office:value-type="string">
              <text:p text:style-name="Normal"><text:a xlink:type="simple" xlink:href="https://hal.science/hal-05371307v1">Preface</text:a></text:p>
              <text:p text:style-name="Normal"><text:a xlink:type="simple" xlink:href="https://hal.science/search/index/?q=*&amp;authFullName_s=Aliocha Maldavsky">Aliocha Maldavsky</text:a></text:p>
              <text:p text:style-name="Normal"><text:span>Elisa Frei; Christoph Nebgen.<text:s/></text:span><text:span>Interview with the Missionary. Frequently Asked Questions for Jesuit Petitioners for the Indies</text:span><text:span>, Institute for Jesuit Sources, p. v-viii, 2025, 978-1-947617-29-2.<text:s/></text:span><text:a xlink:type="simple" xlink:href="https://dx.doi.org/10.51238/oaJY41a">⟨10.51238/oaJY41a⟩</text:a></text:p>
              <text:p text:style-name="Normal"><text:span>Chapitre d'ouvrage</text:span></text:p>
              <text:p text:style-name="Normal"><text:a xlink:type="simple" xlink:href="https://hal.science/hal-05371307v1">hal-0537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393v1">Livestock and Biodiversity in the Andes after the Spanish Conquest, Sixteenth Century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Marina Zuloaga">Marina Zuloaga</text:a></text:p>
              <text:p text:style-name="Normal"><text:span>Antoine Acker; León Avila Romero; Regina Horta Duarte; Olaf Kaltmeier.<text:s/></text:span><text:span>The Anthropocene as a Multiple Crisis. Perspectives from Latin America</text:span><text:span>, II Biodiversity, Maria Sibylla Merian Center for Advanced Latin American Studies in the Humanities and Social Sciences, pp.77-101, 2024, 978-3-8376-7012-7.<text:s/></text:span><text:a xlink:type="simple" xlink:href="https://dx.doi.org/10.14361/9783839470121-006">⟨10.14361/9783839470121-006⟩</text:a></text:p>
              <text:p text:style-name="Normal"><text:span>Chapitre d'ouvrage</text:span></text:p>
              <text:p text:style-name="Normal"><text:a xlink:type="simple" xlink:href="https://hal.science/hal-05371393v1">hal-053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64v1">Studi e ricerche sulle Litterae indipetae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Emanuele Colombo">Emanuele Colombo</text:a></text:p>
              <text:p text:style-name="Normal"><text:span>Imbruglia Girolamo; Pierre-Antoine Fabre; Guido Mongini.<text:s/></text:span><text:span>Cinque secoli di Litterae Indipetae - Il desiderio delle missioni nella Compagnia di Gesu</text:span><text:span>, Institutum Historicum Societatis Iesu, pp.43-81, 2022, 978-88-7041-382-3</text:span></text:p>
              <text:p text:style-name="Normal"><text:span>Chapitre d'ouvrage</text:span></text:p>
              <text:p text:style-name="Normal"><text:a xlink:type="simple" xlink:href="https://hal.science/hal-05371464v1">hal-05371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2192v1">Introduction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Aliocha Maldavsky">Aliocha Maldavsky</text:a></text:p>
              <text:p text:style-name="Normal"><text:span>L'Église des laïcs : le sacré en partage (XVIe-XXe siècle=</text:span><text:span>, Casa de Velázquez, pp.1-12, 2021, 978-84-9096-353-1.<text:s/></text:span><text:a xlink:type="simple" xlink:href="https://dx.doi.org/10.4000/books.cvz.26430">⟨10.4000/books.cvz.26430⟩</text:a></text:p>
              <text:p text:style-name="Normal"><text:span>Chapitre d'ouvrage</text:span></text:p>
              <text:p text:style-name="Normal"><text:a xlink:type="simple" xlink:href="https://shs.hal.science/halshs-03402192v1">halshs-0340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490v1">Religions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Charlotte de Castelnau-L'Estoile">Charlotte de Castelnau-L'Estoile</text:a></text:p>
              <text:p text:style-name="Normal"><text:span>Cécile Vidal.<text:s/></text:span><text:span>Une histoire sociale du Nouveau monde</text:span><text:span>, Editions de l'Ecole des Hautes etudes en sciences sociales, pp.199-230, 2021, 978-2-7132-2898-8</text:span></text:p>
              <text:p text:style-name="Normal"><text:span>Chapitre d'ouvrage</text:span></text:p>
              <text:p text:style-name="Normal"><text:a xlink:type="simple" xlink:href="https://hal.science/hal-05371490v1">hal-0537149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4v1">Jesuits in Ibero-America: Missions and Colonial Societies</text:a></text:p>
              <text:p text:style-name="Normal"><text:a xlink:type="simple" xlink:href="https://hal.science/search/index/?q=*&amp;authFullName_s=Aliocha Maldavsky">Aliocha Maldavsky</text:a></text:p>
              <text:p text:style-name="Normal"><text:span>Banchoff, Tom and Casanova, José.<text:s/></text:span><text:span>The Jesuits and Globalization: Historical Legacies and Contemporary Challenges</text:span><text:span>, Georgetown university press, pp.92-110, 2016</text:span></text:p>
              <text:p text:style-name="Normal"><text:span>Chapitre d'ouvrage</text:span></text:p>
              <text:p text:style-name="Normal"><text:a xlink:type="simple" xlink:href="https://hal.parisnanterre.fr/hal-01472024v1">hal-014720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5v1">Les familles du missionnaire. Une histoire sociale des horizons missionnaires milanais au début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Catto, Michela and Signorotto, Gianvittorio.<text:s/></text:span><text:span>Milano, l'Ambrosiana e la conoscenza dei nuovi mondi sec. XVII-XVIII</text:span><text:span>, Bulzoni, pp.125-160, 2015</text:span></text:p>
              <text:p text:style-name="Normal"><text:span>Chapitre d'ouvrage</text:span></text:p>
              <text:p text:style-name="Normal"><text:a xlink:type="simple" xlink:href="https://hal.parisnanterre.fr/hal-01472025v1">hal-014720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7v1">Introduction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Giuseppe Marcocci">Giuseppe Marcocci</text:a><text:span>,</text:span><text:a xlink:type="simple" xlink:href="https://hal.science/search/index/?q=*&amp;authFullName_s=Wietse De Boer">Wietse De Boer</text:a><text:span>,</text:span><text:a xlink:type="simple" xlink:href="https://hal.science/search/index/?q=*&amp;authFullName_s=Ilaria Pavan">Ilaria Pavan</text:a></text:p>
              <text:p text:style-name="Normal"><text:span>Maldavsky, Aliocha and de Boer, Wietse and Marcocci, Giuseppe and Pavan, Ilaria.<text:s/></text:span><text:span>Space and Conversion in Global Perspective</text:span><text:span>, Brill, pp.1-11, 2014</text:span></text:p>
              <text:p text:style-name="Normal"><text:span>Chapitre d'ouvrage</text:span></text:p>
              <text:p text:style-name="Normal"><text:a xlink:type="simple" xlink:href="https://hal.parisnanterre.fr/hal-01472027v1">hal-014720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8v1">Giving for the Mission: The Encomenderos and Christian Space in the Andes of the Late Six-Teenth Century</text:a></text:p>
              <text:p text:style-name="Normal"><text:a xlink:type="simple" xlink:href="https://hal.science/search/index/?q=*&amp;authFullName_s=Aliocha Maldavsky">Aliocha Maldavsky</text:a></text:p>
              <text:p text:style-name="Normal"><text:span>Maldavsky, Aliocha and de Boer, Wietse and Marcocci, Giuseppe and Pavan, Ilaria.<text:s/></text:span><text:span>Space and Conversion in Global Perspective</text:span><text:span>, Brill, pp.260-284, 2014,<text:s/></text:span><text:a xlink:type="simple" xlink:href="https://dx.doi.org/10.1163/9789004280632_013">⟨10.1163/9789004280632_013⟩</text:a></text:p>
              <text:p text:style-name="Normal"><text:span>Chapitre d'ouvrage</text:span></text:p>
              <text:p text:style-name="Normal"><text:a xlink:type="simple" xlink:href="https://hal.parisnanterre.fr/hal-01472028v1">hal-0147202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30v1">Paradojas de la ausencia. Las misiones jesuíticas sudamericanas y el imaginario post-restauración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Guillermo Wilde">Guillermo Wilde</text:a></text:p>
              <text:p text:style-name="Normal"><text:span>Colombo, Emanuele and Correa, Leonor and Wilde, Guillermo.<text:s/></text:span><text:span>Las misiones antes y después de la restauración de la Compa~nía de Jesús : continuidades y cambios</text:span><text:span>, Universidad Iberoamericana, pp.101-126, 2014</text:span></text:p>
              <text:p text:style-name="Normal"><text:span>Chapitre d'ouvrage</text:span></text:p>
              <text:p text:style-name="Normal"><text:a xlink:type="simple" xlink:href="https://hal.parisnanterre.fr/hal-01472030v1">hal-0147203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29v1">Missionnaires, chrétiens et christianisation en Amérique andine</text:a></text:p>
              <text:p text:style-name="Normal"><text:a xlink:type="simple" xlink:href="https://hal.science/search/index/?q=*&amp;authFullName_s=Aliocha Maldavsky">Aliocha Maldavsky</text:a></text:p>
              <text:p text:style-name="Normal"><text:span>La péninsule ibérique et le monde (XVe-XVIIe siècles)</text:span><text:span>, Presses Universitaires de la Sorbonne, pp.143-164, 2014</text:span></text:p>
              <text:p text:style-name="Normal"><text:span>Chapitre d'ouvrage</text:span></text:p>
              <text:p text:style-name="Normal"><text:a xlink:type="simple" xlink:href="https://hal.parisnanterre.fr/hal-01472029v1">hal-0147202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3v1">Évangélisation catholique et différenciation dans l'espace latino-américain (XVIe-XXIe siècles)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Anath Ariel de Vidas">Anath Ariel de Vidas</text:a></text:p>
              <text:p text:style-name="Normal"><text:span>Les processus d'américanisation. Ouvertures théoriques</text:span><text:span>, pp.65-102, 2012, 03042012</text:span></text:p>
              <text:p text:style-name="Normal"><text:span>Chapitre d'ouvrage</text:span></text:p>
              <text:p text:style-name="Normal"><text:a xlink:type="simple" xlink:href="https://hal.parisnanterre.fr/hal-01402503v1">hal-0140250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2032v1">Idiomas indígenas, motivación por la misión y personal misionero en el Perú colonial (siglos XVI-XVII)</text:a></text:p>
              <text:p text:style-name="Normal"><text:a xlink:type="simple" xlink:href="https://hal.science/search/index/?q=*&amp;authFullName_s=Aliocha Maldavsky">Aliocha Maldavsky</text:a></text:p>
              <text:p text:style-name="Normal"><text:span>Burrieza, Javier and Moreno, Doris and Coello de la Rosa, Alexandre.<text:s/></text:span><text:span>Jesuitas e imperios de ultramar (siglos XVI-XIX)</text:span><text:span>, Silex Universidad, pp.161-179, 2012</text:span></text:p>
              <text:p text:style-name="Normal"><text:span>Chapitre d'ouvrage</text:span></text:p>
              <text:p text:style-name="Normal"><text:a xlink:type="simple" xlink:href="https://hal.parisnanterre.fr/hal-01472032v1">hal-0147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3322v1">Introduction : Missions d'évangélisation et Circulation des savoirs XVI-XVIIIe siècles</text:a></text:p>
              <text:p text:style-name="Normal"><text:a xlink:type="simple" xlink:href="https://hal.science/search/index/?q=*&amp;authFullName_s=Charlotte de Castelnau-L'Estoile">Charlotte de Castelnau-L'Estoile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Ines Županov">Ines Županov</text:a></text:p>
              <text:p text:style-name="Normal"><text:span>Missions d’évangélisation et Circulation des Savoirs XVIe-XVIIIe siècles</text:span><text:span>, pp.1-22, 2011</text:span></text:p>
              <text:p text:style-name="Normal"><text:span>Chapitre d'ouvrage</text:span></text:p>
              <text:p text:style-name="Normal"><text:a xlink:type="simple" xlink:href="https://shs.hal.science/halshs-02043322v1">halshs-0204332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6v1">Introduction</text:a></text:p>
              <text:p text:style-name="Normal"><text:a xlink:type="simple" xlink:href="https://hal.science/search/index/?q=*&amp;authFullName_s=Marie-Lucie Copete">Marie-Lucie Copete</text:a><text:span>,</text:span><text:a xlink:type="simple" xlink:href="https://hal.science/search/index/?q=*&amp;authFullName_s=Charlotte de Castelnau L'Estoile">Charlotte de Castelnau L'Estoile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Ines Zupanov">Ines Zupanov</text:a></text:p>
              <text:p text:style-name="Normal"><text:span>Maldavsky, Aliocha ; De Castelnau L'Estoile,Charlotte; Copete,Marie-Lucie; Zupanov,Ines<text:s/></text:span><text:span>Missions d'évangélisation et circulation des savoirs XVIe-XVIIIe siècle</text:span><text:span>, Casa De Velazquez, pp.1-19, 2011, 978-84-96820-52-4.<text:s/></text:span><text:a xlink:type="simple" xlink:href="https://dx.doi.org/10.4000/books.cvz.7792">⟨10.4000/books.cvz.7792⟩</text:a></text:p>
              <text:p text:style-name="Normal"><text:span>Chapitre d'ouvrage</text:span></text:p>
              <text:p text:style-name="Normal"><text:a xlink:type="simple" xlink:href="https://hal.parisnanterre.fr/hal-01402506v1">hal-01402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5v1">Les encomenderos et l'évangélisation des Indiens dans le Pérou colonial. « Noblesse » et propagation de la foi au XV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Boltanski, Ariane ; Mercier, Franck.<text:s/></text:span><text:span>Le salut par les armes. Noblesse et défense de l'orthodoxie (XIIIe XVIIe siècle)</text:span><text:span>, Pur - Presses Universitaires De Rennes, pp.239-250, 2011, 978-2-7535-1215-0</text:span></text:p>
              <text:p text:style-name="Normal"><text:span>Chapitre d'ouvrage</text:span></text:p>
              <text:p text:style-name="Normal"><text:a xlink:type="simple" xlink:href="https://hal.parisnanterre.fr/hal-01402505v1">hal-014025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4v1">Entre mito, equívoco y saber: los jesuitas italianos y las misiones extraeuropeas en el siglo XVII</text:a></text:p>
              <text:p text:style-name="Normal"><text:a xlink:type="simple" xlink:href="https://hal.science/search/index/?q=*&amp;authFullName_s=Aliocha Maldavsky">Aliocha Maldavsky</text:a></text:p>
              <text:p text:style-name="Normal"><text:span>Maldavsky, Aliocha ; De Castelnau L'Estoile, Charlotte; Zupanov, Ines; Copete, Marie-Lucie.<text:s/></text:span><text:span>Missions d'évangélisation et circulation des savoirs XVIe-XVIIIe siècle</text:span><text:span>,<text:s/></text:span><text:a xlink:type="simple" xlink:href="https://www.casadevelazquez.org/accueil/librairie-en-ligne/livre/missions-devangelisation-et-circulation-des-savoirs/">Casa De Velazquez</text:a><text:span>, pp.41-57, 2011, 978-84-96820-52-4</text:span></text:p>
              <text:p text:style-name="Normal"><text:span>Chapitre d'ouvrage</text:span></text:p>
              <text:p text:style-name="Normal"><text:a xlink:type="simple" xlink:href="https://hal.parisnanterre.fr/hal-01402504v1">hal-014025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7v1">Administrer les vocations missionnaires. Les Indipetae et l'organisation des expéditions de missionnaires aux Indes Occidentales au début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Pierre-Antoine Fabre, Bernard Vincent.<text:s/></text:span><text:span>Missions religieuses modernes. "Notre lieu est le monde"</text:span><text:span>,<text:s/></text:span><text:a xlink:type="simple" xlink:href="http://www.publications.efrome.it/opencms/opencms/missions_religieuses_modernes._'notre_lieu_est_le_monde'_43e2dc8d-8c2e-11e0-9a66-000c291eeace.html">École Française De Rome - Efr</text:a><text:span>, pp.45-70, 2007, 978-2-7283-0765-4</text:span></text:p>
              <text:p text:style-name="Normal"><text:span>Chapitre d'ouvrage</text:span></text:p>
              <text:p text:style-name="Normal"><text:a xlink:type="simple" xlink:href="https://hal.parisnanterre.fr/hal-01402507v1">hal-0140250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8v1">The Problematic Acquisition of Indigenous Languages: Practices and Contentions in Missionary Specialization in the Jesuit Province of Peru (1568-1640)</text:a></text:p>
              <text:p text:style-name="Normal"><text:a xlink:type="simple" xlink:href="https://hal.science/search/index/?q=*&amp;authFullName_s=Aliocha Maldavsky">Aliocha Maldavsky</text:a></text:p>
              <text:p text:style-name="Normal"><text:span>O'Malley, John W. ; Bailey, Gauvin Alexander ; Harris, Steven J; Kennedy, T. Frank.<text:s/></text:span><text:span>The Jesuits II: Culture, Sciences, and the Arts (1540-1773)</text:span><text:span>, University Of Toronto Press, pp.602-615, 2006, 0-8020-3861-1</text:span></text:p>
              <text:p text:style-name="Normal"><text:span>Chapitre d'ouvrage</text:span></text:p>
              <text:p text:style-name="Normal"><text:a xlink:type="simple" xlink:href="https://hal.parisnanterre.fr/hal-01402508v1">hal-0140250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09v1">Quitter l'Europe pour l'Amérique ? Mode d'emploi d'une quête missionnaire au début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Buchet, Christian ; Verge-Franceschi, Michel.<text:s/></text:span><text:span>La Mer, la France et l'Amérique Latine</text:span><text:span>,<text:s/></text:span><text:a xlink:type="simple" xlink:href="http://pups.paris-sorbonne.fr/catalogue/histoire-moderne-et-contemporaine/histoire-maritime/la-mer-la-france-et-lamerique-latine">Presses Universitaires Paris Sorbonne</text:a><text:span>, pp.149-166, 2006, 000-2-84050-420-0</text:span></text:p>
              <text:p text:style-name="Normal"><text:span>Chapitre d'ouvrage</text:span></text:p>
              <text:p text:style-name="Normal"><text:a xlink:type="simple" xlink:href="https://hal.parisnanterre.fr/hal-01402509v1">hal-0140250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10v1">Le général et le décamètre. Frontières de province et limes missionnaire dans la Compagnie de Jésus au Pérou au début d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De Castelnau L'Estoile, Charlotte ; Regourd, Francois.<text:s/></text:span><text:span>Connaissances et pouvoirs. Les espaces impériaux (XVIe-XVIIIe s.), France, Espagne, Portugal</text:span><text:span>, Presses Universitaires De Bordeaux, pp.265-284, 2005, 978-2-86781-355-9</text:span></text:p>
              <text:p text:style-name="Normal"><text:span>Chapitre d'ouvrage</text:span></text:p>
              <text:p text:style-name="Normal"><text:a xlink:type="simple" xlink:href="https://hal.parisnanterre.fr/hal-01402510v1">hal-014025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12v1">Les visites ad limina des archevêques de Lima au XVIIe siècle</text:a></text:p>
              <text:p text:style-name="Normal"><text:a xlink:type="simple" xlink:href="https://hal.science/search/index/?q=*&amp;authFullName_s=Aliocha Maldavsky">Aliocha Maldavsky</text:a></text:p>
              <text:p text:style-name="Normal"><text:span>Boutry, Philippe ; Vincent, Bernard.<text:s/></text:span><text:span>Les chemins de Rome. Les visites ad limina à l'époque moderne dans l'Europe méridionale et le monde hispano-américain (XVIe-XIXe siècle)</text:span><text:span>, École Française De Rome - Efr, pp.213-234, 2002, 2728305269</text:span></text:p>
              <text:p text:style-name="Normal"><text:span>Chapitre d'ouvrage</text:span></text:p>
              <text:p text:style-name="Normal"><text:a xlink:type="simple" xlink:href="https://hal.parisnanterre.fr/hal-01402512v1">hal-014025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11v1">Entre l'Europe et l'Amérique: la circulation des élites missionnaires au tournant du XVIIe siècle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Charlotte de Castelnau L'Estoile">Charlotte de Castelnau L'Estoile</text:a></text:p>
              <text:p text:style-name="Normal"><text:span>Bresc, Henri; D'Almeida, Fabrice; Sallmann,Jean-Michel.<text:s/></text:span><text:span>La circulation des élites européennes. Entre histoire des idées et histoire sociale</text:span><text:span>, Éditions Seli Arslan, pp.123-136, 2002, 2-84276-073-5</text:span></text:p>
              <text:p text:style-name="Normal"><text:span>Chapitre d'ouvrage</text:span></text:p>
              <text:p text:style-name="Normal"><text:a xlink:type="simple" xlink:href="https://hal.parisnanterre.fr/hal-01402511v1">hal-014025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513v1">Cartas anuas y Misiones de la Compañía de Jesús en el Perú: siglos XVI-XVIII</text:a></text:p>
              <text:p text:style-name="Normal"><text:a xlink:type="simple" xlink:href="https://hal.science/search/index/?q=*&amp;authFullName_s=Aliocha Maldavsky">Aliocha Maldavsky</text:a></text:p>
              <text:p text:style-name="Normal"><text:span>Mario Polia Meconi.<text:s/></text:span><text:span>La cosmovisión religiosa andina en los documentos inéditos del Archivo Romano de la Compañía de Jesús (1581-1752)</text:span><text:span>,<text:s/></text:span><text:a xlink:type="simple" xlink:href="http://www.fondoeditorial.pucp.edu.pe/">Pontificia Universidad Catolica Del Peru</text:a><text:span>, pp.17-76, 1999, 9972-42-172-8</text:span></text:p>
              <text:p text:style-name="Normal"><text:span>Chapitre d'ouvrage</text:span></text:p>
              <text:p text:style-name="Normal"><text:a xlink:type="simple" xlink:href="https://hal.parisnanterre.fr/hal-01402513v1">hal-01402513v1</text:a></text:p>
            </table:table-cell>
          </table:table-row>
        </table:table>
        <text:p text:style-name="P22"/>
        <text:p text:style-name="Heading2"><text:span text:style-name="T10">Ouvrages (5)</text:span></text:p>
        <text:p text:style-name="P24"/>
        <table:table table:name="0e90ea" table:style-name="0e90ea">
          <table:table-column table:style-name="0e90ea.0"/>
          <table:table-row>
            <table:table-cell office:value-type="string">
              <text:p text:style-name="Normal"><text:a xlink:type="simple" xlink:href="https://hal.parisnanterre.fr/hal-01472026v1">Space and Conversion in Global Perspective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Wietse De Boer">Wietse De Boer</text:a><text:span>,</text:span><text:a xlink:type="simple" xlink:href="https://hal.science/search/index/?q=*&amp;authFullName_s=Giuseppe Marcocci">Giuseppe Marcocci</text:a><text:span>,</text:span><text:a xlink:type="simple" xlink:href="https://hal.science/search/index/?q=*&amp;authFullName_s=Ilaria Pavan">Ilaria Pavan</text:a></text:p>
              <text:p text:style-name="Normal"><text:span>Maldavsky, Aliocha and de Boer, Wietse and Marcocci, Giuseppe and Pavan, Ilaria. Brill, 2014</text:span></text:p>
              <text:p text:style-name="Normal"><text:span>Ouvrages</text:span></text:p>
              <text:p text:style-name="Normal"><text:a xlink:type="simple" xlink:href="https://hal.parisnanterre.fr/hal-01472026v1">hal-014720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812v1">Vocaciones inciertas. Misión y misioneros en la provincia jesuita del Perú en los siglos XVI y XVII</text:a></text:p>
              <text:p text:style-name="Normal"><text:a xlink:type="simple" xlink:href="https://hal.science/search/index/?q=*&amp;authFullName_s=Aliocha Maldavsky">Aliocha Maldavsky</text:a></text:p>
              <text:p text:style-name="Normal"><text:span>Consejo Superior De Investigaciones Científicas - Csic, 2012, 978-84-00-09553-6</text:span></text:p>
              <text:p text:style-name="Normal"><text:span>Ouvrages</text:span></text:p>
              <text:p text:style-name="Normal"><text:a xlink:type="simple" xlink:href="https://hal.parisnanterre.fr/hal-01402812v1">hal-01402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536v1">Missions d’évangélisation et Circulation des Savoirs XVIe-XVIIIe siècles</text:a></text:p>
              <text:p text:style-name="Normal"><text:a xlink:type="simple" xlink:href="https://hal.science/search/index/?q=*&amp;authFullName_s=Charlotte de Castelnau-L'Estoile">Charlotte de Castelnau-L'Estoile</text:a><text:span>,</text:span><text:a xlink:type="simple" xlink:href="https://hal.science/search/index/?q=*&amp;authFullName_s=Marie-Lucie Copete">Marie-Lucie Copete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Ines Županov">Ines Županov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2047536v1">halshs-0204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520v1">Circulation des savoirs et missions d'évangélisation (XVIe-XVIIIe siècles)</text:a></text:p>
              <text:p text:style-name="Normal"><text:a xlink:type="simple" xlink:href="https://hal.science/search/index/?q=*&amp;authFullName_s=Ines G. Zupanov">Ines G. Zupanov</text:a><text:span>,</text:span><text:a xlink:type="simple" xlink:href="https://hal.science/search/index/?q=*&amp;authFullName_s=Ch. de Castelnau U. de Nanterre">Ch. de Castelnau U. de Nanterre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Ines G. Zupanov Ceias Cnrs">Ines G. Zupanov Ceias Cnrs</text:a><text:span>,</text:span><text:a xlink:type="simple" xlink:href="https://hal.science/search/index/?q=*&amp;authFullName_s=Marie-Lucie Copete">Marie-Lucie Copete</text:a><text:span>et al.</text:span></text:p>
              <text:p text:style-name="Normal"><text:span>Casa Velasquez/EHESS, pp.501, 2011</text:span></text:p>
              <text:p text:style-name="Normal"><text:span>Ouvrages</text:span></text:p>
              <text:p text:style-name="Normal"><text:a xlink:type="simple" xlink:href="https://hal.science/hal-00703520v1">hal-007035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02814v1">Missions d'évangélisation et circulation des savoirs XVIe-XVIIIe siècle</text:a></text:p>
              <text:p text:style-name="Normal"><text:a xlink:type="simple" xlink:href="https://hal.science/search/index/?q=*&amp;authFullName_s=Aliocha Maldavsky">Aliocha Maldavsky</text:a><text:span>,</text:span><text:a xlink:type="simple" xlink:href="https://hal.science/search/index/?q=*&amp;authFullName_s=Charlotte de Castelnau L'Estoile">Charlotte de Castelnau L'Estoile</text:a><text:span>,</text:span><text:a xlink:type="simple" xlink:href="https://hal.science/search/index/?q=*&amp;authFullName_s=Ines Zupanov">Ines Zupanov</text:a><text:span>,</text:span><text:a xlink:type="simple" xlink:href="https://hal.science/search/index/?q=*&amp;authFullName_s=Marie-Lucie Copete">Marie-Lucie Copete</text:a></text:p>
              <text:p text:style-name="Normal"><text:span>Casa De Velazquez, 2011, 978-84-96820-52-4.<text:s/></text:span><text:a xlink:type="simple" xlink:href="https://dx.doi.org/10.4000/books.cvz.7772">⟨10.4000/books.cvz.7772⟩</text:a></text:p>
              <text:p text:style-name="Normal"><text:span>Ouvrages</text:span></text:p>
              <text:p text:style-name="Normal"><text:a xlink:type="simple" xlink:href="https://hal.parisnanterre.fr/hal-01402814v1">hal-01402814v1</text:a></text:p>
            </table:table-cell>
          </table:table-row>
        </table:table>
        <text:p text:style-name="P25"/>
        <text:p text:style-name="Heading2"><text:span text:style-name="T11">Autre publication scientifique (1)</text:span></text:p>
        <text:p text:style-name="P27"/>
        <table:table table:name="100fcd" table:style-name="100fcd">
          <table:table-column table:style-name="100fcd.0"/>
          <table:table-row>
            <table:table-cell office:value-type="string">
              <text:p text:style-name="Normal"><text:a xlink:type="simple" xlink:href="https://shs.hal.science/halshs-00174437v1">Histoire religieuse</text:a></text:p>
              <text:p text:style-name="Normal"><text:a xlink:type="simple" xlink:href="https://hal.science/search/index/?q=*&amp;authFullName_s=Vincent Gourdon">Vincent Gourdon</text:a><text:span>,</text:span><text:a xlink:type="simple" xlink:href="https://hal.science/search/index/?q=*&amp;authFullName_s=Aliocha Maldavsky">Aliocha Maldavsky</text:a><text:span>,</text:span><text:a xlink:type="simple" xlink:href="https://hal.science/search/index/?q=*&amp;authFullName_s=Natalie Malabre">Natalie Malabre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174437v1">halshs-001744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ocha MALDAVSKY</dc:title>
    <dc:subject/>
    <dc:description>CV</dc:description>
    <dc:creator/>
    <dc:date>2026-05-26T07:05:33.000</dc:date>
    <meta:generator>PHPWord</meta:generator>
    <meta:initial-creator>CCSD</meta:initial-creator>
    <meta:creation-date>2026-05-26T07:05:33.000</meta:creation-date>
    <meta:keyword/>
    <meta:user-defined meta:name="Category"/>
    <meta:user-defined meta:name="Company"/>
    <meta:user-defined meta:name="Manager"/>
  </office:meta>
</office:document-meta>
</file>