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a31e" style:family="table">
      <style:table-properties style:rel-width="100" table:align="center"/>
    </style:style>
    <style:style style:name="a2a3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ocha Piéch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a2a31e" table:style-name="a2a31e">
          <table:table-column table:style-name="a2a31e.0"/>
          <table:table-row>
            <table:table-cell office:value-type="string">
              <text:p text:style-name="Normal"><text:a xlink:type="simple" xlink:href="https://hal.science/hal-04715662v1">La vie religieuse dans une petite ville gasconne au tournant des XVIIe et XVIIIe siècles : l'exemple du Saint-Puy (Gers)</text:a></text:p>
              <text:p text:style-name="Normal"><text:a xlink:type="simple" xlink:href="https://hal.science/search/index/?q=*&amp;authFullName_s=Aliocha Piéchaud">Aliocha Piéchaud</text:a></text:p>
              <text:p text:style-name="Normal"><text:span>Bulletin de la Société archéologique, historique littéraire et scientifique du Gers</text:span><text:span>, 2024</text:span></text:p>
              <text:p text:style-name="Normal"><text:span>Article dans une revue</text:span></text:p>
              <text:p text:style-name="Normal"><text:a xlink:type="simple" xlink:href="https://hal.science/hal-04715662v1">hal-0471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666v1">Un armorial gascon du XVIe siècle</text:a></text:p>
              <text:p text:style-name="Normal"><text:a xlink:type="simple" xlink:href="https://hal.science/search/index/?q=*&amp;authFullName_s=Aliocha Piéchaud">Aliocha Piéchaud</text:a></text:p>
              <text:p text:style-name="Normal"><text:span>Bulletin de la Société archéologique, historique littéraire et scientifique du Gers</text:span><text:span>, 2022, p. 45-48</text:span></text:p>
              <text:p text:style-name="Normal"><text:span>Article dans une revue</text:span></text:p>
              <text:p text:style-name="Normal"><text:a xlink:type="simple" xlink:href="https://hal.science/hal-04715666v1">hal-047156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ocha Piéchaud</dc:title>
    <dc:subject/>
    <dc:description>CV</dc:description>
    <dc:creator/>
    <dc:date>2026-03-04T03:33:19.000</dc:date>
    <meta:generator>PHPWord</meta:generator>
    <meta:initial-creator>CCSD</meta:initial-creator>
    <meta:creation-date>2026-03-04T03:33:19.000</meta:creation-date>
    <meta:keyword/>
    <meta:user-defined meta:name="Category"/>
    <meta:user-defined meta:name="Company"/>
    <meta:user-defined meta:name="Manager"/>
  </office:meta>
</office:document-meta>
</file>