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92bf" style:family="table">
      <style:table-properties style:rel-width="100" table:align="center"/>
    </style:style>
    <style:style style:name="7d92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ou Badara DIA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d92bf" table:style-name="7d92bf">
          <table:table-column table:style-name="7d92bf.0"/>
          <table:table-row>
            <table:table-cell office:value-type="string">
              <text:p text:style-name="Normal"><text:a xlink:type="simple" xlink:href="https://hal.science/hal-04337445v1">Creating corpora with semi-automatic middle Chinese phonetic glosses</text:a></text:p>
              <text:p text:style-name="Normal"><text:a xlink:type="simple" xlink:href="https://hal.science/search/index/?q=*&amp;authFullName_s=Alexander Delaporte">Alexander Delaporte</text:a><text:span>,</text:span><text:a xlink:type="simple" xlink:href="https://hal.science/search/index/?q=*&amp;authFullName_s=Aliou Badara Diagne">Aliou Badara Diagne</text:a></text:p>
              <text:p text:style-name="Normal"><text:span>第十四屆「數位典藏與數位人文國際研討會」 The 14th International Conference on Digital Archives and Digital Humanities</text:span><text:span>, 臺灣數位人文學會; 成功大學文學院; 臺灣歷史博物館; 中央研究院人文社會科學研究中心; 成功大學人文社會科學中心; 國家科學及技術委員會; 成功大學中國文學系、成功大學文學院多元文化研究中心, Dec 2023, Tainan, Taiwan</text:span></text:p>
              <text:p text:style-name="Normal"><text:span>Communication dans un congrès</text:span></text:p>
              <text:p text:style-name="Normal"><text:a xlink:type="simple" xlink:href="https://hal.science/hal-04337445v1">hal-04337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ou Badara DIAGNE</dc:title>
    <dc:subject/>
    <dc:description>CV</dc:description>
    <dc:creator/>
    <dc:date>2026-04-07T01:35:18.000</dc:date>
    <meta:generator>PHPWord</meta:generator>
    <meta:initial-creator>CCSD</meta:initial-creator>
    <meta:creation-date>2026-04-07T01:35:18.000</meta:creation-date>
    <meta:keyword/>
    <meta:user-defined meta:name="Category"/>
    <meta:user-defined meta:name="Company"/>
    <meta:user-defined meta:name="Manager"/>
  </office:meta>
</office:document-meta>
</file>