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7021" style:family="table">
      <style:table-properties style:rel-width="100" table:align="center"/>
    </style:style>
    <style:style style:name="367021.0" style:family="table-column">
      <style:table-column-properties style:column-width="0.00cm"/>
    </style:style>
    <style:style style:name="fcce45" style:family="table">
      <style:table-properties style:rel-width="100" table:align="center"/>
    </style:style>
    <style:style style:name="fcce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er 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367021" table:style-name="367021">
          <table:table-column table:style-name="367021.0"/>
          <table:table-row>
            <table:table-cell office:value-type="string">
              <text:p text:style-name="Normal"><text:a xlink:type="simple" xlink:href="https://hal.science/hal-05583398v1">Solar multi-vector energy systems (2019–2024): Technical performance, economic viability, and environmental benefits across climates</text:a></text:p>
              <text:p text:style-name="Normal"><text:a xlink:type="simple" xlink:href="https://hal.science/search/index/?q=*&amp;authFullName_s=Tarek Ibrahim">Tarek Ibrahim</text:a><text:span>,</text:span><text:a xlink:type="simple" xlink:href="https://hal.science/search/index/?q=*&amp;authFullName_s=Benoit Durillon">Benoit Durillon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Samer Ali">Samer Ali</text:a><text:span>,</text:span><text:a xlink:type="simple" xlink:href="https://hal.science/search/index/?q=*&amp;authFullName_s=Christophe Saudemont">Christophe Saudemont</text:a><text:span>et al.</text:span></text:p>
              <text:p text:style-name="Normal"><text:span>International Communications in Heat and Mass Transfer</text:span><text:span>, 2026, 174, pp.110909.<text:s/></text:span><text:a xlink:type="simple" xlink:href="https://dx.doi.org/10.1016/j.icheatmasstransfer.2026.110909">⟨10.1016/j.icheatmasstransfer.2026.110909⟩</text:a></text:p>
              <text:p text:style-name="Normal"><text:span>Article dans une revue</text:span></text:p>
              <text:p text:style-name="Normal"><text:a xlink:type="simple" xlink:href="https://hal.science/hal-05583398v1">hal-0558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313v1">Hybrid solar–exhaust heat recovery heat pump system: A combined experimental and numerical study for high-efficiency sustainable heating</text:a></text:p>
              <text:p text:style-name="Normal"><text:a xlink:type="simple" xlink:href="https://hal.science/search/index/?q=*&amp;authFullName_s=Rabih Murr">Rabih Murr</text:a><text:span>,</text:span><text:a xlink:type="simple" xlink:href="https://hal.science/search/index/?q=*&amp;authFullName_s=Tarek Ibrahim">Tarek Ibrahim</text:a><text:span>,</text:span><text:a xlink:type="simple" xlink:href="https://hal.science/search/index/?q=*&amp;authFullName_s=Nicolas Youssef">Nicolas Youssef</text:a><text:span>,</text:span><text:a xlink:type="simple" xlink:href="https://hal.science/search/index/?q=*&amp;authFullName_s=Samer Ali">Samer Ali</text:a><text:span>,</text:span><text:a xlink:type="simple" xlink:href="https://hal.science/search/index/?q=*&amp;authFullName_s=Wassim Salameh">Wassim Salameh</text:a><text:span>et al.</text:span></text:p>
              <text:p text:style-name="Normal"><text:span>Unconventional Resources</text:span><text:span>, 2026, 11, pp.100348.<text:s/></text:span><text:a xlink:type="simple" xlink:href="https://dx.doi.org/10.1016/j.uncres.2026.100348">⟨10.1016/j.uncres.2026.100348⟩</text:a></text:p>
              <text:p text:style-name="Normal"><text:span>Article dans une revue</text:span></text:p>
              <text:p text:style-name="Normal"><text:a xlink:type="simple" xlink:href="https://hal.science/hal-05583313v1">hal-0558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375v1">Energy, economic, and environmental assessment of hybrid water-cooled photovoltaic systems with nanofluids and thermoelectric generators - Comparative and parametric analysis in contrasting climates</text:a></text:p>
              <text:p text:style-name="Normal"><text:a xlink:type="simple" xlink:href="https://hal.science/search/index/?q=*&amp;authFullName_s=Hassan Raad">Hassan Raad</text:a><text:span>,</text:span><text:a xlink:type="simple" xlink:href="https://hal.science/search/index/?q=*&amp;authFullName_s=Samer Ali">Samer Ali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Khaled Chahine">Khaled Chahine</text:a><text:span>et al.</text:span></text:p>
              <text:p text:style-name="Normal"><text:span>Unconventional Resources</text:span><text:span>, 2026, 12, pp.100387.<text:s/></text:span><text:a xlink:type="simple" xlink:href="https://dx.doi.org/10.1016/j.uncres.2026.100387">⟨10.1016/j.uncres.2026.100387⟩</text:a></text:p>
              <text:p text:style-name="Normal"><text:span>Article dans une revue</text:span></text:p>
              <text:p text:style-name="Normal"><text:a xlink:type="simple" xlink:href="https://hal.science/hal-05583375v1">hal-0558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763v1">Comprehensive 4E assessment of diesel exhaust waste heat recovery for domestic water preheating using a concentric-tube heat exchanger</text:a></text:p>
              <text:p text:style-name="Normal"><text:a xlink:type="simple" xlink:href="https://hal.science/search/index/?q=*&amp;authFullName_s=Rassol Hamed Rasheed">Rassol Hamed Rasheed</text:a><text:span>,</text:span><text:a xlink:type="simple" xlink:href="https://hal.science/search/index/?q=*&amp;authFullName_s=Samer Ali">Samer Ali</text:a><text:span>,</text:span><text:a xlink:type="simple" xlink:href="https://hal.science/search/index/?q=*&amp;authFullName_s=Ahmed Mohsin Alsayah">Ahmed Mohsin Alsayah</text:a><text:span>,</text:span><text:a xlink:type="simple" xlink:href="https://hal.science/search/index/?q=*&amp;authFullName_s=Mohammed Alshukri">Mohammed Alshukri</text:a><text:span>,</text:span><text:a xlink:type="simple" xlink:href="https://hal.science/search/index/?q=*&amp;authFullName_s=Saif Ali Kadhim">Saif Ali Kadhim</text:a><text:span>et al.</text:span></text:p>
              <text:p text:style-name="Normal"><text:span>Energy Conversion and Management: X</text:span><text:span>, 2026, 30, pp.101731.<text:s/></text:span><text:a xlink:type="simple" xlink:href="https://dx.doi.org/10.1016/j.ecmx.2026.101731">⟨10.1016/j.ecmx.2026.101731⟩</text:a></text:p>
              <text:p text:style-name="Normal"><text:span>Article dans une revue</text:span></text:p>
              <text:p text:style-name="Normal"><text:a xlink:type="simple" xlink:href="https://hal.science/hal-05572763v1">hal-0557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346v1">3E parametric analysis of hybrid phase change material cooling techniques for enhanced photovoltaic panel efficiency – a power plant case study</text:a></text:p>
              <text:p text:style-name="Normal"><text:a xlink:type="simple" xlink:href="https://hal.science/search/index/?q=*&amp;authFullName_s=Tarek Ibrahim">Tarek Ibrahim</text:a><text:span>,</text:span><text:a xlink:type="simple" xlink:href="https://hal.science/search/index/?q=*&amp;authFullName_s=Rassol Hamed Rasheed">Rassol Hamed Rasheed</text:a><text:span>,</text:span><text:a xlink:type="simple" xlink:href="https://hal.science/search/index/?q=*&amp;authFullName_s=Ahmed Mohsin Alsayah">Ahmed Mohsin Alsayah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Samer Ali">Samer Ali</text:a><text:span>et al.</text:span></text:p>
              <text:p text:style-name="Normal"><text:span>Applied Thermal Engineering</text:span><text:span>, 2026, 284, pp.129133.<text:s/></text:span><text:a xlink:type="simple" xlink:href="https://dx.doi.org/10.1016/j.applthermaleng.2025.129133">⟨10.1016/j.applthermaleng.2025.129133⟩</text:a></text:p>
              <text:p text:style-name="Normal"><text:span>Article dans une revue</text:span></text:p>
              <text:p text:style-name="Normal"><text:a xlink:type="simple" xlink:href="https://hal.science/hal-05583346v1">hal-0558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332v1">On the robustness of adjoint shape optimization method when applied to the optimal design of vortex generators: The impact of the Reynolds number</text:a></text:p>
              <text:p text:style-name="Normal"><text:a xlink:type="simple" xlink:href="https://hal.science/search/index/?q=*&amp;authFullName_s=Samer Ali">Samer Ali</text:a><text:span>,</text:span><text:a xlink:type="simple" xlink:href="https://hal.science/search/index/?q=*&amp;authFullName_s=Dunia Houalla">Dunia Houalla</text:a><text:span>,</text:span><text:a xlink:type="simple" xlink:href="https://hal.science/search/index/?q=*&amp;authFullName_s=Rani Taher">Rani Taher</text:a><text:span>,</text:span><text:a xlink:type="simple" xlink:href="https://hal.science/search/index/?q=*&amp;authFullName_s=Haoran Zhang">Haoran Zhang</text:a><text:span>,</text:span><text:a xlink:type="simple" xlink:href="https://hal.science/search/index/?q=*&amp;authFullName_s=Chongrui Yang">Chongrui Yang</text:a><text:span>et al.</text:span></text:p>
              <text:p text:style-name="Normal"><text:span>International Communications in Heat and Mass Transfer</text:span><text:span>, 2026, 175, pp.111102.<text:s/></text:span><text:a xlink:type="simple" xlink:href="https://dx.doi.org/10.1016/j.icheatmasstransfer.2026.111102">⟨10.1016/j.icheatmasstransfer.2026.111102⟩</text:a></text:p>
              <text:p text:style-name="Normal"><text:span>Article dans une revue</text:span></text:p>
              <text:p text:style-name="Normal"><text:a xlink:type="simple" xlink:href="https://hal.science/hal-05583332v1">hal-0558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655v1">Enhancing heat transfer in concentric-tube heat exchangers: A CFD study on multi-tube configurations and design criteria</text:a></text:p>
              <text:p text:style-name="Normal"><text:a xlink:type="simple" xlink:href="https://hal.science/search/index/?q=*&amp;authFullName_s=Samer Ali">Samer Ali</text:a><text:span>,</text:span><text:a xlink:type="simple" xlink:href="https://hal.science/search/index/?q=*&amp;authFullName_s=Rani Taher">Rani Taher</text:a><text:span>,</text:span><text:a xlink:type="simple" xlink:href="https://hal.science/search/index/?q=*&amp;authFullName_s=Alain Khaled Chaaban">Alain Khaled Chaaban</text:a><text:span>,</text:span><text:a xlink:type="simple" xlink:href="https://hal.science/search/index/?q=*&amp;authFullName_s=Ali Hage-Diab">Ali Hage-Diab</text:a><text:span>,</text:span><text:a xlink:type="simple" xlink:href="https://hal.science/search/index/?q=*&amp;authFullName_s=Jalal Faraj">Jalal Faraj</text:a><text:span>et al.</text:span></text:p>
              <text:p text:style-name="Normal"><text:span>Thermal Science and Engineering Progress</text:span><text:span>, 2025, 67, pp.104193.<text:s/></text:span><text:a xlink:type="simple" xlink:href="https://dx.doi.org/10.1016/j.tsep.2025.104193">⟨10.1016/j.tsep.2025.104193⟩</text:a></text:p>
              <text:p text:style-name="Normal"><text:span>Article dans une revue</text:span></text:p>
              <text:p text:style-name="Normal"><text:a xlink:type="simple" xlink:href="https://hal.science/hal-05328655v1">hal-0532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867v1">Parametric enviro-economic analysis of cooling photovoltaic panels with phase change materials</text:a></text:p>
              <text:p text:style-name="Normal"><text:a xlink:type="simple" xlink:href="https://hal.science/search/index/?q=*&amp;authFullName_s=Tarek Ibrahim">Tarek Ibrahim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Hicham El Hage">Hicham El Hage</text:a><text:span>,</text:span><text:a xlink:type="simple" xlink:href="https://hal.science/search/index/?q=*&amp;authFullName_s=Rani Taher">Rani Taher</text:a><text:span>,</text:span><text:a xlink:type="simple" xlink:href="https://hal.science/search/index/?q=*&amp;authFullName_s=Samer Ali">Samer Ali</text:a><text:span>et al.</text:span></text:p>
              <text:p text:style-name="Normal"><text:span>International Journal of Thermofluids</text:span><text:span>, 2025, 27, pp.101151.<text:s/></text:span><text:a xlink:type="simple" xlink:href="https://dx.doi.org/10.1016/j.ijft.2025.101151">⟨10.1016/j.ijft.2025.101151⟩</text:a></text:p>
              <text:p text:style-name="Normal"><text:span>Article dans une revue</text:span></text:p>
              <text:p text:style-name="Normal"><text:a xlink:type="simple" xlink:href="https://hal.science/hal-05043867v1">hal-0504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840v1">High-performance pyramid solar still with hemispherical fins and parabolic collector: A numerical investigation for sustainable water desalination</text:a></text:p>
              <text:p text:style-name="Normal"><text:a xlink:type="simple" xlink:href="https://hal.science/search/index/?q=*&amp;authFullName_s=Angham Fadil Abed">Angham Fadil Abed</text:a><text:span>,</text:span><text:a xlink:type="simple" xlink:href="https://hal.science/search/index/?q=*&amp;authFullName_s=Ahmed Mohsin Alsayah">Ahmed Mohsin Alsayah</text:a><text:span>,</text:span><text:a xlink:type="simple" xlink:href="https://hal.science/search/index/?q=*&amp;authFullName_s=Mohammed Alshukri">Mohammed Alshukri</text:a><text:span>,</text:span><text:a xlink:type="simple" xlink:href="https://hal.science/search/index/?q=*&amp;authFullName_s=Samer Ali">Samer Ali</text:a><text:span>,</text:span><text:a xlink:type="simple" xlink:href="https://hal.science/search/index/?q=*&amp;authFullName_s=Jalal Faraj">Jalal Faraj</text:a><text:span>et al.</text:span></text:p>
              <text:p text:style-name="Normal"><text:span>International Communications in Heat and Mass Transfer</text:span><text:span>, 2025, 169, pp.109621.<text:s/></text:span><text:a xlink:type="simple" xlink:href="https://dx.doi.org/10.1016/j.icheatmasstransfer.2025.109621">⟨10.1016/j.icheatmasstransfer.2025.109621⟩</text:a></text:p>
              <text:p text:style-name="Normal"><text:span>Article dans une revue</text:span></text:p>
              <text:p text:style-name="Normal"><text:a xlink:type="simple" xlink:href="https://hal.science/hal-05324840v1">hal-0532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708v1">Using geothermal energy in enhancing all-air HVAC system performance - Case study, thermal analysis and economic insights</text:a></text:p>
              <text:p text:style-name="Normal"><text:a xlink:type="simple" xlink:href="https://hal.science/search/index/?q=*&amp;authFullName_s=Mohamad Darwiche">Mohamad Darwiche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Samer Ali">Samer Ali</text:a><text:span>,</text:span><text:a xlink:type="simple" xlink:href="https://hal.science/search/index/?q=*&amp;authFullName_s=Rabih Murr">Rabih Murr</text:a><text:span>,</text:span><text:a xlink:type="simple" xlink:href="https://hal.science/search/index/?q=*&amp;authFullName_s=Rani Taher">Rani Taher</text:a><text:span>et al.</text:span></text:p>
              <text:p text:style-name="Normal"><text:span>Unconventional Resources</text:span><text:span>, 2025, 5, pp.100125.<text:s/></text:span><text:a xlink:type="simple" xlink:href="https://dx.doi.org/10.1016/j.uncres.2024.100125">⟨10.1016/j.uncres.2024.100125⟩</text:a></text:p>
              <text:p text:style-name="Normal"><text:span>Article dans une revue</text:span></text:p>
              <text:p text:style-name="Normal"><text:a xlink:type="simple" xlink:href="https://hal.science/hal-04815708v1">hal-0481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578v1">A high-accuracy CFD-based correlation for single-phase turbulent flow in axial multi-tube heat exchangers</text:a></text:p>
              <text:p text:style-name="Normal"><text:a xlink:type="simple" xlink:href="https://hal.science/search/index/?q=*&amp;authFullName_s=Samer Ali">Samer Ali</text:a><text:span>,</text:span><text:a xlink:type="simple" xlink:href="https://hal.science/search/index/?q=*&amp;authFullName_s=Rani Taher">Rani Taher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Mahmoud Khaled">Mahmoud Khaled</text:a><text:span>,</text:span><text:a xlink:type="simple" xlink:href="https://hal.science/search/index/?q=*&amp;authFullName_s=Tareq Salameh">Tareq Salameh</text:a><text:span>et al.</text:span></text:p>
              <text:p text:style-name="Normal"><text:span>Results in engineering</text:span><text:span>, 2025, 28, pp.107219.<text:s/></text:span><text:a xlink:type="simple" xlink:href="https://dx.doi.org/10.1016/j.rineng.2025.107219">⟨10.1016/j.rineng.2025.107219⟩</text:a></text:p>
              <text:p text:style-name="Normal"><text:span>Article dans une revue</text:span></text:p>
              <text:p text:style-name="Normal"><text:a xlink:type="simple" xlink:href="https://hal.science/hal-05328578v1">hal-0532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851v1">Random forest Regressor-driven prediction of solar still performance: A fast and accurate alternative to CFD simulations</text:a></text:p>
              <text:p text:style-name="Normal"><text:a xlink:type="simple" xlink:href="https://hal.science/search/index/?q=*&amp;authFullName_s=Ahmad Fawaz">Ahmad Fawaz</text:a><text:span>,</text:span><text:a xlink:type="simple" xlink:href="https://hal.science/search/index/?q=*&amp;authFullName_s=Angham Fadil Abed">Angham Fadil Abed</text:a><text:span>,</text:span><text:a xlink:type="simple" xlink:href="https://hal.science/search/index/?q=*&amp;authFullName_s=Mohammed Alshukri">Mohammed Alshukri</text:a><text:span>,</text:span><text:a xlink:type="simple" xlink:href="https://hal.science/search/index/?q=*&amp;authFullName_s=Ahmed Mohsin Alsayah">Ahmed Mohsin Alsayah</text:a><text:span>,</text:span><text:a xlink:type="simple" xlink:href="https://hal.science/search/index/?q=*&amp;authFullName_s=Samer Ali">Samer Ali</text:a><text:span>et al.</text:span></text:p>
              <text:p text:style-name="Normal"><text:span>Results in engineering</text:span><text:span>, 2025, 28, pp.107273.<text:s/></text:span><text:a xlink:type="simple" xlink:href="https://dx.doi.org/10.1016/j.rineng.2025.107273">⟨10.1016/j.rineng.2025.107273⟩</text:a></text:p>
              <text:p text:style-name="Normal"><text:span>Article dans une revue</text:span></text:p>
              <text:p text:style-name="Normal"><text:a xlink:type="simple" xlink:href="https://hal.science/hal-05324851v1">hal-0532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530v1">Parametric energy, economic and environmental analysis of cooling photovoltaic panels with hybrid phase change materials</text:a></text:p>
              <text:p text:style-name="Normal"><text:a xlink:type="simple" xlink:href="https://hal.science/search/index/?q=*&amp;authFullName_s=Tarek Ibrahim">Tarek Ibrahim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Khaled Chahine">Khaled Chahine</text:a><text:span>,</text:span><text:a xlink:type="simple" xlink:href="https://hal.science/search/index/?q=*&amp;authFullName_s=Samer Ali">Samer Ali</text:a><text:span>,</text:span><text:a xlink:type="simple" xlink:href="https://hal.science/search/index/?q=*&amp;authFullName_s=Cathy Castelain">Cathy Castelain</text:a><text:span>et al.</text:span></text:p>
              <text:p text:style-name="Normal"><text:span>Management of Environmental Quality: An International Journal</text:span><text:span>, 2025, 37 (3), pp.684-707.<text:s/></text:span><text:a xlink:type="simple" xlink:href="https://dx.doi.org/10.1108/MEQ-04-2025-0228">⟨10.1108/MEQ-04-2025-0228⟩</text:a></text:p>
              <text:p text:style-name="Normal"><text:span>Article dans une revue</text:span></text:p>
              <text:p text:style-name="Normal"><text:a xlink:type="simple" xlink:href="https://hal.science/hal-05575530v1">hal-0557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430v1">Parametric thermodynamic and exergo-environmental analysis of a concentric-tube heat exchanger for exhaust-gas heat recovery</text:a></text:p>
              <text:p text:style-name="Normal"><text:a xlink:type="simple" xlink:href="https://hal.science/search/index/?q=*&amp;authFullName_s=Samer Ali">Samer Ali</text:a><text:span>,</text:span><text:a xlink:type="simple" xlink:href="https://hal.science/search/index/?q=*&amp;authFullName_s=Ahmed Mohsin Alsayah">Ahmed Mohsin Alsayah</text:a><text:span>,</text:span><text:a xlink:type="simple" xlink:href="https://hal.science/search/index/?q=*&amp;authFullName_s=Saif Ali Kadhim">Saif Ali Kadhim</text:a><text:span>,</text:span><text:a xlink:type="simple" xlink:href="https://hal.science/search/index/?q=*&amp;authFullName_s=Marwan Fahs">Marwan Fahs</text:a><text:span>,</text:span><text:a xlink:type="simple" xlink:href="https://hal.science/search/index/?q=*&amp;authFullName_s=Jalal Faraj">Jalal Faraj</text:a><text:span>et al.</text:span></text:p>
              <text:p text:style-name="Normal"><text:span>Energy Conversion and Management: X</text:span><text:span>, 2025, 27, pp.101155.<text:s/></text:span><text:a xlink:type="simple" xlink:href="https://dx.doi.org/10.1016/j.ecmx.2025.101155">⟨10.1016/j.ecmx.2025.101155⟩</text:a></text:p>
              <text:p text:style-name="Normal"><text:span>Article dans une revue</text:span></text:p>
              <text:p text:style-name="Normal"><text:a xlink:type="simple" xlink:href="https://hal.science/hal-05583430v1">hal-0558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811v1">Optimizing solar panel tilt angles for enhanced energy Production: Case studies in Lebanon</text:a></text:p>
              <text:p text:style-name="Normal"><text:a xlink:type="simple" xlink:href="https://hal.science/search/index/?q=*&amp;authFullName_s=Hassan Moussa Nahim">Hassan Moussa Nahim</text:a><text:span>,</text:span><text:a xlink:type="simple" xlink:href="https://hal.science/search/index/?q=*&amp;authFullName_s=Tarek Ibrahim">Tarek Ibrahim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Samer Ali">Samer Ali</text:a><text:span>,</text:span><text:a xlink:type="simple" xlink:href="https://hal.science/search/index/?q=*&amp;authFullName_s=Mahmoud Khaled">Mahmoud Khaled</text:a><text:span>et al.</text:span></text:p>
              <text:p text:style-name="Normal"><text:span>Case Studies in Thermal Engineering</text:span><text:span>, 2025, 73, pp.106720.<text:s/></text:span><text:a xlink:type="simple" xlink:href="https://dx.doi.org/10.1016/j.csite.2025.106720">⟨10.1016/j.csite.2025.106720⟩</text:a></text:p>
              <text:p text:style-name="Normal"><text:span>Article dans une revue</text:span></text:p>
              <text:p text:style-name="Normal"><text:a xlink:type="simple" xlink:href="https://hal.science/hal-05573811v1">hal-0557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410v1">A comprehensive review of solar energy systems: Technical, economic, and environmental perspectives for sustainable development</text:a></text:p>
              <text:p text:style-name="Normal"><text:a xlink:type="simple" xlink:href="https://hal.science/search/index/?q=*&amp;authFullName_s=Tarek Ibrahim">Tarek Ibrahim</text:a><text:span>,</text:span><text:a xlink:type="simple" xlink:href="https://hal.science/search/index/?q=*&amp;authFullName_s=Benoit Durillon">Benoit Durillon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Samer Ali">Samer Ali</text:a><text:span>,</text:span><text:a xlink:type="simple" xlink:href="https://hal.science/search/index/?q=*&amp;authFullName_s=Cristophe Saudemont">Cristophe Saudemont</text:a><text:span>et al.</text:span></text:p>
              <text:p text:style-name="Normal"><text:span>International Communications in Heat and Mass Transfer</text:span><text:span>, 2025, 165, pp.109095.<text:s/></text:span><text:a xlink:type="simple" xlink:href="https://dx.doi.org/10.1016/j.icheatmasstransfer.2025.109095">⟨10.1016/j.icheatmasstransfer.2025.109095⟩</text:a></text:p>
              <text:p text:style-name="Normal"><text:span>Article dans une revue</text:span></text:p>
              <text:p text:style-name="Normal"><text:a xlink:type="simple" xlink:href="https://hal.science/hal-05583410v1">hal-0558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438v1">Prediction of overall heat transfer coefficient in concentric tube heat exchangers using artificial neural networks: A comparative study with empirical correlations</text:a></text:p>
              <text:p text:style-name="Normal"><text:a xlink:type="simple" xlink:href="https://hal.science/search/index/?q=*&amp;authFullName_s=Ahmed Mohsin Alsayah">Ahmed Mohsin Alsayah</text:a><text:span>,</text:span><text:a xlink:type="simple" xlink:href="https://hal.science/search/index/?q=*&amp;authFullName_s=Mohammed Alshukri">Mohammed Alshukri</text:a><text:span>,</text:span><text:a xlink:type="simple" xlink:href="https://hal.science/search/index/?q=*&amp;authFullName_s=Samer Ali">Samer Ali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Mahmoud Khaled">Mahmoud Khaled</text:a></text:p>
              <text:p text:style-name="Normal"><text:span>International Communications in Heat and Mass Transfer</text:span><text:span>, 2025, 163, pp.108723.<text:s/></text:span><text:a xlink:type="simple" xlink:href="https://dx.doi.org/10.1016/j.icheatmasstransfer.2025.108723">⟨10.1016/j.icheatmasstransfer.2025.108723⟩</text:a></text:p>
              <text:p text:style-name="Normal"><text:span>Article dans une revue</text:span></text:p>
              <text:p text:style-name="Normal"><text:a xlink:type="simple" xlink:href="https://hal.science/hal-05583438v1">hal-0558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761v1">Integrating HVAC condenser airflow and exhaust gas heat for enhanced thermoelectric power generation</text:a></text:p>
              <text:p text:style-name="Normal"><text:a xlink:type="simple" xlink:href="https://hal.science/search/index/?q=*&amp;authFullName_s=Rassol Hamed Rasheed">Rassol Hamed Rasheed</text:a><text:span>,</text:span><text:a xlink:type="simple" xlink:href="https://hal.science/search/index/?q=*&amp;authFullName_s=Ahmed Mohsin Alsayah">Ahmed Mohsin Alsayah</text:a><text:span>,</text:span><text:a xlink:type="simple" xlink:href="https://hal.science/search/index/?q=*&amp;authFullName_s=Mohammed Alshukri">Mohammed Alshukri</text:a><text:span>,</text:span><text:a xlink:type="simple" xlink:href="https://hal.science/search/index/?q=*&amp;authFullName_s=Chadi Nohra">Chadi Nohra</text:a><text:span>,</text:span><text:a xlink:type="simple" xlink:href="https://hal.science/search/index/?q=*&amp;authFullName_s=Jalal Faraj">Jalal Faraj</text:a><text:span>et al.</text:span></text:p>
              <text:p text:style-name="Normal"><text:span>Results in engineering</text:span><text:span>, 2025, 26, pp.105534.<text:s/></text:span><text:a xlink:type="simple" xlink:href="https://dx.doi.org/10.1016/j.rineng.2025.105534">⟨10.1016/j.rineng.2025.105534⟩</text:a></text:p>
              <text:p text:style-name="Normal"><text:span>Article dans une revue</text:span></text:p>
              <text:p text:style-name="Normal"><text:a xlink:type="simple" xlink:href="https://hal.science/hal-05573761v1">hal-0557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769v1">Boosting thermoelectric power generation with black body coatings and oil thermal storage tank</text:a></text:p>
              <text:p text:style-name="Normal"><text:a xlink:type="simple" xlink:href="https://hal.science/search/index/?q=*&amp;authFullName_s=Jalal Faraj">Jalal Faraj</text:a><text:span>,</text:span><text:a xlink:type="simple" xlink:href="https://hal.science/search/index/?q=*&amp;authFullName_s=Georges El Achkar">Georges El Achkar</text:a><text:span>,</text:span><text:a xlink:type="simple" xlink:href="https://hal.science/search/index/?q=*&amp;authFullName_s=Mohammad Hammoud">Mohammad Hammoud</text:a><text:span>,</text:span><text:a xlink:type="simple" xlink:href="https://hal.science/search/index/?q=*&amp;authFullName_s=Rani Taher">Rani Taher</text:a><text:span>,</text:span><text:a xlink:type="simple" xlink:href="https://hal.science/search/index/?q=*&amp;authFullName_s=Samer Ali">Samer Ali</text:a><text:span>et al.</text:span></text:p>
              <text:p text:style-name="Normal"><text:span>Unconventional Resources</text:span><text:span>, 2025, 8, pp.100237.<text:s/></text:span><text:a xlink:type="simple" xlink:href="https://dx.doi.org/10.1016/j.uncres.2025.100237">⟨10.1016/j.uncres.2025.100237⟩</text:a></text:p>
              <text:p text:style-name="Normal"><text:span>Article dans une revue</text:span></text:p>
              <text:p text:style-name="Normal"><text:a xlink:type="simple" xlink:href="https://hal.science/hal-05573769v1">hal-0557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2611v1">Enhancing photovoltaic panel efficiency through Water-Cooling: A parametric comparative evaluation of energetic, economic, and environmental benefits</text:a></text:p>
              <text:p text:style-name="Normal"><text:a xlink:type="simple" xlink:href="https://hal.science/search/index/?q=*&amp;authFullName_s=Hassan Raad">Hassan Raad</text:a><text:span>,</text:span><text:a xlink:type="simple" xlink:href="https://hal.science/search/index/?q=*&amp;authFullName_s=Samer Ali">Samer Ali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Khaled Chahine">Khaled Chahine</text:a><text:span>et al.</text:span></text:p>
              <text:p text:style-name="Normal"><text:span>Unconventional Resources</text:span><text:span>, 2025, 7, pp.100208.<text:s/></text:span><text:a xlink:type="simple" xlink:href="https://dx.doi.org/10.1016/j.uncres.2025.100208">⟨10.1016/j.uncres.2025.100208⟩</text:a></text:p>
              <text:p text:style-name="Normal"><text:span>Article dans une revue</text:span></text:p>
              <text:p text:style-name="Normal"><text:a xlink:type="simple" xlink:href="https://hal.science/hal-05152611v1">hal-0515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595v1">Enhancing Photovoltaic Performance through Water-Based Cooling: A Comprehensive Review of Passive and Active Techniques</text:a></text:p>
              <text:p text:style-name="Normal"><text:a xlink:type="simple" xlink:href="https://hal.science/search/index/?q=*&amp;authFullName_s=Hassan Raad">Hassan Raad</text:a><text:span>,</text:span><text:a xlink:type="simple" xlink:href="https://hal.science/search/index/?q=*&amp;authFullName_s=Samer Ali">Samer Ali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Khaled Chahine">Khaled Chahine</text:a><text:span>et al.</text:span></text:p>
              <text:p text:style-name="Normal"><text:span>Applied Thermal Engineering</text:span><text:span>, 2025, 283, pp.128943.<text:s/></text:span><text:a xlink:type="simple" xlink:href="https://dx.doi.org/10.1016/j.applthermaleng.2025.128943">⟨10.1016/j.applthermaleng.2025.128943⟩</text:a></text:p>
              <text:p text:style-name="Normal"><text:span>Article dans une revue</text:span></text:p>
              <text:p text:style-name="Normal"><text:a xlink:type="simple" xlink:href="https://hal.science/hal-05398595v1">hal-0539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453v1">Heat transfer, exergy, and cost: A sustainable analysis of concentric tube heat exchangers</text:a></text:p>
              <text:p text:style-name="Normal"><text:a xlink:type="simple" xlink:href="https://hal.science/search/index/?q=*&amp;authFullName_s=Samer Ali">Samer Ali</text:a><text:span>,</text:span><text:a xlink:type="simple" xlink:href="https://hal.science/search/index/?q=*&amp;authFullName_s=Chadi Nohra">Chadi Nohra</text:a><text:span>,</text:span><text:a xlink:type="simple" xlink:href="https://hal.science/search/index/?q=*&amp;authFullName_s=Georges El Achkar">Georges El Achkar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Mahmoud Khaled">Mahmoud Khaled</text:a></text:p>
              <text:p text:style-name="Normal"><text:span>Case Studies in Thermal Engineering</text:span><text:span>, 2025, 68, pp.105833.<text:s/></text:span><text:a xlink:type="simple" xlink:href="https://dx.doi.org/10.1016/j.csite.2025.105833">⟨10.1016/j.csite.2025.105833⟩</text:a></text:p>
              <text:p text:style-name="Normal"><text:span>Article dans une revue</text:span></text:p>
              <text:p text:style-name="Normal"><text:a xlink:type="simple" xlink:href="https://hal.science/hal-05583453v1">hal-0558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64v1">A correlation for U-value for laminar and turbulent flows in concentric tube heat exchangers</text:a></text:p>
              <text:p text:style-name="Normal"><text:a xlink:type="simple" xlink:href="https://hal.science/search/index/?q=*&amp;authFullName_s=Samer Ali">Samer Ali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Mahmoud Khaled">Mahmoud Khaled</text:a></text:p>
              <text:p text:style-name="Normal"><text:span>International Journal of Thermofluids</text:span><text:span>, 2024, 23, pp.100797.<text:s/></text:span><text:a xlink:type="simple" xlink:href="https://dx.doi.org/10.1016/j.ijft.2024.100797">⟨10.1016/j.ijft.2024.100797⟩</text:a></text:p>
              <text:p text:style-name="Normal"><text:span>Article dans une revue</text:span></text:p>
              <text:p text:style-name="Normal"><text:a xlink:type="simple" xlink:href="https://hal.science/hal-04883464v1">hal-0488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11v1">Heat recovery from hot water drainage: CFD simulation, energy efficiency and exergoeconomic analysis of concentric tube heat exchangers</text:a></text:p>
              <text:p text:style-name="Normal"><text:a xlink:type="simple" xlink:href="https://hal.science/search/index/?q=*&amp;authFullName_s=Samer Ali">Samer Ali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Mahmoud Khaled">Mahmoud Khaled</text:a></text:p>
              <text:p text:style-name="Normal"><text:span>Journal of Building Engineering</text:span><text:span>, 2024, 98, pp.111034.<text:s/></text:span><text:a xlink:type="simple" xlink:href="https://dx.doi.org/10.1016/j.jobe.2024.111034">⟨10.1016/j.jobe.2024.111034⟩</text:a></text:p>
              <text:p text:style-name="Normal"><text:span>Article dans une revue</text:span></text:p>
              <text:p text:style-name="Normal"><text:a xlink:type="simple" xlink:href="https://hal.science/hal-04817111v1">hal-0481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010v1">Geothermal energy concept applied to All-Air HVAC system</text:a></text:p>
              <text:p text:style-name="Normal"><text:a xlink:type="simple" xlink:href="https://hal.science/search/index/?q=*&amp;authFullName_s=Mohamad Darwiche">Mohamad Darwiche</text:a><text:span>,</text:span><text:a xlink:type="simple" xlink:href="https://hal.science/search/index/?q=*&amp;authFullName_s=Ali Rabih">Ali Rabih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Mahdi Keniar">Mahdi Keniar</text:a><text:span>,</text:span><text:a xlink:type="simple" xlink:href="https://hal.science/search/index/?q=*&amp;authFullName_s=Ibrahim Akl">Ibrahim Akl</text:a><text:span>et al.</text:span></text:p>
              <text:p text:style-name="Normal"><text:span>Journal of Physics: Conference Series</text:span><text:span>, 2024, 2754 (1), pp.012002.<text:s/></text:span><text:a xlink:type="simple" xlink:href="https://dx.doi.org/10.1088/1742-6596/2754/1/012002">⟨10.1088/1742-6596/2754/1/012002⟩</text:a></text:p>
              <text:p text:style-name="Normal"><text:span>Article dans une revue</text:span></text:p>
              <text:p text:style-name="Normal"><text:a xlink:type="simple" xlink:href="https://hal.science/hal-04639010v1">hal-0463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740v1">Morphing optimization of flow and heat transfer in concentric tube heat exchangers</text:a></text:p>
              <text:p text:style-name="Normal"><text:a xlink:type="simple" xlink:href="https://hal.science/search/index/?q=*&amp;authFullName_s=Samer Ali">Samer Ali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Dimitris Drikakis">Dimitris Drikakis</text:a></text:p>
              <text:p text:style-name="Normal"><text:span>Physics of Fluids</text:span><text:span>, 2023, 35 (9),<text:s/></text:span><text:a xlink:type="simple" xlink:href="https://dx.doi.org/10.1063/5.0159144">⟨10.1063/5.0159144⟩</text:a></text:p>
              <text:p text:style-name="Normal"><text:span>Article dans une revue</text:span></text:p>
              <text:p text:style-name="Normal"><text:a xlink:type="simple" xlink:href="https://hal.science/hal-04746740v1">hal-0474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889v1">Advancing thermal performance through vortex generators morphing</text:a></text:p>
              <text:p text:style-name="Normal"><text:a xlink:type="simple" xlink:href="https://hal.science/search/index/?q=*&amp;authFullName_s=Samer Ali">Samer Ali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Guanghui Wang">Guanghui Wang</text:a><text:span>,</text:span><text:a xlink:type="simple" xlink:href="https://hal.science/search/index/?q=*&amp;authFullName_s=Dingbiao Wang">Dingbiao Wang</text:a><text:span>,</text:span><text:a xlink:type="simple" xlink:href="https://hal.science/search/index/?q=*&amp;authFullName_s=Dimitris Drikakis">Dimitris Drikakis</text:a></text:p>
              <text:p text:style-name="Normal"><text:span>Scientific Reports</text:span><text:span>, 2023, 13 (1), pp.368.<text:s/></text:span><text:a xlink:type="simple" xlink:href="https://dx.doi.org/10.1038/s41598-022-25516-4">⟨10.1038/s41598-022-25516-4⟩</text:a></text:p>
              <text:p text:style-name="Normal"><text:span>Article dans une revue</text:span></text:p>
              <text:p text:style-name="Normal"><text:a xlink:type="simple" xlink:href="https://hal.science/hal-04282889v1">hal-0428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933v1">Thermoeconomic and environmental impacts of vortex generator-equipped multi-drain heat recovery systems under various renewable sources</text:a></text:p>
              <text:p text:style-name="Normal"><text:a xlink:type="simple" xlink:href="https://hal.science/search/index/?q=*&amp;authFullName_s=Rima Aridi">Rima Aridi</text:a><text:span>,</text:span><text:a xlink:type="simple" xlink:href="https://hal.science/search/index/?q=*&amp;authFullName_s=Samer Ali">Samer Ali</text:a><text:span>,</text:span><text:a xlink:type="simple" xlink:href="https://hal.science/search/index/?q=*&amp;authFullName_s=Thierry Lemenand">Thierry Lemenan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Mahmoud Khaled">Mahmoud Khaled</text:a></text:p>
              <text:p text:style-name="Normal"><text:span>Energy Conversion and Management: X</text:span><text:span>, 2023, 20, pp.100431.<text:s/></text:span><text:a xlink:type="simple" xlink:href="https://dx.doi.org/10.1016/j.ecmx.2023.100431">⟨10.1016/j.ecmx.2023.100431⟩</text:a></text:p>
              <text:p text:style-name="Normal"><text:span>Article dans une revue</text:span></text:p>
              <text:p text:style-name="Normal"><text:a xlink:type="simple" xlink:href="https://hal.science/hal-04282933v1">hal-0428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751v1">The impact of endotracheal intubation on oxygen delivery, trachea pressure and wall deformation</text:a></text:p>
              <text:p text:style-name="Normal"><text:a xlink:type="simple" xlink:href="https://hal.science/search/index/?q=*&amp;authFullName_s=T. Dbouk">T. Dbouk</text:a><text:span>,</text:span><text:a xlink:type="simple" xlink:href="https://hal.science/search/index/?q=*&amp;authFullName_s=F. Roger">F. Roger</text:a><text:span>,</text:span><text:a xlink:type="simple" xlink:href="https://hal.science/search/index/?q=*&amp;authFullName_s=D. Drikakis">D. Drikakis</text:a><text:span>,</text:span><text:a xlink:type="simple" xlink:href="https://hal.science/search/index/?q=*&amp;authFullName_s=S. Ali">S. Ali</text:a><text:span>,</text:span><text:a xlink:type="simple" xlink:href="https://hal.science/search/index/?q=*&amp;authFullName_s=H. Menu">H. Menu</text:a><text:span>et al.</text:span></text:p>
              <text:p text:style-name="Normal"><text:span>Computers in Biology and Medicine</text:span><text:span>, 2023, 164, pp.107325.<text:s/></text:span><text:a xlink:type="simple" xlink:href="https://dx.doi.org/10.1016/j.compbiomed.2023.107325">⟨10.1016/j.compbiomed.2023.107325⟩</text:a></text:p>
              <text:p text:style-name="Normal"><text:span>Article dans une revue</text:span></text:p>
              <text:p text:style-name="Normal"><text:a xlink:type="simple" xlink:href="https://hal.science/hal-04746751v1">hal-047467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94565v1">Heating/Cooling Fresh Air Using Hot/Cold Exhaust Air of Heating, Ventilating, and Air Conditioning Systems</text:a></text:p>
              <text:p text:style-name="Normal"><text:a xlink:type="simple" xlink:href="https://hal.science/search/index/?q=*&amp;authFullName_s=Mahmoud Khaled">Mahmoud Khaled</text:a><text:span>,</text:span><text:a xlink:type="simple" xlink:href="https://hal.science/search/index/?q=*&amp;authFullName_s=Samer Ali">Samer Ali</text:a><text:span>,</text:span><text:a xlink:type="simple" xlink:href="https://hal.science/search/index/?q=*&amp;authFullName_s=Hassan Jaber">Hassan Jaber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Rabih Murr">Rabih Murr</text:a><text:span>et al.</text:span></text:p>
              <text:p text:style-name="Normal"><text:span>Energies</text:span><text:span>, 2022, 15 (5), pp.1877.<text:s/></text:span><text:a xlink:type="simple" xlink:href="https://dx.doi.org/10.3390/en15051877">⟨10.3390/en15051877⟩</text:a></text:p>
              <text:p text:style-name="Normal"><text:span>Article dans une revue</text:span></text:p>
              <text:p text:style-name="Normal"><text:a xlink:type="simple" xlink:href="https://univ-angers.hal.science/hal-03694565v1">hal-0369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694v1">Towards self-sustained oscillations of multiple flexible vortex generators</text:a></text:p>
              <text:p text:style-name="Normal"><text:a xlink:type="simple" xlink:href="https://hal.science/search/index/?q=*&amp;authFullName_s=Samer Ali">Samer Ali</text:a><text:span>,</text:span><text:a xlink:type="simple" xlink:href="https://hal.science/search/index/?q=*&amp;authFullName_s=Charbel Habchi">Charbel Habchi</text:a><text:span>,</text:span><text:a xlink:type="simple" xlink:href="https://hal.science/search/index/?q=*&amp;authFullName_s=Thierry Lemenand">Thierry Lemenand</text:a><text:span>,</text:span><text:a xlink:type="simple" xlink:href="https://hal.science/search/index/?q=*&amp;authFullName_s=Jean-Luc Harion">Jean-Luc Harion</text:a></text:p>
              <text:p text:style-name="Normal"><text:span>Fluid Dynamics Research</text:span><text:span>, 2019, 51 (2), pp.025507.<text:s/></text:span><text:a xlink:type="simple" xlink:href="https://dx.doi.org/10.1088/1873-7005/aaeced">⟨10.1088/1873-7005/aaeced⟩</text:a></text:p>
              <text:p text:style-name="Normal"><text:span>Article dans une revue</text:span></text:p>
              <text:p text:style-name="Normal"><text:a xlink:type="simple" xlink:href="https://hal.science/hal-02171694v1">hal-0217169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cce45" table:style-name="fcce45">
          <table:table-column table:style-name="fcce45.0"/>
          <table:table-row>
            <table:table-cell office:value-type="string">
              <text:p text:style-name="Normal"><text:a xlink:type="simple" xlink:href="https://hal.science/hal-05230395v1">Diesel Exhaust Waste Heat Recovery for Domestic Hot Water: A Parametric and Economic Analysis</text:a></text:p>
              <text:p text:style-name="Normal"><text:a xlink:type="simple" xlink:href="https://hal.science/search/index/?q=*&amp;authFullName_s=Samer Ali">Samer Ali</text:a><text:span>,</text:span><text:a xlink:type="simple" xlink:href="https://hal.science/search/index/?q=*&amp;authFullName_s=Ahmed Mohsin Alsayah">Ahmed Mohsin Alsayah</text:a><text:span>,</text:span><text:a xlink:type="simple" xlink:href="https://hal.science/search/index/?q=*&amp;authFullName_s=Mohammed Alshukri">Mohammed Alshukri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Cathy Castelain">Cathy Castelain</text:a><text:span>et al.</text:span></text:p>
              <text:p text:style-name="Normal"><text:span>Technologies and Materials for Renewable Energy, Environment and Sustainability</text:span><text:span>, Feb 2025, Casablanca, Morocco. pp.012033,<text:s/></text:span><text:a xlink:type="simple" xlink:href="https://dx.doi.org/10.1088/1742-6596/3028/1/012033">⟨10.1088/1742-6596/3028/1/012033⟩</text:a></text:p>
              <text:p text:style-name="Normal"><text:span>Communication dans un congrès</text:span></text:p>
              <text:p text:style-name="Normal"><text:a xlink:type="simple" xlink:href="https://hal.science/hal-05230395v1">hal-05230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er Ali</dc:title>
    <dc:subject/>
    <dc:description>CV</dc:description>
    <dc:creator/>
    <dc:date>2026-05-06T05:23:46.000</dc:date>
    <meta:generator>PHPWord</meta:generator>
    <meta:initial-creator>CCSD</meta:initial-creator>
    <meta:creation-date>2026-05-06T05:23:46.000</meta:creation-date>
    <meta:keyword/>
    <meta:user-defined meta:name="Category"/>
    <meta:user-defined meta:name="Company"/>
    <meta:user-defined meta:name="Manager"/>
  </office:meta>
</office:document-meta>
</file>