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3c0" style:family="table">
      <style:table-properties style:rel-width="100" table:align="center"/>
    </style:style>
    <style:style style:name="bb1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on Hernandez-Jo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b13c0" table:style-name="bb13c0">
          <table:table-column table:style-name="bb13c0.0"/>
          <table:table-row>
            <table:table-cell office:value-type="string">
              <text:p text:style-name="Normal"><text:a xlink:type="simple" xlink:href="https://hal.science/hal-04213066v1">Feminist football teams: margins of manoeuvre for activists, physical sports in a new space involving sport and activism</text:a></text:p>
              <text:p text:style-name="Normal"><text:a xlink:type="simple" xlink:href="https://hal.science/search/index/?q=*&amp;authFullName_s=Alison Hernandez">Alison Hernandez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atacha Chetcuti-Osorovitz">Natacha Chetcuti-Osorovitz</text:a></text:p>
              <text:p text:style-name="Normal"><text:span>3ème Congrès international sur les études de genre (3-7 Juillet, Toulouse).</text:span><text:span>, GIS et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4213066v1">hal-04213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on Hernandez-Joset</dc:title>
    <dc:subject/>
    <dc:description>CV</dc:description>
    <dc:creator/>
    <dc:date>2026-05-13T07:59:39.000</dc:date>
    <meta:generator>PHPWord</meta:generator>
    <meta:initial-creator>CCSD</meta:initial-creator>
    <meta:creation-date>2026-05-13T07:59:39.000</meta:creation-date>
    <meta:keyword/>
    <meta:user-defined meta:name="Category"/>
    <meta:user-defined meta:name="Company"/>
    <meta:user-defined meta:name="Manager"/>
  </office:meta>
</office:document-meta>
</file>