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3d4" style:family="table">
      <style:table-properties style:rel-width="100" table:align="center"/>
    </style:style>
    <style:style style:name="3243d4.0" style:family="table-column">
      <style:table-column-properties style:column-width="0.00cm"/>
    </style:style>
    <style:style style:name="f614da" style:family="table">
      <style:table-properties style:rel-width="100" table:align="center"/>
    </style:style>
    <style:style style:name="f614da.0" style:family="table-column">
      <style:table-column-properties style:column-width="0.00cm"/>
    </style:style>
    <style:style style:name="7475d9" style:family="table">
      <style:table-properties style:rel-width="100" table:align="center"/>
    </style:style>
    <style:style style:name="747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sia Ri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3243d4" table:style-name="3243d4">
          <table:table-column table:style-name="3243d4.0"/>
          <table:table-row>
            <table:table-cell office:value-type="string">
              <text:p text:style-name="Normal"><text:a xlink:type="simple" xlink:href="https://normandie-univ.hal.science/hal-05096971v1">Sediment and organic carbon discharges to the coastal oceans by badlands (English Channel, Normandy, France)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Thomas Roulland">Thomas Roulland</text:a></text:p>
              <text:p text:style-name="Normal"><text:span>Earth Surface Processes and Landforms</text:span><text:span>, 2025, 50 (5),<text:s/></text:span><text:a xlink:type="simple" xlink:href="https://dx.doi.org/10.1002/esp.70060">⟨10.1002/esp.70060⟩</text:a></text:p>
              <text:p text:style-name="Normal"><text:span>Article dans une revue</text:span></text:p>
              <text:p text:style-name="Normal"><text:a xlink:type="simple" xlink:href="https://normandie-univ.hal.science/hal-05096971v1">hal-050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4v1">Influence of sediment composition on morphology and internal structure of mixed siliciclastic–bioclastic coastal barriers: Contribution of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Sedimentology</text:span><text:span>, 2023, 70 (5), pp.1580-1600.<text:s/></text:span><text:a xlink:type="simple" xlink:href="https://dx.doi.org/10.1111/sed.13083">⟨10.1111/sed.13083⟩</text:a></text:p>
              <text:p text:style-name="Normal"><text:span>Article dans une revue</text:span></text:p>
              <text:p text:style-name="Normal"><text:a xlink:type="simple" xlink:href="https://hal.science/hal-03967454v1">hal-03967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7637v1">Threshold of motion and settling velocities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arid Nechenache">Farid Nechenache</text:a><text:span>et al.</text:span></text:p>
              <text:p text:style-name="Normal"><text:span>Sedimentology</text:span><text:span>, 2019, 66 (3), pp.895-916.<text:s/></text:span><text:a xlink:type="simple" xlink:href="https://dx.doi.org/10.1111/sed.12521">⟨10.1111/sed.12521⟩</text:a></text:p>
              <text:p text:style-name="Normal"><text:span>Article dans une revue</text:span></text:p>
              <text:p text:style-name="Normal"><text:a xlink:type="simple" xlink:href="https://normandie-univ.hal.science/hal-01897637v1">hal-018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7v1">Evolution of a shelly beach ridge system over the last decades in a hypertidal open-coast embayment (western Mont-Saint-Michel Bay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lissia Rieux">Alissia Rieux</text:a><text:span>et al.</text:span></text:p>
              <text:p text:style-name="Normal"><text:span>Journal of Coastal Research</text:span><text:span>, 2019, Coastal Evolution under Climate Change along the Tropical Overseas and Temperate Metropolitan France, 88(sp1), pp.77-88.<text:s/></text:span><text:a xlink:type="simple" xlink:href="https://dx.doi.org/10.2112/SI88-007.1">⟨10.2112/SI88-007.1⟩</text:a></text:p>
              <text:p text:style-name="Normal"><text:span>Article dans une revue</text:span></text:p>
              <text:p text:style-name="Normal"><text:a xlink:type="simple" xlink:href="https://hal.science/hal-02349337v1">hal-02349337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f614da" table:style-name="f614da">
          <table:table-column table:style-name="f614da.0"/>
          <table:table-row>
            <table:table-cell office:value-type="string">
              <text:p text:style-name="Normal"><text:a xlink:type="simple" xlink:href="https://normandie-univ.hal.science/hal-04155204v1">Transport et morphologies de dépôt des sédiments bioclastiques : apports de la modélisation expérimentale</text:a></text:p>
              <text:p text:style-name="Normal"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Sergio G. Longhitano">Sergio G. Longhitano</text:a><text:span>et al.</text:span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204v1">hal-041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983v1">Étude de la résilience morpho-sédimentaire d'un ancien site d'extraction de granulats marin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Laure Simplet">Laure Simplet</text:a><text:span>,</text:span><text:a xlink:type="simple" xlink:href="https://hal.science/search/index/?q=*&amp;authFullName_s=Danaé Texier">Danaé Texier</text:a><text:span>,</text:span><text:a xlink:type="simple" xlink:href="https://hal.science/search/index/?q=*&amp;authFullName_s=Jérôme Goslin">Jérôme Goslin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997983v1">hal-039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1v1">Traçage comparé des sources des sables littoraux par l'analyse élémentaire de fractions granulométriques : application au littoral de Seine-Maritime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Celestin Desgué">Celestin Desgué</text:a><text:span>,</text:span><text:a xlink:type="simple" xlink:href="https://hal.science/search/index/?q=*&amp;authFullName_s=Bastien Peuziat">Bastien Peuzi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1v1">hal-035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99v1">L'analyse élémentaire des fractions sableuses : une clé pour tracer les sources des sables littoraux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Celestin Desgué">Celestin Desgué</text:a><text:span>,</text:span><text:a xlink:type="simple" xlink:href="https://hal.science/search/index/?q=*&amp;authFullName_s=Alissia Rieux">Alissia Rieux</text:a><text:span>,</text:span><text:a xlink:type="simple" xlink:href="https://hal.science/search/index/?q=*&amp;authFullName_s=Bastien Peuziat">Bastien Peuzia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99v1">hal-03587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57v1">Hydrodynamic behaviour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57v1">hal-02166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6667v1">Morphology and internal structure of mixed bio-siliciclactic coastal barriers: flume exper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34th IAS Meeting of Sedimentology</text:span><text:span>, Sep 2019, Rome, Italy</text:span></text:p>
              <text:p text:style-name="Normal"><text:span>Communication dans un congrès</text:span></text:p>
              <text:p text:style-name="Normal"><text:a xlink:type="simple" xlink:href="https://normandie-univ.hal.science/hal-02166667v1">hal-02166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8852v1">Sorting processes of mixed bioclastic-siliciclastic sediments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6th International Conference on Estuaries &amp; Coasts (ICEC)</text:span><text:span>, Aug 2018, Caen, France</text:span></text:p>
              <text:p text:style-name="Normal"><text:span>Communication dans un congrès</text:span></text:p>
              <text:p text:style-name="Normal"><text:a xlink:type="simple" xlink:href="https://normandie-univ.hal.science/hal-01858852v1">hal-01858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6613v1">Sorting processes and internal architecture of bio-siliciclastic coastal barriers: physical modelling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0th International Sedimentological Congress</text:span><text:span>, Aug 2018, Quebec, Canada</text:span></text:p>
              <text:p text:style-name="Normal"><text:span>Communication dans un congrès</text:span></text:p>
              <text:p text:style-name="Normal"><text:a xlink:type="simple" xlink:href="https://normandie-univ.hal.science/hal-01856613v1">hal-01856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061v1">Rôle de la composition sédimentaire dans la dynamique et l’architecture interne des barrières littorales : Approche par modélisation physique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normandie-univ.hal.science/hal-01902061v1">hal-019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8v1">Thresholds of motion of shell debris under unidirectional flow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8v1">hal-0161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63v1">Spatio-temporal variability in the distribution of biogenic particles over a cool temperate carbonate intertidal flat (Mont Saint Michel bay, France)</text:a></text:p>
              <text:p text:style-name="Normal"><text:a xlink:type="simple" xlink:href="https://hal.science/search/index/?q=*&amp;authFullName_s=Clément Poirier">Clément Poirier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érome Fournier">Jérome Fournier</text:a><text:span>,</text:span><text:a xlink:type="simple" xlink:href="https://hal.science/search/index/?q=*&amp;authFullName_s=Yasmine Mesbahi">Yasmine Mesbahi</text:a><text:span>,</text:span><text:a xlink:type="simple" xlink:href="https://hal.science/search/index/?q=*&amp;authFullName_s=Dominique Mouazé">Dominique Mouazé</text:a><text:span>et al.</text:span></text:p>
              <text:p text:style-name="Normal"><text:span>33rd IAS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17063v1">hal-016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4v1">Evolution de la sédimentation en Baie du Mont Saint Michel au cours des derniers siècl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Simon Tranquart">Simon Tranqua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54v1">hal-0141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44v1">Comportement hydrodynamique de sédiments silico-bioclastiques : influence de la composition faunistique.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Farid Nechenache">Farid Nechenach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44v1">hal-014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84v1">Coccolithophore and foraminifera paleoproductivity changes related to wind-driven upwellings in the SE Pacific since the LGM</text:a></text:p>
              <text:p text:style-name="Normal"><text:a xlink:type="simple" xlink:href="https://hal.science/search/index/?q=*&amp;authFullName_s=S. Duchamp-Alphonse">S. Duchamp-Alphons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Gulaye Isguder">Gulaye Isguder</text:a><text:span>et al.</text:span></text:p>
              <text:p text:style-name="Normal"><text:span>11th International Conference on Paleoceanography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1464684v1">hal-0146468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7475d9" table:style-name="7475d9">
          <table:table-column table:style-name="7475d9.0"/>
          <table:table-row>
            <table:table-cell office:value-type="string">
              <text:p text:style-name="Normal"><text:a xlink:type="simple" xlink:href="https://hal.science/tel-02072412v1">Transport sédimentaire et architecture de barrières littorales silico-bioclastiques : une approche par modélisation physique</text:a></text:p>
              <text:p text:style-name="Normal"><text:a xlink:type="simple" xlink:href="https://hal.science/search/index/?q=*&amp;authFullName_s=Alissia Rieux">Alissia Rieux</text:a></text:p>
              <text:p text:style-name="Normal"><text:span>Sciences de la Terre. Université Caen Normandi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2412v1">tel-02072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sia Rieux</dc:title>
    <dc:subject/>
    <dc:description>CV</dc:description>
    <dc:creator/>
    <dc:date>2026-05-24T00:47:38.000</dc:date>
    <meta:generator>PHPWord</meta:generator>
    <meta:initial-creator>CCSD</meta:initial-creator>
    <meta:creation-date>2026-05-24T00:47:38.000</meta:creation-date>
    <meta:keyword/>
    <meta:user-defined meta:name="Category"/>
    <meta:user-defined meta:name="Company"/>
    <meta:user-defined meta:name="Manager"/>
  </office:meta>
</office:document-meta>
</file>