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24e4" style:family="table">
      <style:table-properties style:rel-width="100" table:align="center"/>
    </style:style>
    <style:style style:name="2924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ssia Berne<text:s/></text:span><text:span text:style-name="T2">Doctorante contractuelle à l'Université de Rouen Normandie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e en histoire médiévale à l'Université de Rouen Normandie sous la direction de Boris BoveThèse : Anatomie de l'esprit de clocher. Les communautés paroissiales en milieu urbain à Rouen (1440-1520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Mémoire d'étudiant (1)</text:span></text:p>
        <text:p text:style-name="P14"/>
        <table:table table:name="2924e4" table:style-name="2924e4">
          <table:table-column table:style-name="2924e4.0"/>
          <table:table-row>
            <table:table-cell office:value-type="string">
              <text:p text:style-name="Normal"><text:a xlink:type="simple" xlink:href="https://dumas.ccsd.cnrs.fr/dumas-05333698v1">La vie paroissiale à Saint-Maclou de Rouen d’après ses comptes de fabrique du XVe siècle (1433-1480)</text:a></text:p>
              <text:p text:style-name="Normal"><text:a xlink:type="simple" xlink:href="https://hal.science/search/index/?q=*&amp;authFullName_s=Alissia Berne">Alissia Berne</text:a></text:p>
              <text:p text:style-name="Normal"><text:span>Sciences de l'Homme et Société. 2025</text:span></text:p>
              <text:p text:style-name="Normal"><text:span>Mémoire d'étudiant</text:span></text:p>
              <text:p text:style-name="Normal"><text:a xlink:type="simple" xlink:href="https://dumas.ccsd.cnrs.fr/dumas-05333698v1">dumas-05333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ssia Berne</dc:title>
    <dc:subject/>
    <dc:description>CV</dc:description>
    <dc:creator/>
    <dc:date>2026-04-06T11:14:33.000</dc:date>
    <meta:generator>PHPWord</meta:generator>
    <meta:initial-creator>CCSD</meta:initial-creator>
    <meta:creation-date>2026-04-06T11:14:33.000</meta:creation-date>
    <meta:keyword/>
    <meta:user-defined meta:name="Category"/>
    <meta:user-defined meta:name="Company"/>
    <meta:user-defined meta:name="Manager"/>
  </office:meta>
</office:document-meta>
</file>