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e816" style:family="table">
      <style:table-properties style:rel-width="100" table:align="center"/>
    </style:style>
    <style:style style:name="c2e816.0" style:family="table-column">
      <style:table-column-properties style:column-width="0.00cm"/>
    </style:style>
    <style:style style:name="a88b68" style:family="table">
      <style:table-properties style:rel-width="100" table:align="center"/>
    </style:style>
    <style:style style:name="a88b68.0" style:family="table-column">
      <style:table-column-properties style:column-width="0.00cm"/>
    </style:style>
    <style:style style:name="d144be" style:family="table">
      <style:table-properties style:rel-width="100" table:align="center"/>
    </style:style>
    <style:style style:name="d144be.0" style:family="table-column">
      <style:table-column-properties style:column-width="0.00cm"/>
    </style:style>
    <style:style style:name="8b4a96" style:family="table">
      <style:table-properties style:rel-width="100" table:align="center"/>
    </style:style>
    <style:style style:name="8b4a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stair Co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stair-cole">alistair-co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222-0523">0000-0002-9222-052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0654580">030654580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co.uk/citations?user=-zyZfbcAAAAJ">https://scholar.google.co.uk/citations?user=-zyZfbcAAAAJ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1)</text:span></text:p>
        <text:p text:style-name="P21"/>
        <table:table table:name="c2e816" table:style-name="c2e816">
          <table:table-column table:style-name="c2e816.0"/>
          <table:table-row>
            <table:table-cell office:value-type="string">
              <text:p text:style-name="Normal"><text:a xlink:type="simple" xlink:href="https://shs.hal.science/halshs-05542818v1">Validation of Visual Analogue Scales to Assess Occupational Stress Compared to the Karasek Questionnaire: A Cross Sectional Study</text:a></text:p>
              <text:p text:style-name="Normal"><text:a xlink:type="simple" xlink:href="https://hal.science/search/index/?q=*&amp;authFullName_s=Maëlys Clinchamps">Maëlys Clinchamps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Martial Mermillod">Martial Mermillod</text:a><text:span>,</text:span><text:a xlink:type="simple" xlink:href="https://hal.science/search/index/?q=*&amp;authFullName_s=Morteza Charkhabi">Morteza Charkhabi</text:a><text:span>,</text:span><text:a xlink:type="simple" xlink:href="https://hal.science/search/index/?q=*&amp;authFullName_s=Marek Zak">Marek Zak</text:a><text:span>et al.</text:span></text:p>
              <text:p text:style-name="Normal"><text:span>PLoS ONE</text:span><text:span>, 2026, 21 (2), pp.e0340209.<text:s/></text:span><text:a xlink:type="simple" xlink:href="https://dx.doi.org/10.1371/journal.pone.0340209">⟨10.1371/journal.pone.0340209⟩</text:a></text:p>
              <text:p text:style-name="Normal"><text:span>Article dans une revue</text:span></text:p>
              <text:p text:style-name="Normal"><text:a xlink:type="simple" xlink:href="https://shs.hal.science/halshs-05542818v1">halshs-05542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4302v1">Regional ambassadors or state agents? Representing Welsh interests in the British Parliament and Cabinet</text:a></text:p>
              <text:p text:style-name="Normal"><text:a xlink:type="simple" xlink:href="https://hal.science/search/index/?q=*&amp;authFullName_s=Alejandro Peinado García">Alejandro Peinado García</text:a><text:span>,</text:span><text:a xlink:type="simple" xlink:href="https://hal.science/search/index/?q=*&amp;authFullName_s=Jean-Baptiste Harguindéguy">Jean-Baptiste Harguindéguy</text:a><text:span>,</text:span><text:a xlink:type="simple" xlink:href="https://hal.science/search/index/?q=*&amp;authFullName_s=Alistair Cole">Alistair Cole</text:a><text:span>,</text:span><text:a xlink:type="simple" xlink:href="https://hal.science/search/index/?q=*&amp;authFullName_s=Francisco José Jiménez Pérez">Francisco José Jiménez Pérez</text:a><text:span>,</text:span><text:a xlink:type="simple" xlink:href="https://hal.science/search/index/?q=*&amp;authFullName_s=Gloria Martínez Cousinou">Gloria Martínez Cousinou</text:a></text:p>
              <text:p text:style-name="Normal"><text:span>Territory, Politics, Governance</text:span><text:span>, 2025, Peripheral elites and central political institutions, 13 (5), pp.597-617.<text:s/></text:span><text:a xlink:type="simple" xlink:href="https://dx.doi.org/10.1080/21622671.2024.2377634">⟨10.1080/21622671.2024.2377634⟩</text:a></text:p>
              <text:p text:style-name="Normal"><text:span>Article dans une revue</text:span></text:p>
              <text:p text:style-name="Normal"><text:a xlink:type="simple" xlink:href="https://shs.hal.science/halshs-04694302v1">halshs-04694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4354v1">Managing the COVID-19 Pandemic in Varied Frameworks of Trust, Transparency, and Governance Capacity. Evidence from China, the</text:a></text:p>
              <text:p text:style-name="Normal"><text:a xlink:type="simple" xlink:href="https://hal.science/search/index/?q=*&amp;authFullName_s=Dionysios Stivas">Dionysios Stivas</text:a><text:span>,</text:span><text:a xlink:type="simple" xlink:href="https://hal.science/search/index/?q=*&amp;authFullName_s=Alistair Cole">Alistair Cole</text:a></text:p>
              <text:p text:style-name="Normal"><text:span>Asia Europe Journal</text:span><text:span>, 2025,<text:s/></text:span><text:a xlink:type="simple" xlink:href="https://dx.doi.org/10.1007/s10308-025-00719-2">⟨10.1007/s10308-025-00719-2⟩</text:a></text:p>
              <text:p text:style-name="Normal"><text:span>Article dans une revue</text:span></text:p>
              <text:p text:style-name="Normal"><text:a xlink:type="simple" xlink:href="https://shs.hal.science/halshs-04994354v1">halshs-04994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2836v1">Voices of the City : Understanding Hong Kong Residents' Views on Smart City Transformation</text:a></text:p>
              <text:p text:style-name="Normal"><text:a xlink:type="simple" xlink:href="https://hal.science/search/index/?q=*&amp;authFullName_s=Alistair Cole">Alistair Cole</text:a><text:span>,</text:span><text:a xlink:type="simple" xlink:href="https://hal.science/search/index/?q=*&amp;authFullName_s=Dionysios Stivas">Dionysios Stivas</text:a><text:span>,</text:span><text:a xlink:type="simple" xlink:href="https://hal.science/search/index/?q=*&amp;authFullName_s=Emilie Tran">Emilie Tran</text:a><text:span>,</text:span><text:a xlink:type="simple" xlink:href="https://hal.science/search/index/?q=*&amp;authFullName_s=Calvin Ming Tsun Lai">Calvin Ming Tsun Lai</text:a></text:p>
              <text:p text:style-name="Normal"><text:span>Urban Science</text:span><text:span>, 2025, 9 (10), pp.406.<text:s/></text:span><text:a xlink:type="simple" xlink:href="https://dx.doi.org/10.3390/urbansci9100406">⟨10.3390/urbansci9100406⟩</text:a></text:p>
              <text:p text:style-name="Normal"><text:span>Article dans une revue</text:span></text:p>
              <text:p text:style-name="Normal"><text:a xlink:type="simple" xlink:href="https://shs.hal.science/halshs-05292836v1">halshs-05292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4147v1">Managing the COVID-19 pandemic in varied frameworks of trust, transparency, and governance capacity: evidence from China, the UK, Hong Kong, and Taiwan</text:a></text:p>
              <text:p text:style-name="Normal"><text:a xlink:type="simple" xlink:href="https://hal.science/search/index/?q=*&amp;authFullName_s=Dionysios Stivas">Dionysios Stivas</text:a><text:span>,</text:span><text:a xlink:type="simple" xlink:href="https://hal.science/search/index/?q=*&amp;authFullName_s=Alistair Cole">Alistair Cole</text:a></text:p>
              <text:p text:style-name="Normal"><text:span>Asia Europe Journal</text:span><text:span>, 2025, 23, pp.81-98.<text:s/></text:span><text:a xlink:type="simple" xlink:href="https://dx.doi.org/10.1007/s10308-025-00719-2">⟨10.1007/s10308-025-00719-2⟩</text:a></text:p>
              <text:p text:style-name="Normal"><text:span>Article dans une revue</text:span></text:p>
              <text:p text:style-name="Normal"><text:a xlink:type="simple" xlink:href="https://shs.hal.science/halshs-04994147v1">halshs-04994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22467v1">Impact of occupational sedentary behavior on mental health: a systematic review and meta-analysis</text:a></text:p>
              <text:p text:style-name="Normal"><text:a xlink:type="simple" xlink:href="https://hal.science/search/index/?q=*&amp;authFullName_s=Hijrah Nasir">Hijrah Nasir</text:a><text:span>,</text:span><text:a xlink:type="simple" xlink:href="https://hal.science/search/index/?q=*&amp;authFullName_s=Martine Duclos">Martine Duclos</text:a><text:span>,</text:span><text:a xlink:type="simple" xlink:href="https://hal.science/search/index/?q=*&amp;authFullName_s=Reza Bagheri">Reza Bagheri</text:a><text:span>,</text:span><text:a xlink:type="simple" xlink:href="https://hal.science/search/index/?q=*&amp;authFullName_s=Alistair Cole">Alistair Cole</text:a><text:span>,</text:span><text:a xlink:type="simple" xlink:href="https://hal.science/search/index/?q=*&amp;authFullName_s=Julien Baker">Julien Baker</text:a><text:span>et al.</text:span></text:p>
              <text:p text:style-name="Normal"><text:span>PLoS ONE</text:span><text:span>, 2025, 20 (8), pp.e0328678.<text:s/></text:span><text:a xlink:type="simple" xlink:href="https://dx.doi.org/10.1371/journal.pone.0328678">⟨10.1371/journal.pone.0328678⟩</text:a></text:p>
              <text:p text:style-name="Normal"><text:span>Article dans une revue</text:span></text:p>
              <text:p text:style-name="Normal"><text:a xlink:type="simple" xlink:href="https://shs.hal.science/halshs-05222467v1">halshs-05222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6066v1">The role of technology-based dance intervention for enhancing wellness: a systematic scoping review and meta-synthesis</text:a></text:p>
              <text:p text:style-name="Normal"><text:a xlink:type="simple" xlink:href="https://hal.science/search/index/?q=*&amp;authFullName_s=Dan Tao">Dan Tao</text:a><text:span>,</text:span><text:a xlink:type="simple" xlink:href="https://hal.science/search/index/?q=*&amp;authFullName_s=Roger Awan-Scully">Roger Awan-Scully</text:a><text:span>,</text:span><text:a xlink:type="simple" xlink:href="https://hal.science/search/index/?q=*&amp;authFullName_s=Garrett Ash">Garrett Ash</text:a><text:span>,</text:span><text:a xlink:type="simple" xlink:href="https://hal.science/search/index/?q=*&amp;authFullName_s=Alistair Cole">Alistair Cole</text:a><text:span>,</text:span><text:a xlink:type="simple" xlink:href="https://hal.science/search/index/?q=*&amp;authFullName_s=Pei Zhong">Pei Zhong</text:a><text:span>et al.</text:span></text:p>
              <text:p text:style-name="Normal"><text:span>Ageing Research Reviews - ARR</text:span><text:span>, 2024, 100 (Sept. 2024), pp.102462.<text:s/></text:span><text:a xlink:type="simple" xlink:href="https://dx.doi.org/10.1016/j.arr.2024.102462">⟨10.1016/j.arr.2024.102462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716066v1">halshs-04716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6661v1">The Federated State and International Relations: Quebec in Comparative Perspective</text:a></text:p>
              <text:p text:style-name="Normal"><text:a xlink:type="simple" xlink:href="https://hal.science/search/index/?q=*&amp;authFullName_s=Jean François Payette">Jean François Payette</text:a><text:span>,</text:span><text:a xlink:type="simple" xlink:href="https://hal.science/search/index/?q=*&amp;authFullName_s=Alistair Cole">Alistair Cole</text:a></text:p>
              <text:p text:style-name="Normal"><text:span>Journal of international politics</text:span><text:span>, 2024, 5 (1), pp.01-12.<text:s/></text:span><text:a xlink:type="simple" xlink:href="https://dx.doi.org/10.22259/2642-8245.0501001">⟨10.22259/2642-8245.0501001⟩</text:a></text:p>
              <text:p text:style-name="Normal"><text:span>Article dans une revue</text:span></text:p>
              <text:p text:style-name="Normal"><text:a xlink:type="simple" xlink:href="https://shs.hal.science/halshs-04716661v1">halshs-04716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4028v1">The trust-transparency matrix as a comparative tool : developing a research framework</text:a></text:p>
              <text:p text:style-name="Normal"><text:a xlink:type="simple" xlink:href="https://hal.science/search/index/?q=*&amp;authFullName_s=Alistair Cole">Alistair Cole</text:a><text:span>,</text:span><text:a xlink:type="simple" xlink:href="https://hal.science/search/index/?q=*&amp;authFullName_s=Ian Stafford">Ian Stafford</text:a><text:span>,</text:span><text:a xlink:type="simple" xlink:href="https://hal.science/search/index/?q=*&amp;authFullName_s=Dominic Heinz">Dominic Heinz</text:a></text:p>
              <text:p text:style-name="Normal"><text:span>European Politics and Society</text:span><text:span>, 2024, pp.1-21.<text:s/></text:span><text:a xlink:type="simple" xlink:href="https://dx.doi.org/10.1080/23745118.2024.2392141">⟨10.1080/23745118.2024.2392141⟩</text:a></text:p>
              <text:p text:style-name="Normal"><text:span>Article dans une revue</text:span></text:p>
              <text:p text:style-name="Normal"><text:a xlink:type="simple" xlink:href="https://shs.hal.science/halshs-04694028v1">halshs-04694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8559v1">The Ties That Bind: Protection and Projection in France’s Indian Ocean Islands of Mayotte and Réunion</text:a></text:p>
              <text:p text:style-name="Normal"><text:a xlink:type="simple" xlink:href="https://hal.science/search/index/?q=*&amp;authFullName_s=Alistair Cole">Alistair Cole</text:a><text:span>,</text:span><text:a xlink:type="simple" xlink:href="https://hal.science/search/index/?q=*&amp;authFullName_s=Jean-Pierre Cabestan">Jean-Pierre Cabestan</text:a></text:p>
              <text:p text:style-name="Normal"><text:span>Geopolitics</text:span><text:span>, 2024, 29 (5), pp.1971-1995.<text:s/></text:span><text:a xlink:type="simple" xlink:href="https://dx.doi.org/10.1080/14650045.2023.2294794">⟨10.1080/14650045.2023.2294794⟩</text:a></text:p>
              <text:p text:style-name="Normal"><text:span>Article dans une revue</text:span></text:p>
              <text:p text:style-name="Normal"><text:a xlink:type="simple" xlink:href="https://shs.hal.science/halshs-04468559v1">halshs-04468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8577v1">International Perception and Local Pride in Smart City Development: The Case of Hong Kong</text:a></text:p>
              <text:p text:style-name="Normal"><text:a xlink:type="simple" xlink:href="https://hal.science/search/index/?q=*&amp;authFullName_s=Calvin Ming Tsun Lai">Calvin Ming Tsun Lai</text:a><text:span>,</text:span><text:a xlink:type="simple" xlink:href="https://hal.science/search/index/?q=*&amp;authFullName_s=Alistair Cole">Alistair Cole</text:a></text:p>
              <text:p text:style-name="Normal"><text:span>Trans-regional and -national studies of Southeast<text:s/></text:span><text:span>, 2024, Published online by Cambridge University Press: 11 January 2024, pp.1-20.<text:s/></text:span><text:a xlink:type="simple" xlink:href="https://dx.doi.org/10.1017/trn.2023.14">⟨10.1017/trn.2023.14⟩</text:a></text:p>
              <text:p text:style-name="Normal"><text:span>Article dans une revue</text:span></text:p>
              <text:p text:style-name="Normal"><text:a xlink:type="simple" xlink:href="https://shs.hal.science/halshs-04468577v1">halshs-04468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4405v1">Comparing independence referendums: why do some States accept them while others do not?</text:a></text:p>
              <text:p text:style-name="Normal"><text:a xlink:type="simple" xlink:href="https://hal.science/search/index/?q=*&amp;authFullName_s=Enrique Sánchez Sánchez">Enrique Sánchez Sánchez</text:a><text:span>,</text:span><text:a xlink:type="simple" xlink:href="https://hal.science/search/index/?q=*&amp;authFullName_s=Jean-Baptiste Harguindéguy">Jean-Baptiste Harguindéguy</text:a><text:span>,</text:span><text:a xlink:type="simple" xlink:href="https://hal.science/search/index/?q=*&amp;authFullName_s=Almudena Sánchez Sánchez">Almudena Sánchez Sánchez</text:a><text:span>,</text:span><text:a xlink:type="simple" xlink:href="https://hal.science/search/index/?q=*&amp;authFullName_s=Alistair Cole">Alistair Cole</text:a></text:p>
              <text:p text:style-name="Normal"><text:span>Geopolitics</text:span><text:span>, 2023, 28 (5), pp.1868-1891.<text:s/></text:span><text:a xlink:type="simple" xlink:href="https://dx.doi.org/10.1080/14650045.2022.2082960">⟨10.1080/14650045.2022.2082960⟩</text:a></text:p>
              <text:p text:style-name="Normal"><text:span>Article dans une revue</text:span></text:p>
              <text:p text:style-name="Normal"><text:a xlink:type="simple" xlink:href="https://shs.hal.science/halshs-03714405v1">halshs-03714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8225v1">Measuring Progress of Smart Cities : Indexing the Smart City Indices</text:a></text:p>
              <text:p text:style-name="Normal"><text:a xlink:type="simple" xlink:href="https://hal.science/search/index/?q=*&amp;authFullName_s=Calvin Ming Tsun Lai">Calvin Ming Tsun Lai</text:a><text:span>,</text:span><text:a xlink:type="simple" xlink:href="https://hal.science/search/index/?q=*&amp;authFullName_s=Alistair Cole">Alistair Cole</text:a></text:p>
              <text:p text:style-name="Normal"><text:span>Urban governance</text:span><text:span>, 2023, 3 (1), pp.45-57.<text:s/></text:span><text:a xlink:type="simple" xlink:href="https://dx.doi.org/10.1016/j.ugj.2022.11.004">⟨10.1016/j.ugj.2022.11.004⟩</text:a></text:p>
              <text:p text:style-name="Normal"><text:span>Article dans une revue</text:span></text:p>
              <text:p text:style-name="Normal"><text:a xlink:type="simple" xlink:href="https://shs.hal.science/halshs-04468225v1">halshs-04468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5699v1">The 'Smart City' between Urban Narrative and Empty Signifier: Hong Kong in Focus</text:a></text:p>
              <text:p text:style-name="Normal"><text:a xlink:type="simple" xlink:href="https://hal.science/search/index/?q=*&amp;authFullName_s=Alistair Cole">Alistair Cole</text:a><text:span>,</text:span><text:a xlink:type="simple" xlink:href="https://hal.science/search/index/?q=*&amp;authFullName_s=Dionysios Stivas">Dionysios Stivas</text:a><text:span>,</text:span><text:a xlink:type="simple" xlink:href="https://hal.science/search/index/?q=*&amp;authFullName_s=Emilie Tran">Emilie Tran</text:a><text:span>,</text:span><text:a xlink:type="simple" xlink:href="https://hal.science/search/index/?q=*&amp;authFullName_s=Calvin Lai">Calvin Lai</text:a></text:p>
              <text:p text:style-name="Normal"><text:span>Cogent Social Sciences</text:span><text:span>, 2023, 9 (1),<text:s/></text:span><text:a xlink:type="simple" xlink:href="https://dx.doi.org/10.1080/23311886.2023.2231624">⟨10.1080/23311886.2023.2231624⟩</text:a></text:p>
              <text:p text:style-name="Normal"><text:span>Article dans une revue</text:span></text:p>
              <text:p text:style-name="Normal"><text:a xlink:type="simple" xlink:href="https://shs.hal.science/halshs-04185699v1">halshs-04185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9683v1">Securitizing COVID-19 in an Environment of Low Political Trust</text:a></text:p>
              <text:p text:style-name="Normal"><text:a xlink:type="simple" xlink:href="https://hal.science/search/index/?q=*&amp;authFullName_s=Dionysios Stivas">Dionysios Stivas</text:a><text:span>,</text:span><text:a xlink:type="simple" xlink:href="https://hal.science/search/index/?q=*&amp;authFullName_s=Alistair Cole">Alistair Cole</text:a></text:p>
              <text:p text:style-name="Normal"><text:span>Asian Survey</text:span><text:span>, 2023, Advance Article, 2023-11-07, pp.1-27.<text:s/></text:span><text:a xlink:type="simple" xlink:href="https://dx.doi.org/10.1525/as.2023.2081515">⟨10.1525/as.2023.2081515⟩</text:a></text:p>
              <text:p text:style-name="Normal"><text:span>Article dans une revue</text:span></text:p>
              <text:p text:style-name="Normal"><text:a xlink:type="simple" xlink:href="https://shs.hal.science/halshs-04339683v1">halshs-04339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6584v1">The Bretons in French Politics : Regional Mobilization within and beyond the Central State</text:a></text:p>
              <text:p text:style-name="Normal"><text:a xlink:type="simple" xlink:href="https://hal.science/search/index/?q=*&amp;authFullName_s=Alistair Cole">Alistair Cole</text:a><text:span>,</text:span><text:a xlink:type="simple" xlink:href="https://hal.science/search/index/?q=*&amp;authFullName_s=Romain Pasquier">Romain Pasquier</text:a></text:p>
              <text:p text:style-name="Normal"><text:span>Nationalities Papers</text:span><text:span>, 2023, 51 (5), pp.1074-1089.<text:s/></text:span><text:a xlink:type="simple" xlink:href="https://dx.doi.org/10.1017/nps.2021.50">⟨10.1017/nps.2021.50⟩</text:a></text:p>
              <text:p text:style-name="Normal"><text:span>Article dans une revue</text:span></text:p>
              <text:p text:style-name="Normal"><text:a xlink:type="simple" xlink:href="https://shs.hal.science/halshs-03446584v1">halshs-03446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2016v1">The Importance of Trust and Transparency in Managing the COVID-19 Pandemic. Evidence from Sixteen EU Member States</text:a></text:p>
              <text:p text:style-name="Normal"><text:a xlink:type="simple" xlink:href="https://hal.science/search/index/?q=*&amp;authFullName_s=Dionysios Stivas">Dionysios Stivas</text:a><text:span>,</text:span><text:a xlink:type="simple" xlink:href="https://hal.science/search/index/?q=*&amp;authFullName_s=Alistair Cole">Alistair Cole</text:a></text:p>
              <text:p text:style-name="Normal"><text:span>Journal of Contemporary European Studies</text:span><text:span>, 2023, Published online: 21 Mar 2023, pp.1-18.<text:s/></text:span><text:a xlink:type="simple" xlink:href="https://dx.doi.org/10.1080/14782804.2023.2193733">⟨10.1080/14782804.2023.2193733⟩</text:a></text:p>
              <text:p text:style-name="Normal"><text:span>Article dans une revue</text:span></text:p>
              <text:p text:style-name="Normal"><text:a xlink:type="simple" xlink:href="https://shs.hal.science/halshs-04052016v1">halshs-04052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1854v1">[ Review article ] - The Physiological and Psychological Benefits of Dance and its Effects on Children and Adolescents: a Systematic Review</text:a></text:p>
              <text:p text:style-name="Normal"><text:a xlink:type="simple" xlink:href="https://hal.science/search/index/?q=*&amp;authFullName_s=Dan Tao">Dan Tao</text:a><text:span>,</text:span><text:a xlink:type="simple" xlink:href="https://hal.science/search/index/?q=*&amp;authFullName_s=Yang Gao">Yang Gao</text:a><text:span>,</text:span><text:a xlink:type="simple" xlink:href="https://hal.science/search/index/?q=*&amp;authFullName_s=Alistair Cole">Alistair Cole</text:a><text:span>,</text:span><text:a xlink:type="simple" xlink:href="https://hal.science/search/index/?q=*&amp;authFullName_s=Julien S. Baker">Julien S. Baker</text:a><text:span>,</text:span><text:a xlink:type="simple" xlink:href="https://hal.science/search/index/?q=*&amp;authFullName_s=Yaodong Gu">Yaodong Gu</text:a><text:span>et al.</text:span></text:p>
              <text:p text:style-name="Normal"><text:span>Frontiers in Physiology</text:span><text:span>, 2022, 13,<text:s/></text:span><text:a xlink:type="simple" xlink:href="https://dx.doi.org/10.3389/fphys.2022.925958">⟨10.3389/fphys.2022.925958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721854v1">halshs-04721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7044v1">The rise of research on independence referendums</text:a></text:p>
              <text:p text:style-name="Normal"><text:a xlink:type="simple" xlink:href="https://hal.science/search/index/?q=*&amp;authFullName_s=Jean-Baptiste Harguindéguy">Jean-Baptiste Harguindéguy</text:a><text:span>,</text:span><text:a xlink:type="simple" xlink:href="https://hal.science/search/index/?q=*&amp;authFullName_s=Enrique Sánchez Sánchez">Enrique Sánchez Sánchez</text:a><text:span>,</text:span><text:a xlink:type="simple" xlink:href="https://hal.science/search/index/?q=*&amp;authFullName_s=Almudena Sánchez Sánchez">Almudena Sánchez Sánchez</text:a><text:span>,</text:span><text:a xlink:type="simple" xlink:href="https://hal.science/search/index/?q=*&amp;authFullName_s=Alistair Cole">Alistair Cole</text:a></text:p>
              <text:p text:style-name="Normal"><text:span>International Political Science Review</text:span><text:span>, 2022, 44 (4), pp.540-556.<text:s/></text:span><text:a xlink:type="simple" xlink:href="https://dx.doi.org/10.1177/01925121211060651">⟨10.1177/01925121211060651⟩</text:a></text:p>
              <text:p text:style-name="Normal"><text:span>Article dans une revue</text:span></text:p>
              <text:p text:style-name="Normal"><text:a xlink:type="simple" xlink:href="https://shs.hal.science/halshs-04717044v1">halshs-04717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6867v1">Trust and the Smart City</text:a></text:p>
              <text:p text:style-name="Normal"><text:a xlink:type="simple" xlink:href="https://hal.science/search/index/?q=*&amp;authFullName_s=Alistair Cole">Alistair Cole</text:a><text:span>,</text:span><text:a xlink:type="simple" xlink:href="https://hal.science/search/index/?q=*&amp;authFullName_s=Émilie Tran">Émilie Tran</text:a></text:p>
              <text:p text:style-name="Normal"><text:span>China perspectives</text:span><text:span>, 2022, 2022/3 (130), pp.3-7.<text:s/></text:span><text:a xlink:type="simple" xlink:href="https://dx.doi.org/10.4000/chinaperspectives.14024">⟨10.4000/chinaperspectives.14024⟩</text:a></text:p>
              <text:p text:style-name="Normal"><text:span>Article dans une revue</text:span></text:p>
              <text:p text:style-name="Normal"><text:a xlink:type="simple" xlink:href="https://shs.hal.science/halshs-04716867v1">halshs-047168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55944v1">The variety of decentralization indexes: a review of the literature</text:a></text:p>
              <text:p text:style-name="Normal"><text:a xlink:type="simple" xlink:href="https://hal.science/search/index/?q=*&amp;authFullName_s=Jean-Baptiste Harguindéguy">Jean-Baptiste Harguindéguy</text:a><text:span>,</text:span><text:a xlink:type="simple" xlink:href="https://hal.science/search/index/?q=*&amp;authFullName_s=Alistair Cole">Alistair Cole</text:a><text:span>,</text:span><text:a xlink:type="simple" xlink:href="https://hal.science/search/index/?q=*&amp;authFullName_s=Romain Pasquier">Romain Pasquier</text:a></text:p>
              <text:p text:style-name="Normal"><text:span>Regional and Federal Studies</text:span><text:span>, 2021, 31 (2), pp.185-208.<text:s/></text:span><text:a xlink:type="simple" xlink:href="https://dx.doi.org/10.1080/13597566.2019.1566126">⟨10.1080/13597566.2019.1566126⟩</text:a></text:p>
              <text:p text:style-name="Normal"><text:span>Article dans une revue</text:span></text:p>
              <text:p text:style-name="Normal"><text:a xlink:type="simple" xlink:href="https://univ-rennes.hal.science/hal-02055944v1">hal-02055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1957v1">Towards a territorial political capacity approach for studying European regions</text:a></text:p>
              <text:p text:style-name="Normal"><text:a xlink:type="simple" xlink:href="https://hal.science/search/index/?q=*&amp;authFullName_s=Alistair Cole">Alistair Cole</text:a><text:span>,</text:span><text:a xlink:type="simple" xlink:href="https://hal.science/search/index/?q=*&amp;authFullName_s=Jean-Baptiste Paul Harguindéguy">Jean-Baptiste Paul Harguindéguy</text:a><text:span>,</text:span><text:a xlink:type="simple" xlink:href="https://hal.science/search/index/?q=*&amp;authFullName_s=Romain Pasquier">Romain Pasquier</text:a><text:span>,</text:span><text:a xlink:type="simple" xlink:href="https://hal.science/search/index/?q=*&amp;authFullName_s=Ian Stafford">Ian Stafford</text:a><text:span>,</text:span><text:a xlink:type="simple" xlink:href="https://hal.science/search/index/?q=*&amp;authFullName_s=Christian de Visscher">Christian de Visscher</text:a></text:p>
              <text:p text:style-name="Normal"><text:span>Regional and Federal Studies</text:span><text:span>, 2021, 31 (2), pp.261-284.<text:s/></text:span><text:a xlink:type="simple" xlink:href="https://dx.doi.org/10.1080/13597566.2018.1548440">⟨10.1080/13597566.2018.1548440⟩</text:a></text:p>
              <text:p text:style-name="Normal"><text:span>Article dans une revue</text:span></text:p>
              <text:p text:style-name="Normal"><text:a xlink:type="simple" xlink:href="https://shs.hal.science/halshs-04721957v1">halshs-0472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013v1">Inquiry on territorial governance in Brittany and Wales: reanalysis of qualitative data by using CAQDAS in a comparative setting</text:a></text:p>
              <text:p text:style-name="Normal"><text:a xlink:type="simple" xlink:href="https://hal.science/search/index/?q=*&amp;authFullName_s=Alistair Cole">Alistair Cole</text:a><text:span>,</text:span><text:a xlink:type="simple" xlink:href="https://hal.science/search/index/?q=*&amp;authFullName_s=Thibaut Rioufreyt">Thibaut Rioufreyt</text:a></text:p>
              <text:p text:style-name="Normal"><text:span>Qualitative Research</text:span><text:span>, 2020, 21 (4), pp.586-602.<text:s/></text:span><text:a xlink:type="simple" xlink:href="https://dx.doi.org/10.1177/1468794120937622">⟨10.1177/1468794120937622⟩</text:a></text:p>
              <text:p text:style-name="Normal"><text:span>Article dans une revue</text:span></text:p>
              <text:p text:style-name="Normal"><text:a xlink:type="simple" xlink:href="https://hal.science/hal-04714013v1">hal-0471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986v1">Reflections on trust and COVID-19: do politics, medicine and the environment need each other?</text:a></text:p>
              <text:p text:style-name="Normal"><text:a xlink:type="simple" xlink:href="https://hal.science/search/index/?q=*&amp;authFullName_s=Alistair Cole">Alistair Cole</text:a><text:span>,</text:span><text:a xlink:type="simple" xlink:href="https://hal.science/search/index/?q=*&amp;authFullName_s=Frederic Dutheil">Frederic Dutheil</text:a><text:span>,</text:span><text:a xlink:type="simple" xlink:href="https://hal.science/search/index/?q=*&amp;authFullName_s=Julien S Baker">Julien S Baker</text:a></text:p>
              <text:p text:style-name="Normal"><text:span>UCL Open Environment</text:span><text:span>, 2020,<text:s/></text:span><text:a xlink:type="simple" xlink:href="https://dx.doi.org/10.14324/111.444/ucloe.000010">⟨10.14324/111.444/ucloe.000010⟩</text:a></text:p>
              <text:p text:style-name="Normal"><text:span>Article dans une revue</text:span></text:p>
              <text:p text:style-name="Normal"><text:a xlink:type="simple" xlink:href="https://hal.science/hal-04713986v1">hal-04713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4300v1">Political trust in France’s multi-level government</text:a></text:p>
              <text:p text:style-name="Normal"><text:a xlink:type="simple" xlink:href="https://hal.science/search/index/?q=*&amp;authFullName_s=Alistair Cole">Alistair Cole</text:a><text:span>,</text:span><text:a xlink:type="simple" xlink:href="https://hal.science/search/index/?q=*&amp;authFullName_s=Stuart Fox">Stuart Fox</text:a><text:span>,</text:span><text:a xlink:type="simple" xlink:href="https://hal.science/search/index/?q=*&amp;authFullName_s=Romain Pasquier">Romain Pasquier</text:a><text:span>,</text:span><text:a xlink:type="simple" xlink:href="https://hal.science/search/index/?q=*&amp;authFullName_s=Ian Stafford">Ian Stafford</text:a></text:p>
              <text:p text:style-name="Normal"><text:span>Journal of Trust Research</text:span><text:span>, 2018, 8 (1), pp.45-67.<text:s/></text:span><text:a xlink:type="simple" xlink:href="https://dx.doi.org/10.1080/21515581.2018.1457534">⟨10.1080/21515581.2018.1457534⟩</text:a></text:p>
              <text:p text:style-name="Normal"><text:span>Article dans une revue</text:span></text:p>
              <text:p text:style-name="Normal"><text:a xlink:type="simple" xlink:href="https://shs.hal.science/halshs-01794300v1">halshs-0179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624v1">Regard britannique sur la Ve République : à propos de la &amp;quot;clef de voûte&amp;quot; du système</text:a></text:p>
              <text:p text:style-name="Normal"><text:a xlink:type="simple" xlink:href="https://hal.science/search/index/?q=*&amp;authFullName_s=Alistair Cole">Alistair Cole</text:a></text:p>
              <text:p text:style-name="Normal"><text:span>Revue Politique et Parlementaire</text:span><text:span>, 2018, 119 (1085-1086), pp.94-102</text:span></text:p>
              <text:p text:style-name="Normal"><text:span>Article dans une revue</text:span></text:p>
              <text:p text:style-name="Normal"><text:a xlink:type="simple" xlink:href="https://hal.science/hal-01841624v1">hal-01841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8327v1">Crowning Jupiter : the 2017 French electoral series in perspective</text:a></text:p>
              <text:p text:style-name="Normal"><text:a xlink:type="simple" xlink:href="https://hal.science/search/index/?q=*&amp;authFullName_s=Alistair Cole">Alistair Cole</text:a></text:p>
              <text:p text:style-name="Normal"><text:span>Parliamentary Affairs</text:span><text:span>, 2018, 71 (3), pp.501-520.<text:s/></text:span><text:a xlink:type="simple" xlink:href="https://dx.doi.org/10.1093/pa/gsx039">⟨10.1093/pa/gsx039⟩</text:a></text:p>
              <text:p text:style-name="Normal"><text:span>Article dans une revue</text:span></text:p>
              <text:p text:style-name="Normal"><text:a xlink:type="simple" xlink:href="https://shs.hal.science/halshs-01678327v1">halshs-01678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967v1">Resolving the social-democratic dilemma ? Andalusia under pressure (2011–15)</text:a></text:p>
              <text:p text:style-name="Normal"><text:a xlink:type="simple" xlink:href="https://hal.science/search/index/?q=*&amp;authFullName_s=Jean-Baptiste Harguindéguy">Jean-Baptiste Harguindéguy</text:a><text:span>,</text:span><text:a xlink:type="simple" xlink:href="https://hal.science/search/index/?q=*&amp;authFullName_s=Alistair Cole">Alistair Cole</text:a></text:p>
              <text:p text:style-name="Normal"><text:span>International Journal of Iberian Studies</text:span><text:span>, 2017, 30 (1), pp.21-40.<text:s/></text:span><text:a xlink:type="simple" xlink:href="https://dx.doi.org/10.1386/ijis.30.1.21_1">⟨10.1386/ijis.30.1.21_1⟩</text:a></text:p>
              <text:p text:style-name="Normal"><text:span>Article dans une revue</text:span></text:p>
              <text:p text:style-name="Normal"><text:a xlink:type="simple" xlink:href="https://shs.hal.science/halshs-01546967v1">halshs-01546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1629v1">Why is the Spanish Upper Chamber so difficult to reform ?</text:a></text:p>
              <text:p text:style-name="Normal"><text:a xlink:type="simple" xlink:href="https://hal.science/search/index/?q=*&amp;authFullName_s=Jean-Baptiste Harguindéguy">Jean-Baptiste Harguindéguy</text:a><text:span>,</text:span><text:a xlink:type="simple" xlink:href="https://hal.science/search/index/?q=*&amp;authFullName_s=Xavier Coller">Xavier Coller</text:a><text:span>,</text:span><text:a xlink:type="simple" xlink:href="https://hal.science/search/index/?q=*&amp;authFullName_s=Alistair Cole">Alistair Cole</text:a></text:p>
              <text:p text:style-name="Normal"><text:span>Parliamentary Affairs</text:span><text:span>, 2017, pp.530-547.<text:s/></text:span><text:a xlink:type="simple" xlink:href="https://dx.doi.org/10.1093/pa/gsw035">⟨10.1093/pa/gsw035⟩</text:a></text:p>
              <text:p text:style-name="Normal"><text:span>Article dans une revue</text:span></text:p>
              <text:p text:style-name="Normal"><text:a xlink:type="simple" xlink:href="https://shs.hal.science/halshs-01491629v1">halshs-0149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319v1">Compte rendu de lecture de l'ouvrage : &amp;quot;A Divided Republic: Nation, State and Citizenship in Contemporary France</text:a></text:p>
              <text:p text:style-name="Normal"><text:a xlink:type="simple" xlink:href="https://hal.science/search/index/?q=*&amp;authFullName_s=Alistair Cole">Alistair Cole</text:a></text:p>
              <text:p text:style-name="Normal"><text:span>English Historical Review</text:span><text:span>, 2017, p. ix-xii et 301.<text:s/></text:span><text:a xlink:type="simple" xlink:href="https://dx.doi.org/10.1093/ehr/cex261">⟨10.1093/ehr/cex26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091319v1">hal-0209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288v1">Compte-rendu de lecture de l'ouvrage : &amp;quot;Politiques de l’alternance</text:a></text:p>
              <text:p text:style-name="Normal"><text:a xlink:type="simple" xlink:href="https://hal.science/search/index/?q=*&amp;authFullName_s=Alistair Cole">Alistair Cole</text:a></text:p>
              <text:p text:style-name="Normal"><text:span>Revue Française de Science Politique</text:span><text:span>, 2017, vol. 67, no 1, p. 177-17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091288v1">hal-02091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1609v1">Réforme régionale et gouvernance multiniveaux : la défiance des français</text:a></text:p>
              <text:p text:style-name="Normal"><text:a xlink:type="simple" xlink:href="https://hal.science/search/index/?q=*&amp;authFullName_s=Alistair Cole">Alistair Cole</text:a><text:span>,</text:span><text:a xlink:type="simple" xlink:href="https://hal.science/search/index/?q=*&amp;authFullName_s=Romain Pasquier">Romain Pasquier</text:a></text:p>
              <text:p text:style-name="Normal"><text:span>Pouvoirs Locaux : les cahiers de la décentralisation / Institut de la décentralisation</text:span><text:span>, 2017, 109, pp.3-7</text:span></text:p>
              <text:p text:style-name="Normal"><text:span>Article dans une revue</text:span></text:p>
              <text:p text:style-name="Normal"><text:a xlink:type="simple" xlink:href="https://shs.hal.science/halshs-01491609v1">halshs-01491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718v1">The survival of Spanish provincial governments in a quasi-federal polity : reframing the debate</text:a></text:p>
              <text:p text:style-name="Normal"><text:a xlink:type="simple" xlink:href="https://hal.science/search/index/?q=*&amp;authFullName_s=Jean-Baptiste Harguindéguy">Jean-Baptiste Harguindéguy</text:a><text:span>,</text:span><text:a xlink:type="simple" xlink:href="https://hal.science/search/index/?q=*&amp;authFullName_s=Alistair Cole">Alistair Cole</text:a></text:p>
              <text:p text:style-name="Normal"><text:span>International Journal of Public Administration</text:span><text:span>, 2017, 40 (3), pp.226-239.<text:s/></text:span><text:a xlink:type="simple" xlink:href="https://dx.doi.org/10.1080/01900692.2015.1094090">⟨10.1080/01900692.2015.1094090⟩</text:a></text:p>
              <text:p text:style-name="Normal"><text:span>Article dans une revue</text:span></text:p>
              <text:p text:style-name="Normal"><text:a xlink:type="simple" xlink:href="https://shs.hal.science/halshs-01327718v1">halshs-01327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366v1">Les régions belges face à la crise économique : une recentralisation à distance pour la Wallonie ?</text:a></text:p>
              <text:p text:style-name="Normal"><text:a xlink:type="simple" xlink:href="https://hal.science/search/index/?q=*&amp;authFullName_s=Alistair Cole">Alistair Cole</text:a><text:span>,</text:span><text:a xlink:type="simple" xlink:href="https://hal.science/search/index/?q=*&amp;authFullName_s=Christian De Visscher">Christian De Visscher</text:a></text:p>
              <text:p text:style-name="Normal"><text:span>Revue internationale de politique comparée</text:span><text:span>, 2016, 23 (3), pp.301-325.<text:s/></text:span><text:a xlink:type="simple" xlink:href="https://dx.doi.org/10.3917/ripc.233.0301">⟨10.3917/ripc.233.0301⟩</text:a></text:p>
              <text:p text:style-name="Normal"><text:span>Article dans une revue</text:span></text:p>
              <text:p text:style-name="Normal"><text:a xlink:type="simple" xlink:href="https://shs.hal.science/halshs-01719366v1">halshs-01719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360v1">Quel scénario de sortie pour le Royaume-Uni</text:a></text:p>
              <text:p text:style-name="Normal"><text:a xlink:type="simple" xlink:href="https://hal.science/search/index/?q=*&amp;authFullName_s=Alistair Cole">Alistair Cole</text:a></text:p>
              <text:p text:style-name="Normal"><text:span>Fellows (Réseau français des instituts d’études avancées)</text:span><text:span>, 2016, 11, pp.1-2</text:span></text:p>
              <text:p text:style-name="Normal"><text:span>Article dans une revue</text:span></text:p>
              <text:p text:style-name="Normal"><text:a xlink:type="simple" xlink:href="https://shs.hal.science/halshs-01719360v1">halshs-01719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363v1">Débat sur l'avenir institutionnel de la Corse</text:a></text:p>
              <text:p text:style-name="Normal"><text:a xlink:type="simple" xlink:href="https://hal.science/search/index/?q=*&amp;authFullName_s=Pierre Chaubon">Pierre Chaubon</text:a><text:span>,</text:span><text:a xlink:type="simple" xlink:href="https://hal.science/search/index/?q=*&amp;authFullName_s=Anne-Marie Le Pourhiet">Anne-Marie Le Pourhiet</text:a><text:span>,</text:span><text:a xlink:type="simple" xlink:href="https://hal.science/search/index/?q=*&amp;authFullName_s=Alistair Cole">Alistair Cole</text:a></text:p>
              <text:p text:style-name="Normal"><text:span>Constitutions : Revue de droit constitutionnel appliqué</text:span><text:span>, 2016, 1, pp.27-37</text:span></text:p>
              <text:p text:style-name="Normal"><text:span>Article dans une revue</text:span></text:p>
              <text:p text:style-name="Normal"><text:a xlink:type="simple" xlink:href="https://shs.hal.science/halshs-01719363v1">halshs-01719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3259v1">The Breton model between convergence and capacity</text:a></text:p>
              <text:p text:style-name="Normal"><text:a xlink:type="simple" xlink:href="https://hal.science/search/index/?q=*&amp;authFullName_s=Alistair Cole">Alistair Cole</text:a><text:span>,</text:span><text:a xlink:type="simple" xlink:href="https://hal.science/search/index/?q=*&amp;authFullName_s=Romain Pasquier">Romain Pasquier</text:a></text:p>
              <text:p text:style-name="Normal"><text:span>Territory, Politics, Governance</text:span><text:span>, 2015, 3 (1), pp.51-72.<text:s/></text:span><text:a xlink:type="simple" xlink:href="https://dx.doi.org/10.1080/21622671.2014.977816">⟨10.1080/21622671.2014.977816⟩</text:a></text:p>
              <text:p text:style-name="Normal"><text:span>Article dans une revue</text:span></text:p>
              <text:p text:style-name="Normal"><text:a xlink:type="simple" xlink:href="https://shs.hal.science/halshs-01333259v1">halshs-01333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2253v1">La gouvernance territoriale espagnole à l’épreuve de la crise économique : vers la recentralisation ?</text:a></text:p>
              <text:p text:style-name="Normal"><text:a xlink:type="simple" xlink:href="https://hal.science/search/index/?q=*&amp;authFullName_s=Alistair Cole">Alistair Cole</text:a><text:span>,</text:span><text:a xlink:type="simple" xlink:href="https://hal.science/search/index/?q=*&amp;authFullName_s=Jean-Baptiste Harguindéguy">Jean-Baptiste Harguindéguy</text:a><text:span>,</text:span><text:a xlink:type="simple" xlink:href="https://hal.science/search/index/?q=*&amp;authFullName_s=Romain Pasquier">Romain Pasquier</text:a></text:p>
              <text:p text:style-name="Normal"><text:span>Critique Internationale</text:span><text:span>, 2015, 67, pp.103-122.<text:s/></text:span><text:a xlink:type="simple" xlink:href="https://dx.doi.org/10.3917/crii.067.0103">⟨10.3917/crii.067.0103⟩</text:a></text:p>
              <text:p text:style-name="Normal"><text:span>Article dans une revue</text:span></text:p>
              <text:p text:style-name="Normal"><text:a xlink:type="simple" xlink:href="https://shs.hal.science/halshs-01162253v1">halshs-01162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8020v1">States of convergence in territorial governance</text:a></text:p>
              <text:p text:style-name="Normal"><text:a xlink:type="simple" xlink:href="https://hal.science/search/index/?q=*&amp;authFullName_s=Alistair Cole">Alistair Cole</text:a><text:span>,</text:span><text:a xlink:type="simple" xlink:href="https://hal.science/search/index/?q=*&amp;authFullName_s=Jean-Baptiste Harguindéguy">Jean-Baptiste Harguindéguy</text:a><text:span>,</text:span><text:a xlink:type="simple" xlink:href="https://hal.science/search/index/?q=*&amp;authFullName_s=Ian Stafford">Ian Stafford</text:a><text:span>,</text:span><text:a xlink:type="simple" xlink:href="https://hal.science/search/index/?q=*&amp;authFullName_s=Romain Pasquier">Romain Pasquier</text:a><text:span>,</text:span><text:a xlink:type="simple" xlink:href="https://hal.science/search/index/?q=*&amp;authFullName_s=Christian de Visscher">Christian de Visscher</text:a></text:p>
              <text:p text:style-name="Normal"><text:span>Publius: The Journal of Federalism</text:span><text:span>, 2015, 45 (2), pp.297-321.<text:s/></text:span><text:a xlink:type="simple" xlink:href="https://dx.doi.org/10.1093/publius/pjv001">⟨10.1093/publius/pjv001⟩</text:a></text:p>
              <text:p text:style-name="Normal"><text:span>Article dans une revue</text:span></text:p>
              <text:p text:style-name="Normal"><text:a xlink:type="simple" xlink:href="https://shs.hal.science/halshs-01128020v1">halshs-01128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1306v1">The impact of European integration on centre/periphery relations</text:a></text:p>
              <text:p text:style-name="Normal"><text:a xlink:type="simple" xlink:href="https://hal.science/search/index/?q=*&amp;authFullName_s=Alistair Cole">Alistair Cole</text:a><text:span>,</text:span><text:a xlink:type="simple" xlink:href="https://hal.science/search/index/?q=*&amp;authFullName_s=Romain Pasquier">Romain Pasquier</text:a></text:p>
              <text:p text:style-name="Normal"><text:span>Politique européenne</text:span><text:span>, 2012, 36, pp.160-182</text:span></text:p>
              <text:p text:style-name="Normal"><text:span>Article dans une revue</text:span></text:p>
              <text:p text:style-name="Normal"><text:a xlink:type="simple" xlink:href="https://shs.hal.science/halshs-00771306v1">halshs-00771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4725v1">Introduction : Les réformes et les regroupements administratifs en Europe ? Questions de recherche et défis empiriques</text:a></text:p>
              <text:p text:style-name="Normal"><text:a xlink:type="simple" xlink:href="https://hal.science/search/index/?q=*&amp;authFullName_s=Alistair Cole">Alistair Cole</text:a><text:span>,</text:span><text:a xlink:type="simple" xlink:href="https://hal.science/search/index/?q=*&amp;authFullName_s=Jean-Michel Eymeri-Douzans">Jean-Michel Eymeri-Douzans</text:a></text:p>
              <text:p text:style-name="Normal"><text:span>Revue internationale des sciences administratives</text:span><text:span>, 2010, Restructurations de l’Etat et réforme des exécutifs en Europe, 76 (3), pp.423-434.<text:s/></text:span><text:a xlink:type="simple" xlink:href="https://dx.doi.org/10.3917/risa.763.0423">⟨10.3917/risa.763.0423⟩</text:a></text:p>
              <text:p text:style-name="Normal"><text:span>Article dans une revue</text:span></text:p>
              <text:p text:style-name="Normal"><text:a xlink:type="simple" xlink:href="https://shs.hal.science/halshs-02914725v1">halshs-02914725v1</text:a></text:p>
            </table:table-cell>
          </table:table-row>
        </table:table>
        <text:p text:style-name="P22"/>
        <text:p text:style-name="Heading2"><text:span text:style-name="T10">Ouvrages (11)</text:span></text:p>
        <text:p text:style-name="P24"/>
        <table:table table:name="a88b68" table:style-name="a88b68">
          <table:table-column table:style-name="a88b68.0"/>
          <table:table-row>
            <table:table-cell office:value-type="string">
              <text:p text:style-name="Normal"><text:a xlink:type="simple" xlink:href="https://shs.hal.science/halshs-03901501v1">Constructing Narratives for City Governance: Transnational Perspectives on Urban Narration</text:a></text:p>
              <text:p text:style-name="Normal"><text:a xlink:type="simple" xlink:href="https://hal.science/search/index/?q=*&amp;authFullName_s=Alistair Cole">Alistair Cole</text:a><text:span>,</text:span><text:a xlink:type="simple" xlink:href="https://hal.science/search/index/?q=*&amp;authFullName_s=Aisling Healy">Aisling Healy</text:a><text:span>,</text:span><text:a xlink:type="simple" xlink:href="https://hal.science/search/index/?q=*&amp;authFullName_s=Christelle Morel Journel">Christelle Morel Journel</text:a></text:p>
              <text:p text:style-name="Normal"><text:a xlink:type="simple" xlink:href="https://www.e-elgar.com/shop/gbp/constructing-narratives-for-city-governance-9781800374447.html">Edward Elgar Publishing</text:a><text:span>, pp.165, 2022, 978-1-80037-444-7.<text:s/></text:span><text:a xlink:type="simple" xlink:href="https://dx.doi.org/10.4337/9781800374454">⟨10.4337/9781800374454⟩</text:a></text:p>
              <text:p text:style-name="Normal"><text:span>Ouvrages</text:span></text:p>
              <text:p text:style-name="Normal"><text:a xlink:type="simple" xlink:href="https://shs.hal.science/halshs-03901501v1">halshs-03901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205v1">Dictionnaire des politiques territoriales [2e édition mise à jour et augmentée]</text:a></text:p>
              <text:p text:style-name="Normal"><text:a xlink:type="simple" xlink:href="https://hal.science/search/index/?q=*&amp;authFullName_s=Romain Pasquier">Romain Pasquier</text:a><text:span>,</text:span><text:a xlink:type="simple" xlink:href="https://hal.science/search/index/?q=*&amp;authFullName_s=Sébastien Guigner">Sébastien Guigner</text:a><text:span>,</text:span><text:a xlink:type="simple" xlink:href="https://hal.science/search/index/?q=*&amp;authFullName_s=Alistair Cole">Alistair Cole</text:a></text:p>
              <text:p text:style-name="Normal"><text:a xlink:type="simple" xlink:href="https://www.cairn.info/dictionnaire-des-politiques-territoriales--9782724626001.htm">Sciences Po, Les Presses</text:a><text:span>, pp.628, 2020, Références, 978-2-7246-2600-1</text:span></text:p>
              <text:p text:style-name="Normal"><text:span>Ouvrages</text:span><text:span><text:s/>(dictionnaire, encyclopédie)</text:span></text:p>
              <text:p text:style-name="Normal"><text:a xlink:type="simple" xlink:href="https://shs.hal.science/halshs-02934205v1">halshs-02934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1931v1">Developments in French Politics, 6th ed.</text:a></text:p>
              <text:p text:style-name="Normal"><text:a xlink:type="simple" xlink:href="https://hal.science/search/index/?q=*&amp;authFullName_s=Helen Drake">Helen Drake</text:a><text:span>,</text:span><text:a xlink:type="simple" xlink:href="https://hal.science/search/index/?q=*&amp;authFullName_s=Alistair Cole">Alistair Cole</text:a><text:span>,</text:span><text:a xlink:type="simple" xlink:href="https://hal.science/search/index/?q=*&amp;authFullName_s=Sophie Meunier">Sophie Meunier</text:a><text:span>,</text:span><text:a xlink:type="simple" xlink:href="https://hal.science/search/index/?q=*&amp;authFullName_s=Vincent Tiberj">Vincent Tiberj</text:a></text:p>
              <text:p text:style-name="Normal"><text:span>MacMillan Education, pp.272, 2020, 9781352011296</text:span></text:p>
              <text:p text:style-name="Normal"><text:span>Ouvrages</text:span></text:p>
              <text:p text:style-name="Normal"><text:a xlink:type="simple" xlink:href="https://shs.hal.science/halshs-03121931v1">halshs-03121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7570v1">Emmanuel Macron and the remaking of France</text:a></text:p>
              <text:p text:style-name="Normal"><text:a xlink:type="simple" xlink:href="https://hal.science/search/index/?q=*&amp;authFullName_s=Alistair Cole">Alistair Cole</text:a></text:p>
              <text:p text:style-name="Normal"><text:span>Manchester University Press, pp.131, 2019, Pocket Politics, 978-1-5261-4049-4</text:span></text:p>
              <text:p text:style-name="Normal"><text:span>Ouvrages</text:span></text:p>
              <text:p text:style-name="Normal"><text:a xlink:type="simple" xlink:href="https://shs.hal.science/halshs-02097570v1">halshs-02097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345v1">French politics and society</text:a></text:p>
              <text:p text:style-name="Normal"><text:a xlink:type="simple" xlink:href="https://hal.science/search/index/?q=*&amp;authFullName_s=Alistair Cole">Alistair Cole</text:a></text:p>
              <text:p text:style-name="Normal"><text:span>Routledge (3e éd.), pp.324, 2017, 978-1-138-94141-0.<text:s/></text:span><text:a xlink:type="simple" xlink:href="https://dx.doi.org/10.4324/9781315673707">⟨10.4324/9781315673707⟩</text:a></text:p>
              <text:p text:style-name="Normal"><text:span>Ouvrages</text:span></text:p>
              <text:p text:style-name="Normal"><text:a xlink:type="simple" xlink:href="https://shs.hal.science/halshs-01719345v1">halshs-01719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1633v1">Cities as political objects : historical evolution, analytical categorisations and institutional challenges of metropolitanisation</text:a></text:p>
              <text:p text:style-name="Normal"><text:a xlink:type="simple" xlink:href="https://hal.science/search/index/?q=*&amp;authFullName_s=Alistair Cole">Alistair Cole</text:a><text:span>,</text:span><text:a xlink:type="simple" xlink:href="https://hal.science/search/index/?q=*&amp;authFullName_s=Renaud Payre">Renaud Payre</text:a></text:p>
              <text:p text:style-name="Normal"><text:a xlink:type="simple" xlink:href="http://www.e-elgar.com/shop/cities-as-political-objects">Edward Elgar Publishing</text:a><text:span>, pp.301, 2016, Cities series, 978-1-78471-989-0</text:span></text:p>
              <text:p text:style-name="Normal"><text:span>Ouvrages</text:span></text:p>
              <text:p text:style-name="Normal"><text:a xlink:type="simple" xlink:href="https://shs.hal.science/halshs-01491633v1">halshs-01491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0479v1">Devolution and governance : Wales between capacity and constraint</text:a></text:p>
              <text:p text:style-name="Normal"><text:a xlink:type="simple" xlink:href="https://hal.science/search/index/?q=*&amp;authFullName_s=Alistair Cole">Alistair Cole</text:a><text:span>,</text:span><text:a xlink:type="simple" xlink:href="https://hal.science/search/index/?q=*&amp;authFullName_s=Ian Stafford">Ian Stafford</text:a></text:p>
              <text:p text:style-name="Normal"><text:span>Palgrave, pp.174, 2015, 9781137436733</text:span></text:p>
              <text:p text:style-name="Normal"><text:span>Ouvrages</text:span></text:p>
              <text:p text:style-name="Normal"><text:a xlink:type="simple" xlink:href="https://shs.hal.science/halshs-01110479v1">halshs-0111047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1764v1">Developments in French Politics 5</text:a></text:p>
              <text:p text:style-name="Normal"><text:a xlink:type="simple" xlink:href="https://hal.science/search/index/?q=*&amp;authFullName_s=Alistair Cole">Alistair Cole</text:a><text:span>,</text:span><text:a xlink:type="simple" xlink:href="https://hal.science/search/index/?q=*&amp;authFullName_s=Sophie Meunier">Sophie Meunier</text:a><text:span>,</text:span><text:a xlink:type="simple" xlink:href="https://hal.science/search/index/?q=*&amp;authFullName_s=Vincent Tiberj">Vincent Tiberj</text:a></text:p>
              <text:p text:style-name="Normal"><text:span>Alistair Cole; Sophie Meunier; Vincent Tiberj. Macmillan Publishers, pp.304, 2013, 9780230349629</text:span></text:p>
              <text:p text:style-name="Normal"><text:span>Ouvrages</text:span></text:p>
              <text:p text:style-name="Normal"><text:a xlink:type="simple" xlink:href="https://sciencespo.hal.science/hal-01521764v1">hal-01521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3337v1">Dictionnaire des politiques territoriales</text:a></text:p>
              <text:p text:style-name="Normal"><text:a xlink:type="simple" xlink:href="https://hal.science/search/index/?q=*&amp;authFullName_s=Romain Pasquier">Romain Pasquier</text:a><text:span>,</text:span><text:a xlink:type="simple" xlink:href="https://hal.science/search/index/?q=*&amp;authFullName_s=Sébastien Guigner">Sébastien Guigner</text:a><text:span>,</text:span><text:a xlink:type="simple" xlink:href="https://hal.science/search/index/?q=*&amp;authFullName_s=Alistair Cole">Alistair Cole</text:a></text:p>
              <text:p text:style-name="Normal"><text:span>Presses de Science Po, 584 p., 2011</text:span></text:p>
              <text:p text:style-name="Normal"><text:span>Ouvrages</text:span></text:p>
              <text:p text:style-name="Normal"><text:a xlink:type="simple" xlink:href="https://shs.hal.science/halshs-00763337v1">halshs-007633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390787v1">Developments in French Politics 4</text:a></text:p>
              <text:p text:style-name="Normal"><text:a xlink:type="simple" xlink:href="https://hal.science/search/index/?q=*&amp;authFullName_s=Alistair Cole">Alistair Cole</text:a><text:span>,</text:span><text:a xlink:type="simple" xlink:href="https://hal.science/search/index/?q=*&amp;authFullName_s=Patrick Le Galès">Patrick Le Galès</text:a><text:span>,</text:span><text:a xlink:type="simple" xlink:href="https://hal.science/search/index/?q=*&amp;authFullName_s=Jonah Levy">Jonah Levy</text:a></text:p>
              <text:p text:style-name="Normal"><text:span>Alistair Cole; Patrick Le Galès; Jonah Levy. Palgrave Macmillan, pp.302, 2008, 9780230537002</text:span></text:p>
              <text:p text:style-name="Normal"><text:span>Ouvrages</text:span></text:p>
              <text:p text:style-name="Normal"><text:a xlink:type="simple" xlink:href="https://sciencespo.hal.science/hal-01390787v1">hal-0139078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390777v1">Developments in French politics 3</text:a></text:p>
              <text:p text:style-name="Normal"><text:a xlink:type="simple" xlink:href="https://hal.science/search/index/?q=*&amp;authFullName_s=Alistair Cole">Alistair Cole</text:a><text:span>,</text:span><text:a xlink:type="simple" xlink:href="https://hal.science/search/index/?q=*&amp;authFullName_s=Patrick Le Galès">Patrick Le Galès</text:a><text:span>,</text:span><text:a xlink:type="simple" xlink:href="https://hal.science/search/index/?q=*&amp;authFullName_s=Jonah Levy">Jonah Levy</text:a></text:p>
              <text:p text:style-name="Normal"><text:span>Alistair Cole; Patrick Le Galès; Jonah Levy. Palgrave Macmillan, pp.263, 2005, 9781403941800</text:span></text:p>
              <text:p text:style-name="Normal"><text:span>Ouvrages</text:span></text:p>
              <text:p text:style-name="Normal"><text:a xlink:type="simple" xlink:href="https://sciencespo.hal.science/hal-01390777v1">hal-01390777v1</text:a></text:p>
            </table:table-cell>
          </table:table-row>
        </table:table>
        <text:p text:style-name="P25"/>
        <text:p text:style-name="Heading2"><text:span text:style-name="T11">Chapitre d'ouvrage (17)</text:span></text:p>
        <text:p text:style-name="P27"/>
        <table:table table:name="d144be" table:style-name="d144be">
          <table:table-column table:style-name="d144be.0"/>
          <table:table-row>
            <table:table-cell office:value-type="string">
              <text:p text:style-name="Normal"><text:a xlink:type="simple" xlink:href="https://shs.hal.science/halshs-05411939v1">Gouvernements et gouvernances territoriales en Europe</text:a></text:p>
              <text:p text:style-name="Normal"><text:a xlink:type="simple" xlink:href="https://hal.science/search/index/?q=*&amp;authFullName_s=Romain Pasquier">Romain Pasquier</text:a><text:span>,</text:span><text:a xlink:type="simple" xlink:href="https://hal.science/search/index/?q=*&amp;authFullName_s=Alistair Cole">Alistair Cole</text:a></text:p>
              <text:p text:style-name="Normal"><text:span>Pasquier, Romain; Simoulin, Vincent; Weisbein, Julien.<text:s/></text:span><text:span>La gouvernance territoriale : processus, reconfigurations, contestations</text:span><text:span>,<text:s/></text:span><text:a xlink:type="simple" xlink:href="https://www.lgdj.fr/la-gouvernance-territoriale-9782275162607.html">LGDJ (3e éd. rev. et augm.)</text:a><text:span>, pp.133-154, 2025, Droit et société. Classics, 978-2-275-16260-7</text:span></text:p>
              <text:p text:style-name="Normal"><text:span>Chapitre d'ouvrage</text:span></text:p>
              <text:p text:style-name="Normal"><text:a xlink:type="simple" xlink:href="https://shs.hal.science/halshs-05411939v1">halshs-05411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1236v1">The 'Smart City' between Urban Narrative and Empty Signifier: the Case of Hong Kong</text:a></text:p>
              <text:p text:style-name="Normal"><text:a xlink:type="simple" xlink:href="https://hal.science/search/index/?q=*&amp;authFullName_s=Alistair Cole">Alistair Cole</text:a><text:span>,</text:span><text:a xlink:type="simple" xlink:href="https://hal.science/search/index/?q=*&amp;authFullName_s=Calvin Lai-Ming Tsun">Calvin Lai-Ming Tsun</text:a><text:span>,</text:span><text:a xlink:type="simple" xlink:href="https://hal.science/search/index/?q=*&amp;authFullName_s=Dionysios Stivas">Dionysios Stivas</text:a><text:span>,</text:span><text:a xlink:type="simple" xlink:href="https://hal.science/search/index/?q=*&amp;authFullName_s=Emilie Tran">Emilie Tran</text:a></text:p>
              <text:p text:style-name="Normal"><text:span>Cole, Alistair; Healy, Aisling; Morel Journel, Christelle.<text:s/></text:span><text:span>Constructing Narratives for City Governance: Transnational Perspectives on Urban Narration</text:span><text:span>,<text:s/></text:span><text:a xlink:type="simple" xlink:href="https://www.elgaronline.com/display/book/9781800374454/book-part-9781800374454-13.xml">Edward Elgar Publishing</text:a><text:span>, pp.101-123, 2022,<text:s/></text:span><text:a xlink:type="simple" xlink:href="https://dx.doi.org/10.4337/9781800374454.00013">⟨10.4337/9781800374454.00013⟩</text:a></text:p>
              <text:p text:style-name="Normal"><text:span>Chapitre d'ouvrage</text:span></text:p>
              <text:p text:style-name="Normal"><text:a xlink:type="simple" xlink:href="https://shs.hal.science/halshs-03901236v1">halshs-03901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1984v1">Introduction to the role of urban narratives: governing the (re)making of cities</text:a></text:p>
              <text:p text:style-name="Normal"><text:a xlink:type="simple" xlink:href="https://hal.science/search/index/?q=*&amp;authFullName_s=Alistair Cole">Alistair Cole</text:a><text:span>,</text:span><text:a xlink:type="simple" xlink:href="https://hal.science/search/index/?q=*&amp;authFullName_s=Aisling Healy">Aisling Healy</text:a><text:span>,</text:span><text:a xlink:type="simple" xlink:href="https://hal.science/search/index/?q=*&amp;authFullName_s=Christelle Morel-Journel">Christelle Morel-Journel</text:a></text:p>
              <text:p text:style-name="Normal"><text:span>Cole, Alistair; Healy, Aisling; Morel Journel, Christelle.<text:s/></text:span><text:span>Constructing narratives for city governance: transnational perspectives on urban narration</text:span><text:span>,<text:s/></text:span><text:a xlink:type="simple" xlink:href="https://www.elgaronline.com/edcollchap/book/9781800374454/front-3.xml">Edward Elgar Publishing</text:a><text:span>, pp.1-16, 2022</text:span></text:p>
              <text:p text:style-name="Normal"><text:span>Chapitre d'ouvrage</text:span></text:p>
              <text:p text:style-name="Normal"><text:a xlink:type="simple" xlink:href="https://shs.hal.science/halshs-04721984v1">halshs-04721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1235v1">Democratic Decline ? Civil Society and Trust in Government</text:a></text:p>
              <text:p text:style-name="Normal"><text:a xlink:type="simple" xlink:href="https://hal.science/search/index/?q=*&amp;authFullName_s=Alistair Cole">Alistair Cole</text:a><text:span>,</text:span><text:a xlink:type="simple" xlink:href="https://hal.science/search/index/?q=*&amp;authFullName_s=Ian Stafford">Ian Stafford</text:a><text:span>,</text:span><text:a xlink:type="simple" xlink:href="https://hal.science/search/index/?q=*&amp;authFullName_s=Dominic Heinz">Dominic Heinz</text:a></text:p>
              <text:p text:style-name="Normal"><text:span>Chaney, Paul; Rees Jones, Ian.<text:s/></text:span><text:span>Civil Society in an Age of Uncertainty : Institutions, Governance and Exitential Challenges</text:span><text:span>, Policy Press, pp.133-162, 2022</text:span></text:p>
              <text:p text:style-name="Normal"><text:span>Chapitre d'ouvrage</text:span></text:p>
              <text:p text:style-name="Normal"><text:a xlink:type="simple" xlink:href="https://shs.hal.science/halshs-03901235v1">halshs-03901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4257v1">Territorial Governance in France: between Recentralisation and Differentiation</text:a></text:p>
              <text:p text:style-name="Normal"><text:a xlink:type="simple" xlink:href="https://hal.science/search/index/?q=*&amp;authFullName_s=Romain Pasquier">Romain Pasquier</text:a><text:span>,</text:span><text:a xlink:type="simple" xlink:href="https://hal.science/search/index/?q=*&amp;authFullName_s=Alistair Cole">Alistair Cole</text:a></text:p>
              <text:p text:style-name="Normal"><text:span>Drake, Helen; Cole, Alistair; Meunier, Sophie; Tiberj, Vincent.<text:s/></text:span><text:span>Developments in French Politics, 6th ed.</text:span><text:span>, Bloomsbury Publishing, pp.127-142, 2020, 9781352007756</text:span></text:p>
              <text:p text:style-name="Normal"><text:span>Chapitre d'ouvrage</text:span></text:p>
              <text:p text:style-name="Normal"><text:a xlink:type="simple" xlink:href="https://shs.hal.science/halshs-04724257v1">halshs-04724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110v1">La gouvernance multiniveau des faibles capacités étatiques:</text:a></text:p>
              <text:p text:style-name="Normal"><text:a xlink:type="simple" xlink:href="https://hal.science/search/index/?q=*&amp;authFullName_s=Alistair Cole">Alistair Cole</text:a></text:p>
              <text:p text:style-name="Normal"><text:span>Sadouni, Samadia; Gazibo, Mamoudou.<text:s/></text:span><text:span>Migrations et gouvernance en Afrique et ailleurs</text:span><text:span>, Presses de l'Université du Québec, pp.81-98, 2020, Sociétés africaines en mutation,<text:s/></text:span><text:a xlink:type="simple" xlink:href="https://dx.doi.org/10.2307/j.ctv18b5cwr.8">⟨10.2307/j.ctv18b5cwr.8⟩</text:a></text:p>
              <text:p text:style-name="Normal"><text:span>Chapitre d'ouvrage</text:span></text:p>
              <text:p text:style-name="Normal"><text:a xlink:type="simple" xlink:href="https://shs.hal.science/halshs-03021110v1">halshs-03021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185v1">Dévolution</text:a></text:p>
              <text:p text:style-name="Normal"><text:a xlink:type="simple" xlink:href="https://hal.science/search/index/?q=*&amp;authFullName_s=Alistair Cole">Alistair Cole</text:a></text:p>
              <text:p text:style-name="Normal"><text:span>Pasquier, Romain; Guigner, Sébastien; Cole, Alistair.<text:s/></text:span><text:span>Dictionnaire des politiques territoriales [2e édition mise à jour et augmentée]</text:span><text:span>,<text:s/></text:span><text:a xlink:type="simple" xlink:href="https://www.cairn.info/dictionnaire-des-politiques-territoriales--9782724626001-page-164.htm">Sciences Po, Les Presses</text:a><text:span>, pp.164-172, 2020,<text:s/></text:span><text:a xlink:type="simple" xlink:href="https://dx.doi.org/10.3917/scpo.pasqu.2020.01.0164">⟨10.3917/scpo.pasqu.2020.01.0164⟩</text:a></text:p>
              <text:p text:style-name="Normal"><text:span>Chapitre d'ouvrage</text:span></text:p>
              <text:p text:style-name="Normal"><text:a xlink:type="simple" xlink:href="https://shs.hal.science/halshs-02934185v1">halshs-02934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4285v1">Can the French presidency survive? Political Leadership in crisis</text:a></text:p>
              <text:p text:style-name="Normal"><text:a xlink:type="simple" xlink:href="https://hal.science/search/index/?q=*&amp;authFullName_s=Helen Drake">Helen Drake</text:a><text:span>,</text:span><text:a xlink:type="simple" xlink:href="https://hal.science/search/index/?q=*&amp;authFullName_s=Alistair Cole">Alistair Cole</text:a></text:p>
              <text:p text:style-name="Normal"><text:span>Drake, Helen; Cole, Alistair; Meunier, Sophie; Tiberj, Vincent.<text:s/></text:span><text:span>Developments in French Politics, 6th ed.</text:span><text:span>, Bloomsbury Publishing, pp.19-36, 2020, 9781352007756</text:span></text:p>
              <text:p text:style-name="Normal"><text:span>Chapitre d'ouvrage</text:span></text:p>
              <text:p text:style-name="Normal"><text:a xlink:type="simple" xlink:href="https://shs.hal.science/halshs-04724285v1">halshs-04724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1815v1">Transformation and Resistance in French Politics</text:a></text:p>
              <text:p text:style-name="Normal"><text:a xlink:type="simple" xlink:href="https://hal.science/search/index/?q=*&amp;authFullName_s=Alistair Cole">Alistair Cole</text:a><text:span>,</text:span><text:a xlink:type="simple" xlink:href="https://hal.science/search/index/?q=*&amp;authFullName_s=Helen Drake">Helen Drake</text:a><text:span>,</text:span><text:a xlink:type="simple" xlink:href="https://hal.science/search/index/?q=*&amp;authFullName_s=Sophie Meunier">Sophie Meunier</text:a><text:span>,</text:span><text:a xlink:type="simple" xlink:href="https://hal.science/search/index/?q=*&amp;authFullName_s=Vincent Tiberj">Vincent Tiberj</text:a></text:p>
              <text:p text:style-name="Normal"><text:span>Helen Drake; Alistair Cole; Sophie Meunier; Vincent Tiberj (dir.).<text:s/></text:span><text:span>Developments in French Politics, 6th ed.</text:span><text:span>, MacMillan Education, pp.1-18, 2020, 9781352011296</text:span></text:p>
              <text:p text:style-name="Normal"><text:span>Chapitre d'ouvrage</text:span></text:p>
              <text:p text:style-name="Normal"><text:a xlink:type="simple" xlink:href="https://shs.hal.science/halshs-03121815v1">halshs-03121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291v1">La fabrique des espaces régionaux en France : l’État contre les territoires ?</text:a></text:p>
              <text:p text:style-name="Normal"><text:a xlink:type="simple" xlink:href="https://hal.science/search/index/?q=*&amp;authFullName_s=Romain Pasquier">Romain Pasquier</text:a><text:span>,</text:span><text:a xlink:type="simple" xlink:href="https://hal.science/search/index/?q=*&amp;authFullName_s=Alistair Cole">Alistair Cole</text:a></text:p>
              <text:p text:style-name="Normal"><text:span>Kernalegenn, Tudi; Pasquier, Romain.<text:s/></text:span><text:span>30 ans de démocratie régionale : des régions pour quoi faire ?</text:span><text:span>, Berger-Levrault, pp.85-104, 2018</text:span></text:p>
              <text:p text:style-name="Normal"><text:span>Chapitre d'ouvrage</text:span></text:p>
              <text:p text:style-name="Normal"><text:a xlink:type="simple" xlink:href="https://shs.hal.science/halshs-01905291v1">halshs-01905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347v1">Les tensions territoriales au Royaume-Uni</text:a></text:p>
              <text:p text:style-name="Normal"><text:a xlink:type="simple" xlink:href="https://hal.science/search/index/?q=*&amp;authFullName_s=Alistair Cole">Alistair Cole</text:a></text:p>
              <text:p text:style-name="Normal"><text:span>Bousta, Rhita; Dantonel-Cor, Nadine ; Kada, Nicolas ; Millet, François-Xavier ; Perroud, Thomas ; Vidal, Laurent.<text:s/></text:span><text:span>Mélanges en l'honneur du professeur Gérard Marcou</text:span><text:span>, IRJS Éditions, pp.105-116, 2017</text:span></text:p>
              <text:p text:style-name="Normal"><text:span>Chapitre d'ouvrage</text:span></text:p>
              <text:p text:style-name="Normal"><text:a xlink:type="simple" xlink:href="https://shs.hal.science/halshs-01719347v1">halshs-01719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343v1">Dévolution (Royaume Uni) – Approche politique</text:a></text:p>
              <text:p text:style-name="Normal"><text:a xlink:type="simple" xlink:href="https://hal.science/search/index/?q=*&amp;authFullName_s=Alistair Cole">Alistair Cole</text:a></text:p>
              <text:p text:style-name="Normal"><text:span>Kada, Nicolas ; Pasquier, Romain ; Courtecuisse, Claire; Aubelle, Vincent.<text:s/></text:span><text:span>Dictionnaire encyclopédique de la décentralisation</text:span><text:span>, Berger-Levrault, pp.428-432, 2017</text:span></text:p>
              <text:p text:style-name="Normal"><text:span>Chapitre d'ouvrage</text:span></text:p>
              <text:p text:style-name="Normal"><text:a xlink:type="simple" xlink:href="https://shs.hal.science/halshs-01719343v1">halshs-01719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359v1">10 mai 1981 : la victoire de François Mitterrand</text:a></text:p>
              <text:p text:style-name="Normal"><text:a xlink:type="simple" xlink:href="https://hal.science/search/index/?q=*&amp;authFullName_s=Alistair Cole">Alistair Cole</text:a></text:p>
              <text:p text:style-name="Normal"><text:span>Jeanneney, Jean-Noël; Guérout, Jeanne.<text:s/></text:span><text:span>L'histoire de France vue d'ailleurs: du siège d'Alésia à l'élection de François Mitterrand, 50 événements racontés par des historiens étrangers</text:span><text:span>, les Arènes, pp.584-591, 2016</text:span></text:p>
              <text:p text:style-name="Normal"><text:span>Chapitre d'ouvrage</text:span></text:p>
              <text:p text:style-name="Normal"><text:a xlink:type="simple" xlink:href="https://shs.hal.science/halshs-01719359v1">halshs-01719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358v1">L’administration locale et les élections locales au Royaume-Uni</text:a></text:p>
              <text:p text:style-name="Normal"><text:a xlink:type="simple" xlink:href="https://hal.science/search/index/?q=*&amp;authFullName_s=Alistair Cole">Alistair Cole</text:a></text:p>
              <text:p text:style-name="Normal"><text:span>Groupement de recherches sur l'administration locale en Europe.<text:s/></text:span><text:span>Les élections locales françaises 2014-2015</text:span><text:span>, Éditions Le Moniteur, pp.235-246, 2016</text:span></text:p>
              <text:p text:style-name="Normal"><text:span>Chapitre d'ouvrage</text:span></text:p>
              <text:p text:style-name="Normal"><text:a xlink:type="simple" xlink:href="https://shs.hal.science/halshs-01719358v1">halshs-01719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6933v1">Le régionalisme au Royaume-Uni</text:a></text:p>
              <text:p text:style-name="Normal"><text:a xlink:type="simple" xlink:href="https://hal.science/search/index/?q=*&amp;authFullName_s=Alistair Cole">Alistair Cole</text:a></text:p>
              <text:p text:style-name="Normal"><text:span>Némery, Jean-Claude<text:s/></text:span><text:span>Quelle organisation pour les grandes régions en France et en Europe ?</text:span><text:span>, l'Harmattan, pp.351-362, 2015, 978-2-343-07576-1</text:span></text:p>
              <text:p text:style-name="Normal"><text:span>Chapitre d'ouvrage</text:span></text:p>
              <text:p text:style-name="Normal"><text:a xlink:type="simple" xlink:href="https://shs.hal.science/halshs-01276933v1">halshs-0127693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741v1">From Sarkozy To Hollande: The New Normal?</text:a></text:p>
              <text:p text:style-name="Normal"><text:a xlink:type="simple" xlink:href="https://hal.science/search/index/?q=*&amp;authFullName_s=Alistair Cole">Alistair Cole</text:a><text:span>,</text:span><text:a xlink:type="simple" xlink:href="https://hal.science/search/index/?q=*&amp;authFullName_s=Sophie Meunier">Sophie Meunier</text:a></text:p>
              <text:p text:style-name="Normal"><text:span>Vincent Tiberj; Alistair Cole; Sophie Meunier; Vincent Tiberj.<text:s/></text:span><text:span>Developments in French Politics 5</text:span><text:span>, Palgrave Macmillan, pp.1 - 18, 2013, 9780230349629</text:span></text:p>
              <text:p text:style-name="Normal"><text:span>Chapitre d'ouvrage</text:span></text:p>
              <text:p text:style-name="Normal"><text:a xlink:type="simple" xlink:href="https://sciencespo.hal.science/hal-03568741v1">hal-0356874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7939v1">From Chirac to Sarkozy: a New France?</text:a></text:p>
              <text:p text:style-name="Normal"><text:a xlink:type="simple" xlink:href="https://hal.science/search/index/?q=*&amp;authFullName_s=Alistair Cole">Alistair Cole</text:a><text:span>,</text:span><text:a xlink:type="simple" xlink:href="https://hal.science/search/index/?q=*&amp;authFullName_s=Jonah Levy">Jonah Levy</text:a></text:p>
              <text:p text:style-name="Normal"><text:span>Patrick Le Galès; Alistair Cole; Jonah Levy; Patrick Le Galès.<text:s/></text:span><text:span>Developments in French Politics 4</text:span><text:span>, Palgrave Macmillan, pp.1 - 21, 2008, 9780230537002</text:span></text:p>
              <text:p text:style-name="Normal"><text:span>Chapitre d'ouvrage</text:span></text:p>
              <text:p text:style-name="Normal"><text:a xlink:type="simple" xlink:href="https://sciencespo.hal.science/hal-03397939v1">hal-03397939v1</text:a></text:p>
            </table:table-cell>
          </table:table-row>
        </table:table>
        <text:p text:style-name="P28"/>
        <text:p text:style-name="Heading2"><text:span text:style-name="T12">Autre publication scientifique (5)</text:span></text:p>
        <text:p text:style-name="P30"/>
        <table:table table:name="8b4a96" table:style-name="8b4a96">
          <table:table-column table:style-name="8b4a96.0"/>
          <table:table-row>
            <table:table-cell office:value-type="string">
              <text:p text:style-name="Normal"><text:a xlink:type="simple" xlink:href="https://shs.hal.science/halshs-05052607v1">Mauritius between India, China and the world</text:a></text:p>
              <text:p text:style-name="Normal"><text:a xlink:type="simple" xlink:href="https://hal.science/search/index/?q=*&amp;authFullName_s=Jean-Pierre Cabestan">Jean-Pierre Cabestan</text:a><text:span>,</text:span><text:a xlink:type="simple" xlink:href="https://hal.science/search/index/?q=*&amp;authFullName_s=Alistair Cole">Alistair Col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5052607v1">halshs-05052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7122v1">[ Editorial ] - Financial Burden and Shortage of Respiratory Rehabilitation for SARS-CoV-2 Survivors: The Next Step of the Pandemic?</text:a></text:p>
              <text:p text:style-name="Normal"><text:a xlink:type="simple" xlink:href="https://hal.science/search/index/?q=*&amp;authFullName_s=Frédéric Dutheil">Frédéric Dutheil</text:a><text:span>,</text:span><text:a xlink:type="simple" xlink:href="https://hal.science/search/index/?q=*&amp;authFullName_s=Maelys Clinchamps">Maelys Clinchamps</text:a><text:span>,</text:span><text:a xlink:type="simple" xlink:href="https://hal.science/search/index/?q=*&amp;authFullName_s=Julien Baker">Julien Baker</text:a><text:span>,</text:span><text:a xlink:type="simple" xlink:href="https://hal.science/search/index/?q=*&amp;authFullName_s=Rashmi Supriya">Rashmi Supriya</text:a><text:span>,</text:span><text:a xlink:type="simple" xlink:href="https://hal.science/search/index/?q=*&amp;authFullName_s=Alistair Cole">Alistair Cole</text:a><text:span>et al.</text:span></text:p>
              <text:p text:style-name="Normal"><text:span>2022,<text:s/></text:span><text:a xlink:type="simple" xlink:href="https://dx.doi.org/10.3390/jrfm15010020">⟨10.3390/jrfm15010020⟩</text:a></text:p>
              <text:p text:style-name="Normal"><text:span>Autre publication scientifique</text:span></text:p>
              <text:p text:style-name="Normal"><text:a xlink:type="simple" xlink:href="https://shs.hal.science/halshs-04717122v1">halshs-04717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1837v1">[Editorial] - Introduction to the Special Issue ‘Transnational and Transdisciplinary Lessons of COVID-19 from the Perspective of Risk and Management’</text:a></text:p>
              <text:p text:style-name="Normal"><text:a xlink:type="simple" xlink:href="https://hal.science/search/index/?q=*&amp;authFullName_s=Alistair Cole">Alistair Cole</text:a><text:span>,</text:span><text:a xlink:type="simple" xlink:href="https://hal.science/search/index/?q=*&amp;authFullName_s=Julien S Baker">Julien S Baker</text:a><text:span>,</text:span><text:a xlink:type="simple" xlink:href="https://hal.science/search/index/?q=*&amp;authFullName_s=Emilie Tran">Emilie Tran</text:a><text:span>,</text:span><text:a xlink:type="simple" xlink:href="https://hal.science/search/index/?q=*&amp;authFullName_s=Yang Gao">Yang Gao</text:a></text:p>
              <text:p text:style-name="Normal"><text:span>2022,<text:s/></text:span><text:a xlink:type="simple" xlink:href="https://dx.doi.org/10.3390/jrfm15050210">⟨10.3390/jrfm15050210⟩</text:a></text:p>
              <text:p text:style-name="Normal"><text:span>Autre publication scientifique</text:span></text:p>
              <text:p text:style-name="Normal"><text:a xlink:type="simple" xlink:href="https://shs.hal.science/halshs-04721837v1">halshs-04721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0615v1">La gouvernance territoriale en Europe entre convergence et capacité 2012 - 2014 [data set]</text:a></text:p>
              <text:p text:style-name="Normal"><text:a xlink:type="simple" xlink:href="https://hal.science/search/index/?q=*&amp;authFullName_s=Alistair Cole">Alistair Cole</text:a><text:span>,</text:span><text:a xlink:type="simple" xlink:href="https://hal.science/search/index/?q=*&amp;authFullName_s=Christian de Visscher">Christian de Visscher</text:a><text:span>,</text:span><text:a xlink:type="simple" xlink:href="https://hal.science/search/index/?q=*&amp;authFullName_s=Jean-Baptiste Harguindéguy">Jean-Baptiste Harguindéguy</text:a><text:span>,</text:span><text:a xlink:type="simple" xlink:href="https://hal.science/search/index/?q=*&amp;authFullName_s=Romain Pasquier">Romain Pasquier</text:a><text:span>,</text:span><text:a xlink:type="simple" xlink:href="https://hal.science/search/index/?q=*&amp;authFullName_s=Ian Stafford">Ian Stafford</text:a></text:p>
              <text:p text:style-name="Normal"><text:span>2018,<text:s/></text:span><text:a xlink:type="simple" xlink:href="https://dx.doi.org/10.21410/dshs_2016/1HI8MS">⟨10.21410/dshs_2016/1HI8MS⟩</text:a></text:p>
              <text:p text:style-name="Normal"><text:span>Autre publication scientifique</text:span></text:p>
              <text:p text:style-name="Normal"><text:a xlink:type="simple" xlink:href="https://shs.hal.science/halshs-01860615v1">halshs-01860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714v1">The French President : changing times afoot, challenging times ahead [guest post]</text:a></text:p>
              <text:p text:style-name="Normal"><text:a xlink:type="simple" xlink:href="https://hal.science/search/index/?q=*&amp;authFullName_s=Alistair Cole">Alistair Col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327714v1">halshs-013277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stair Cole</dc:title>
    <dc:subject/>
    <dc:description>CV</dc:description>
    <dc:creator/>
    <dc:date>2026-05-16T23:06:04.000</dc:date>
    <meta:generator>PHPWord</meta:generator>
    <meta:initial-creator>CCSD</meta:initial-creator>
    <meta:creation-date>2026-05-16T23:06:04.000</meta:creation-date>
    <meta:keyword/>
    <meta:user-defined meta:name="Category"/>
    <meta:user-defined meta:name="Company"/>
    <meta:user-defined meta:name="Manager"/>
  </office:meta>
</office:document-meta>
</file>