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c48" style:family="table">
      <style:table-properties style:rel-width="100" table:align="center"/>
    </style:style>
    <style:style style:name="1b4c48.0" style:family="table-column">
      <style:table-column-properties style:column-width="0.00cm"/>
    </style:style>
    <style:style style:name="9eb0ef" style:family="table">
      <style:table-properties style:rel-width="100" table:align="center"/>
    </style:style>
    <style:style style:name="9eb0ef.0" style:family="table-column">
      <style:table-column-properties style:column-width="0.00cm"/>
    </style:style>
    <style:style style:name="74d870" style:family="table">
      <style:table-properties style:rel-width="100" table:align="center"/>
    </style:style>
    <style:style style:name="74d870.0" style:family="table-column">
      <style:table-column-properties style:column-width="0.00cm"/>
    </style:style>
    <style:style style:name="dccaa8" style:family="table">
      <style:table-properties style:rel-width="100" table:align="center"/>
    </style:style>
    <style:style style:name="dccaa8.0" style:family="table-column">
      <style:table-column-properties style:column-width="0.00cm"/>
    </style:style>
    <style:style style:name="365150" style:family="table">
      <style:table-properties style:rel-width="100" table:align="center"/>
    </style:style>
    <style:style style:name="365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Dupont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1b4c48" table:style-name="1b4c48">
          <table:table-column table:style-name="1b4c48.0"/>
          <table:table-row>
            <table:table-cell office:value-type="string">
              <text:p text:style-name="Normal"><text:a xlink:type="simple" xlink:href="https://hal.science/hal-05206939v1">Dynamic Parking Pricing for Electric Vehicles in a Loss Queue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Jean-Baptiste Breal">Jean-Baptiste Bre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6939v1">hal-05206939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9eb0ef" table:style-name="9eb0ef">
          <table:table-column table:style-name="9eb0ef.0"/>
          <table:table-row>
            <table:table-cell office:value-type="string">
              <text:p text:style-name="Normal"><text:a xlink:type="simple" xlink:href="https://hal.science/hal-05164883v1">Smart charging and optimization of personalized flexibility services for electric vehicles’s users</text:a></text:p>
              <text:p text:style-name="Normal"><text:a xlink:type="simple" xlink:href="https://hal.science/search/index/?q=*&amp;authFullName_s=Rita Safi">Rita Safi</text:a><text:span>,</text:span><text:a xlink:type="simple" xlink:href="https://hal.science/search/index/?q=*&amp;authFullName_s=Raphaël Payen">Raphaël Payen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Alix Dupont">Alix Dupont</text:a><text:span>,</text:span><text:a xlink:type="simple" xlink:href="https://hal.science/search/index/?q=*&amp;authFullName_s=Tania Jiménez">Tania Jiménez</text:a></text:p>
              <text:p text:style-name="Normal"><text:span>Applied and Computational Discrete Algorithms (ACDA)</text:span><text:span>, Jul 2025, Montréal, Canada. pp.169-181,<text:s/></text:span><text:a xlink:type="simple" xlink:href="https://dx.doi.org/10.1137/1.9781611978759.13">⟨10.1137/1.9781611978759.13⟩</text:a></text:p>
              <text:p text:style-name="Normal"><text:span>Communication dans un congrès</text:span></text:p>
              <text:p text:style-name="Normal"><text:a xlink:type="simple" xlink:href="https://hal.science/hal-05164883v1">hal-051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31v1">Optimal Pricing for Electric Vehicle Parking Duration under Uncertainty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énez">Tania Jiménez</text:a><text:span>,</text:span><text:a xlink:type="simple" xlink:href="https://hal.science/search/index/?q=*&amp;authFullName_s=Jean-Baptiste Breal">Jean-Baptiste Breal</text:a><text:span>,</text:span><text:a xlink:type="simple" xlink:href="https://hal.science/search/index/?q=*&amp;authFullName_s=Raphaël Payen">Raphaël Payen</text:a><text:span>et al.</text:span></text:p>
              <text:p text:style-name="Normal"><text:span>Innovative Smart Grid Technologies (ISGT) Europe 2023</text:span><text:span>, IEEE Power &amp; Energy Society (PES); University Grenoble Alpes, Oct 2023, Grenoble, France. pp.1-5,<text:s/></text:span><text:a xlink:type="simple" xlink:href="https://dx.doi.org/10.1109/ISGTEUROPE56780.2023.10407699">⟨10.1109/ISGTEUROPE56780.2023.10407699⟩</text:a></text:p>
              <text:p text:style-name="Normal"><text:span>Communication dans un congrès</text:span></text:p>
              <text:p text:style-name="Normal"><text:a xlink:type="simple" xlink:href="https://hal.science/hal-04434231v1">hal-0443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10v1">Optimal Pricing for Electric Vehicle Parking Duration at a Charging Station based on a Queueing Model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Jean-Baptiste Breal">Jean-Baptiste Breal</text:a><text:span>,</text:span><text:a xlink:type="simple" xlink:href="https://hal.science/search/index/?q=*&amp;authFullName_s=Cheng Wan">Cheng Wan</text:a><text:span>et al.</text:span></text:p>
              <text:p text:style-name="Normal"><text:span>24ème congrès annuel de la Société Française de Recherche Opérationnelle et d'Aide à la Décision</text:span><text:span>, Rennes School of Business; IMT Atlantique; Université Rennes 1, Feb 2023, Rennes, France</text:span></text:p>
              <text:p text:style-name="Normal"><text:span>Communication dans un congrès</text:span></text:p>
              <text:p text:style-name="Normal"><text:a xlink:type="simple" xlink:href="https://hal.science/hal-04434810v1">hal-0443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29v1">Optimal Price Menu Design of Electric Vehicle Charging Stations</text:a></text:p>
              <text:p text:style-name="Normal"><text:a xlink:type="simple" xlink:href="https://hal.science/search/index/?q=*&amp;authFullName_s=Alix Dupont">Alix Dupont</text:a></text:p>
              <text:p text:style-name="Normal"><text:span>PGMO days 2023</text:span><text:span>, PGMO; Electricité de France (EDF), Nov 2023, Palaiseau, France</text:span></text:p>
              <text:p text:style-name="Normal"><text:span>Communication dans un congrès</text:span></text:p>
              <text:p text:style-name="Normal"><text:a xlink:type="simple" xlink:href="https://hal.science/hal-04434929v1">hal-0443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90v1">Parking duration optimization for electric vehicles in a loss queueing system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Jean-Baptiste Breal">Jean-Baptiste Breal</text:a><text:span>,</text:span><text:a xlink:type="simple" xlink:href="https://hal.science/search/index/?q=*&amp;authFullName_s=Cheng Wan">Cheng Wan</text:a><text:span>et al.</text:span></text:p>
              <text:p text:style-name="Normal"><text:span>PGMO days 2022</text:span><text:span>, PGMO; EDF (Electricité de France), Nov 2022, Palaiseau, France</text:span></text:p>
              <text:p text:style-name="Normal"><text:span>Communication dans un congrès</text:span></text:p>
              <text:p text:style-name="Normal"><text:a xlink:type="simple" xlink:href="https://hal.science/hal-04434890v1">hal-044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96v1">Modélisation stochastique de la Qualité de service de charge pour véhicules électriques en compétition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Cheng Wan">Cheng Wan</text:a><text:span>,</text:span><text:a xlink:type="simple" xlink:href="https://hal.science/search/index/?q=*&amp;authFullName_s=Olivier Beaude">Olivier Beaud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96v1">hal-0359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29v1">Stochastic Modeling of the Service Quality for Electric Vehicles in Competition at two Charging Stations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Cheng Wan">Cheng Wan</text:a><text:span>,</text:span><text:a xlink:type="simple" xlink:href="https://hal.science/search/index/?q=*&amp;authFullName_s=Olivier Beaude">Olivier Beaude</text:a></text:p>
              <text:p text:style-name="Normal"><text:span>International Electric Vehicle Symposium &amp; Exhibition (EVS) 35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4434729v1">hal-0443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54v1">Coupled queueing and charging game model with power capacity optimization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Cheng Wan">Cheng Wan</text:a></text:p>
              <text:p text:style-name="Normal"><text:span>PGMO days 2021</text:span><text:span>, PGMO; Electricité de France (EDF), Nov 2021, Palaiseau, France</text:span></text:p>
              <text:p text:style-name="Normal"><text:span>Communication dans un congrès</text:span></text:p>
              <text:p text:style-name="Normal"><text:a xlink:type="simple" xlink:href="https://hal.science/hal-04434954v1">hal-0443495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4d870" table:style-name="74d870">
          <table:table-column table:style-name="74d870.0"/>
          <table:table-row>
            <table:table-cell office:value-type="string">
              <text:p text:style-name="Normal"><text:a xlink:type="simple" xlink:href="https://theses.hal.science/tel-05166914v1">Stratégies des Opérateurs pour la Recharge des Véhicules Électriques en Espaces Publics avec un Comportement Piloté par l'Utilisateur</text:a></text:p>
              <text:p text:style-name="Normal"><text:a xlink:type="simple" xlink:href="https://hal.science/search/index/?q=*&amp;authFullName_s=Alix Dupont">Alix Dupont</text:a></text:p>
              <text:p text:style-name="Normal"><text:span>Autre [cs.OH]. Université d'Avignon, 2025. Français.<text:s/></text:span><text:a xlink:type="simple" xlink:href="https://www.theses.fr/2025AVIG0118">⟨NNT : 2025AVIG0118⟩</text:a></text:p>
              <text:p text:style-name="Normal"><text:span>Thèse</text:span></text:p>
              <text:p text:style-name="Normal"><text:a xlink:type="simple" xlink:href="https://theses.hal.science/tel-05166914v1">tel-05166914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dccaa8" table:style-name="dccaa8">
          <table:table-column table:style-name="dccaa8.0"/>
          <table:table-row>
            <table:table-cell office:value-type="string">
              <text:p text:style-name="Normal"><text:a xlink:type="simple" xlink:href="https://hal.science/hal-04629774v2">Optimal Price Menu Design of Electric Vehicle Charging Stations Providing Demand Response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Jean-Baptiste Breal">Jean-Baptiste Breal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Panagiotis Andrianesis">Panagiotis Andrianesis</text:a></text:p>
              <text:p text:style-name="Normal"><text:span>Electric Power Systems Research</text:span><text:span>, 2024, Special Issue - Proceedings of the 23rd Power Systems Computation Conference (PSCC 2024), 235 (110798),<text:s/></text:span><text:a xlink:type="simple" xlink:href="https://dx.doi.org/10.1016/j.epsr.2024.110798">⟨10.1016/j.epsr.2024.110798⟩</text:a></text:p>
              <text:p text:style-name="Normal"><text:span>Article dans une revue</text:span></text:p>
              <text:p text:style-name="Normal"><text:a xlink:type="simple" xlink:href="https://hal.science/hal-04629774v2">hal-046297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5109v1">A loss queueing game for electric vehicle charging performance evaluation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énez">Tania Jiménez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Jean-Baptiste Breal">Jean-Baptiste Breal</text:a></text:p>
              <text:p text:style-name="Normal"><text:span>Performance Evaluation</text:span><text:span>, 2023, 161, pp.102350.<text:s/></text:span><text:a xlink:type="simple" xlink:href="https://dx.doi.org/10.1016/j.peva.2023.102350">⟨10.1016/j.peva.2023.102350⟩</text:a></text:p>
              <text:p text:style-name="Normal"><text:span>Article dans une revue</text:span></text:p>
              <text:p text:style-name="Normal"><text:a xlink:type="simple" xlink:href="https://inria.hal.science/hal-04155109v1">hal-0415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120v1">A loss queueing game for electric vehicle charging performance evaluation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Jean-Baptiste Breal">Jean-Baptiste Breal</text:a></text:p>
              <text:p text:style-name="Normal"><text:span>Performance Evaluation</text:span><text:span>, 2023, 161, pp.102350.<text:s/></text:span><text:a xlink:type="simple" xlink:href="https://dx.doi.org/10.1016/j.peva.2023.102350">⟨10.1016/j.peva.2023.102350⟩</text:a></text:p>
              <text:p text:style-name="Normal"><text:span>Article dans une revue</text:span></text:p>
              <text:p text:style-name="Normal"><text:a xlink:type="simple" xlink:href="https://hal.science/hal-04552120v1">hal-04552120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365150" table:style-name="365150">
          <table:table-column table:style-name="365150.0"/>
          <table:table-row>
            <table:table-cell office:value-type="string">
              <text:p text:style-name="Normal"><text:a xlink:type="simple" xlink:href="https://hal.science/hal-03462945v1">Coupled Queueing and Charging Game Model with Energy Capacity Optimization</text:a></text:p>
              <text:p text:style-name="Normal"><text:a xlink:type="simple" xlink:href="https://hal.science/search/index/?q=*&amp;authFullName_s=Alix Dupont">Alix Dupont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Cheng Wan">Cheng Wan</text:a></text:p>
              <text:p text:style-name="Normal"><text:span>Performance Engineering and Stochastic Modeling</text:span><text:span>, 13104, Springer International Publishing, pp.325-344, 2021, Lecture Notes in Computer Science,<text:s/></text:span><text:a xlink:type="simple" xlink:href="https://dx.doi.org/10.1007/978-3-030-91825-5_20">⟨10.1007/978-3-030-91825-5_20⟩</text:a></text:p>
              <text:p text:style-name="Normal"><text:span>Chapitre d'ouvrage</text:span></text:p>
              <text:p text:style-name="Normal"><text:a xlink:type="simple" xlink:href="https://hal.science/hal-03462945v1">hal-03462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Dupont</dc:title>
    <dc:subject/>
    <dc:description>CV</dc:description>
    <dc:creator/>
    <dc:date>2026-05-27T00:07:41.000</dc:date>
    <meta:generator>PHPWord</meta:generator>
    <meta:initial-creator>CCSD</meta:initial-creator>
    <meta:creation-date>2026-05-27T00:07:41.000</meta:creation-date>
    <meta:keyword/>
    <meta:user-defined meta:name="Category"/>
    <meta:user-defined meta:name="Company"/>
    <meta:user-defined meta:name="Manager"/>
  </office:meta>
</office:document-meta>
</file>