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295e" style:family="table">
      <style:table-properties style:rel-width="100" table:align="center"/>
    </style:style>
    <style:style style:name="d2295e.0" style:family="table-column">
      <style:table-column-properties style:column-width="0.00cm"/>
    </style:style>
    <style:style style:name="c7566e" style:family="table">
      <style:table-properties style:rel-width="100" table:align="center"/>
    </style:style>
    <style:style style:name="c7566e.0" style:family="table-column">
      <style:table-column-properties style:column-width="0.00cm"/>
    </style:style>
    <style:style style:name="4449ad" style:family="table">
      <style:table-properties style:rel-width="100" table:align="center"/>
    </style:style>
    <style:style style:name="4449ad.0" style:family="table-column">
      <style:table-column-properties style:column-width="0.00cm"/>
    </style:style>
    <style:style style:name="5b3984" style:family="table">
      <style:table-properties style:rel-width="100" table:align="center"/>
    </style:style>
    <style:style style:name="5b3984.0" style:family="table-column">
      <style:table-column-properties style:column-width="0.00cm"/>
    </style:style>
    <style:style style:name="400719" style:family="table">
      <style:table-properties style:rel-width="100" table:align="center"/>
    </style:style>
    <style:style style:name="400719.0" style:family="table-column">
      <style:table-column-properties style:column-width="0.00cm"/>
    </style:style>
    <style:style style:name="ad5576" style:family="table">
      <style:table-properties style:rel-width="100" table:align="center"/>
    </style:style>
    <style:style style:name="ad5576.0" style:family="table-column">
      <style:table-column-properties style:column-width="0.00cm"/>
    </style:style>
    <style:style style:name="2ef063" style:family="table">
      <style:table-properties style:rel-width="100" table:align="center"/>
    </style:style>
    <style:style style:name="2ef0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x Fourré<text:s/></text:span><text:span text:style-name="T2">Archéologue-céramologue an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8)</text:span></text:p>
        <text:p text:style-name="P10"/>
        <table:table table:name="d2295e" table:style-name="d2295e">
          <table:table-column table:style-name="d2295e.0"/>
          <table:table-row>
            <table:table-cell office:value-type="string">
              <text:p text:style-name="Normal"><text:a xlink:type="simple" xlink:href="https://shs.hal.science/halshs-05070512v1">Mer, Les Angellières et Les Cent Planches : Un habitat médiéval groupé aux origines anciennes : Centre-Val de Loire, Loir-et-Cher, 41 : rapport de fouill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Grégory Poitevin">Grégory Poitevin</text:a><text:span>et al.</text:span></text:p>
              <text:p text:style-name="Normal"><text:span>Inrap - Centre Île-de-France. 2023</text:span></text:p>
              <text:p text:style-name="Normal"><text:span>Rapport</text:span></text:p>
              <text:p text:style-name="Normal"><text:a xlink:type="simple" xlink:href="https://shs.hal.science/halshs-05070512v1">halshs-050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21v1">Rapport des sondages de l'opération programmée de Mougon à Crouzilles (37)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Cécile Bébien-Dabek">Cécile Bébien-Dabek</text:a><text:span>,</text:span><text:a xlink:type="simple" xlink:href="https://hal.science/search/index/?q=*&amp;authFullName_s=Alix Fourré">Alix Fourré</text:a></text:p>
              <text:p text:style-name="Normal"><text:span>Inrap - Centre Île-de-France,; UMR 7324 CITERES - Laboratoire Archéologie et Territoires. 2023, 1 vol. (79 p.)</text:span></text:p>
              <text:p text:style-name="Normal"><text:span>Rapport</text:span></text:p>
              <text:p text:style-name="Normal"><text:a xlink:type="simple" xlink:href="https://hal.science/hal-04397121v1">hal-0439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42v1">Loiret, Meung-sur-Loire, ZAC Synergie Val-de-Loire, les Bouillants et la Maison Neuve : De l'établissement aristocratique laténien à l'exploitation rurale antique : rapport de fouille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Tellier Alice">Tellier Alic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Luisella Cabboï">Luisella Cabboï</text:a><text:span>et al.</text:span></text:p>
              <text:p text:style-name="Normal"><text:span>INRAP CIF, Pantin. 2022, 8 vol., 3370 pp</text:span></text:p>
              <text:p text:style-name="Normal"><text:span>Rapport</text:span></text:p>
              <text:p text:style-name="Normal"><text:a xlink:type="simple" xlink:href="https://hal.science/hal-04736442v1">hal-0473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28v1">Blois, 17 quai de l'Abbé Grégoire, Hôtel-Dieu : Centre-Val de Loire, Loir-et-Cher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Thomas Pouyet">Thomas Pouyet</text:a></text:p>
              <text:p text:style-name="Normal"><text:span>Inrap - Centre Île-de-France. 2022, 1 vol. (166 p.)</text:span></text:p>
              <text:p text:style-name="Normal"><text:span>Rapport</text:span></text:p>
              <text:p text:style-name="Normal"><text:a xlink:type="simple" xlink:href="https://hal.science/hal-04397128v1">hal-0439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90v1">Centre Val-de-Loire, Indre-et-Loire, Amboise, 19 rue du Petit Bonheur - Fouille d’une parcelle du quartier sud de l’oppidum d’Amboise (IIe av.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entre-Île-de-France. 2019, 1 vol. (49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01590v1">hal-04201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106v1">Eure-et-Loir, Amilly, Boissay et Mainvilliers, l'Enclos : rapport de diagnostic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Laurent Fournier">Laurent Fournier</text:a><text:span>et al.</text:span></text:p>
              <text:p text:style-name="Normal"><text:span>Inrap - Centre ïle-de-France. 2018</text:span></text:p>
              <text:p text:style-name="Normal"><text:span>Rapport</text:span></text:p>
              <text:p text:style-name="Normal"><text:a xlink:type="simple" xlink:href="https://shs.hal.science/halshs-03925106v1">halshs-0392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36v1">Centre-Val de Loire, Loir-et-Cher, Pontlevoy, Boulevard des Tilleuls, Chevrière</text:a></text:p>
              <text:p text:style-name="Normal"><text:a xlink:type="simple" xlink:href="https://hal.science/search/index/?q=*&amp;authFullName_s=Sylvia Jouanneau-Bigot">Sylvia Jouanneau-Bigot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Fiona Kildea">Fiona Kildea</text:a><text:span>et al.</text:span></text:p>
              <text:p text:style-name="Normal"><text:span>[Rapport de recherche] Inrap CIF; SRA Centre - Val de Loire. 2018, 218 p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36v1">hal-0249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69v1">Amboise, Zone d'activité de la Boitardière, Centre-Val de Loire, Indre-et-Loire :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Philippe Gardère">Philippe Gardère</text:a><text:span>et al.</text:span></text:p>
              <text:p text:style-name="Normal"><text:span>Inrap Centre-Île-de-France. 2018, 1 vol. (1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69v1">hal-0516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18v1">Saint Marcel (Indre), &amp;quot;Les Mersans&amp;quot; : les fouilles aux abords est et ouest du musée archéologique d'Argentomagus : Rapport de fouille triennale 2013-2015</text:a></text:p>
              <text:p text:style-name="Normal"><text:a xlink:type="simple" xlink:href="https://hal.science/search/index/?q=*&amp;authFullName_s=Yoann Rabasté">Yoann Rabasté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Michaël Brunet">Michaël Brunet</text:a><text:span>,</text:span><text:a xlink:type="simple" xlink:href="https://hal.science/search/index/?q=*&amp;authFullName_s=Bourdareau Iris">Bourdareau Iris</text:a><text:span>,</text:span><text:a xlink:type="simple" xlink:href="https://hal.science/search/index/?q=*&amp;authFullName_s=Nicolas Garnier">Nicolas Garnier</text:a><text:span>et al.</text:span></text:p>
              <text:p text:style-name="Normal"><text:span>[Rapport de recherche] INRAP; ASSAAM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949718v1">hal-0294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74v1">Neung-sur-Beuvron (Loir-et-Cher). 5 rue du 11 novemb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Philippe Gardère">Philippe Gardère</text:a></text:p>
              <text:p text:style-name="Normal"><text:span>Inrap, SRA Centre - Val de Loire. 2017, pp.86</text:span></text:p>
              <text:p text:style-name="Normal"><text:span>Rapport</text:span></text:p>
              <text:p text:style-name="Normal"><text:a xlink:type="simple" xlink:href="https://hal.science/hal-05190274v1">hal-0519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907v1">Le Pont-Chrétien-Chabenet, 36 rue du Parc</text:a></text:p>
              <text:p text:style-name="Normal"><text:a xlink:type="simple" xlink:href="https://hal.science/search/index/?q=*&amp;authFullName_s=Sandrine Bartholome">Sandrine Bartholom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Laurent Lang">Laurent Lang</text:a><text:span>,</text:span><text:a xlink:type="simple" xlink:href="https://hal.science/search/index/?q=*&amp;authFullName_s=Alix Fourré">Alix Fourré</text:a><text:span>et al.</text:span></text:p>
              <text:p text:style-name="Normal"><text:span>[Rapport de recherche] Inrap Centre - Ile-de-France. 2017, pp.136</text:span></text:p>
              <text:p text:style-name="Normal"><text:span>Rapport</text:span><text:span><text:s/>(rapport de recherche)</text:span></text:p>
              <text:p text:style-name="Normal"><text:a xlink:type="simple" xlink:href="https://hal.science/hal-02495907v1">hal-024959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1062v1">L'établissement rural antique du &amp;quot;Moulin d'Escrennes&amp;quot; : Loiret, Escrennes, ZAC Saint-Eutrope (2e tranche) [rapport de fouille]</text:a></text:p>
              <text:p text:style-name="Normal"><text:a xlink:type="simple" xlink:href="https://hal.science/search/index/?q=*&amp;authFullName_s=Édith Rivoire">Édith Rivoire</text:a><text:span>,</text:span><text:a xlink:type="simple" xlink:href="https://hal.science/search/index/?q=*&amp;authFullName_s=Laure Fabien">Laure Fabien</text:a><text:span>,</text:span><text:a xlink:type="simple" xlink:href="https://hal.science/search/index/?q=*&amp;authFullName_s=Alice Tellier">Alice Tellier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Laurent Fournier">Laurent Fournier</text:a><text:span>et al.</text:span></text:p>
              <text:p text:style-name="Normal"><text:span>[Rapport de recherche] F109759, Inrap Centre - Île-de-France. 2016, 2 vol (428, 444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1062v1">hal-0180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15v1">Verdes, Loir-et-Cher, Chemin de Chartre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Arquille Jérôme">Arquille Jérôme</text:a><text:span>,</text:span><text:a xlink:type="simple" xlink:href="https://hal.science/search/index/?q=*&amp;authFullName_s=Alix Fourré">Alix Fourré</text:a></text:p>
              <text:p text:style-name="Normal"><text:span>Inrap; SRA Centre - Val de Loire. 2016, pp.68</text:span></text:p>
              <text:p text:style-name="Normal"><text:span>Rapport</text:span></text:p>
              <text:p text:style-name="Normal"><text:a xlink:type="simple" xlink:href="https://hal.science/hal-05190315v1">hal-0519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94v1">Descartes (Indre-et-Loire), Marchais des Sables. Les occupations du Magdalénien et du Néolithique ; les établissements ruraux de la Tène finale (80 av. à 10/15 ap. J.-C.) et du Haut-Empire (IIe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text:span>et al.</text:span></text:p>
              <text:p text:style-name="Normal"><text:span>Inrap Centre-Île-de-France. 2016, 1 vol. (49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504394v1">hal-0450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01v1">Déviation de Vendôme, tronçon 4. Villérable, sainte-Anne, Vendôme (Loir-et-Cher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Fayçal Ben Nejma">Fayçal Ben Nejma</text:a><text:span>,</text:span><text:a xlink:type="simple" xlink:href="https://hal.science/search/index/?q=*&amp;authFullName_s=Alix Fourré">Alix Fourré</text:a><text:span>et al.</text:span></text:p>
              <text:p text:style-name="Normal"><text:span>Inrap Centre-Île-de-France. 2015, 1 vol. (69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01v1">hal-0520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181v1">Cinq-Mars-la-Pile, Indre-et-Loire, &amp;quot;Les Rimonières&amp;quot;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Mortreau Joël">Mortreau Joël</text:a></text:p>
              <text:p text:style-name="Normal"><text:span>Inrap - Centre Île-de-France. 2015, 1 vol (5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181v1">hal-0520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09v1">Saint-Marcel, Indre, rue des Courat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Jacky Desprée">Jacky Desprée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 Centre - Ile-de-France. 2015, pp.419</text:span></text:p>
              <text:p text:style-name="Normal"><text:span>Rapport</text:span><text:span><text:s/>(rapport de recherche)</text:span></text:p>
              <text:p text:style-name="Normal"><text:a xlink:type="simple" xlink:href="https://hal.science/hal-01764609v1">hal-017646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2653v1">Etrechet, Indre, ZAC d'Ozans, phase 2, tranche 1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text:span>et al.</text:span></text:p>
              <text:p text:style-name="Normal"><text:span>[Rapport de recherche] Inrap. 2013, pp.36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12653v1">hal-01812653v1</text:a></text:p>
            </table:table-cell>
          </table:table-row>
        </table:table>
        <text:p text:style-name="P11"/>
        <text:p text:style-name="Heading2"><text:span text:style-name="T5">Article dans une revue (7)</text:span></text:p>
        <text:p text:style-name="P13"/>
        <table:table table:name="c7566e" table:style-name="c7566e">
          <table:table-column table:style-name="c7566e.0"/>
          <table:table-row>
            <table:table-cell office:value-type="string">
              <text:p text:style-name="Normal"><text:a xlink:type="simple" xlink:href="https://shs.hal.science/halshs-03931566v1">Deux vases turons mutilés et inscrits du Haut-Empire : des objets entre pharmacopée et pratiques magiques?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Alix Fourré">Alix Fourré</text:a></text:p>
              <text:p text:style-name="Normal"><text:span>Pallas. Revue d'études antiques</text:span><text:span>, 2022, 120 (2), pp.167-199</text:span></text:p>
              <text:p text:style-name="Normal"><text:span>Article dans une revue</text:span></text:p>
              <text:p text:style-name="Normal"><text:a xlink:type="simple" xlink:href="https://shs.hal.science/halshs-03931566v1">halshs-039315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170v1">Une nouvelle crémation du Bas-Empire au nord de la &amp;lt;em&amp;gt;civitas Carnutorum&amp;lt;/em&amp;gt;</text:a></text:p>
              <text:p text:style-name="Normal"><text:a xlink:type="simple" xlink:href="https://hal.science/search/index/?q=*&amp;authFullName_s=Alix Fourré">Alix Fourré</text:a></text:p>
              <text:p text:style-name="Normal"><text:span>Revue archéologique du Centre de la France - Suppléments</text:span><text:span>, 2022, L’Antiquité tardive dans le centre et le centre-ouest de la Gaule (IIIe-VIIe s.) : Actes du Colloque international ATEG VI - Université de Tours, 6-8 décembre 2018, 81</text:span></text:p>
              <text:p text:style-name="Normal"><text:span>Article dans une revue</text:span></text:p>
              <text:p text:style-name="Normal"><text:a xlink:type="simple" xlink:href="https://inrap.hal.science/hal-04113170v1">hal-041131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064v1">Une “ annexe ” agraire gallo-romaine à Saran “ les Cent Arpents ” (Loiret)</text:a></text:p>
              <text:p text:style-name="Normal"><text:a xlink:type="simple" xlink:href="https://hal.science/search/index/?q=*&amp;authFullName_s=Aurélien Hamel">Aurélien Hamel</text:a><text:span>,</text:span><text:a xlink:type="simple" xlink:href="https://hal.science/search/index/?q=*&amp;authFullName_s=Alix Fourré">Alix Fourré</text:a></text:p>
              <text:p text:style-name="Normal"><text:span>Revue Archéologique du Centre de la France</text:span><text:span>, 2021, 60, https://journals.openedition.org/racf/4985</text:span></text:p>
              <text:p text:style-name="Normal"><text:span>Article dans une revue</text:span></text:p>
              <text:p text:style-name="Normal"><text:a xlink:type="simple" xlink:href="https://inrap.hal.science/hal-03676064v1">hal-0367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57v1">« Un établissement rural et un ensemble funéraire antiques à proximité de la villa du “Gué des Grands Buissons” : le site de “la Cornaillerie” et “les Grivaudines” à Neuvy-Pailloux (Indre) »,</text:a></text:p>
              <text:p text:style-name="Normal"><text:a xlink:type="simple" xlink:href="https://hal.science/search/index/?q=*&amp;authFullName_s=Gwenaël Roy">Gwenaël Roy</text:a><text:span>,</text:span><text:a xlink:type="simple" xlink:href="https://hal.science/search/index/?q=*&amp;authFullName_s=Agnès Chéroux">Agnès Chéroux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Bénédicte Pradat">Bénédicte Pradat</text:a></text:p>
              <text:p text:style-name="Normal"><text:span>Revue Archéologique du Centre de la France</text:span><text:span>, 2018, 57</text:span></text:p>
              <text:p text:style-name="Normal"><text:span>Article dans une revue</text:span></text:p>
              <text:p text:style-name="Normal"><text:a xlink:type="simple" xlink:href="https://hal.science/hal-01947757v1">hal-019477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49932v1">Toubib or not toubib? A propos des analyses organiques de quelques vases en contexte funéraire en Touraine et en Berry (Ier s. av. J.-C. - IVe s. ap. J.-C.)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andra Jaeggi">Sandra Jaeggi</text:a><text:span>,</text:span><text:a xlink:type="simple" xlink:href="https://hal.science/search/index/?q=*&amp;authFullName_s=Elisabeth Dodinet">Elisabeth Dodinet</text:a><text:span>,</text:span><text:a xlink:type="simple" xlink:href="https://hal.science/search/index/?q=*&amp;authFullName_s=Jean-Philippe Chimier">Jean-Philippe Chimier</text:a><text:span>et al.</text:span></text:p>
              <text:p text:style-name="Normal"><text:span>Actes du congrès de la Société française d'étude de la céramique antique en Gaule</text:span><text:span>, 2016, SFECAG, pp.315-328</text:span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4249932v1">hal-04249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181v1">Les occupations de la “Rue des Sentes” à Bonnée (Loiret) : d’un espace périphérique de l’agglomération du Haut-Empire à un secteur bâti du Bas-Empir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Christian Cribellier">Christian Cribellier</text:a><text:span>,</text:span><text:a xlink:type="simple" xlink:href="https://hal.science/search/index/?q=*&amp;authFullName_s=Jean-François Coquery">Jean-François Coquery</text:a></text:p>
              <text:p text:style-name="Normal"><text:span>Revue archéologique du Loiret et de l'axe ligérien</text:span><text:span>, 2011, 35, pp.73-91</text:span></text:p>
              <text:p text:style-name="Normal"><text:span>Article dans une revue</text:span></text:p>
              <text:p text:style-name="Normal"><text:a xlink:type="simple" xlink:href="https://shs.hal.science/halshs-01094181v1">halshs-0109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08v1">Nouvelles données sur la viticulture chez les Sénons autour de Beaune-le-Rolande (Loiret)</text:a></text:p>
              <text:p text:style-name="Normal"><text:a xlink:type="simple" xlink:href="https://hal.science/search/index/?q=*&amp;authFullName_s=Christian Cribellier">Christian Cribellier</text:a><text:span>,</text:span><text:a xlink:type="simple" xlink:href="https://hal.science/search/index/?q=*&amp;authFullName_s=Alix Fourré">Alix Fourré</text:a></text:p>
              <text:p text:style-name="Normal"><text:span>Gallia - Archéologie de la France antique</text:span><text:span>, 2011, La vigne et le vin dans les Trois Gaules, 68 (1), pp.151-162</text:span></text:p>
              <text:p text:style-name="Normal"><text:span>Article dans une revue</text:span></text:p>
              <text:p text:style-name="Normal"><text:a xlink:type="simple" xlink:href="https://hal.science/hal-01929208v1">hal-01929208v1</text:a></text:p>
            </table:table-cell>
          </table:table-row>
        </table:table>
        <text:p text:style-name="P14"/>
        <text:p text:style-name="Heading2"><text:span text:style-name="T6">Chapitre d'ouvrage (18)</text:span></text:p>
        <text:p text:style-name="P16"/>
        <table:table table:name="4449ad" table:style-name="4449ad">
          <table:table-column table:style-name="4449ad.0"/>
          <table:table-row>
            <table:table-cell office:value-type="string">
              <text:p text:style-name="Normal"><text:a xlink:type="simple" xlink:href="https://inrap.hal.science/hal-03676143v1">Le site d’Attray “ le Cul d’Anon ”, une ferme gauloise et gallo-romaine de la partie nord-est de la cité des Carnutes</text:a></text:p>
              <text:p text:style-name="Normal"><text:a xlink:type="simple" xlink:href="https://hal.science/search/index/?q=*&amp;authFullName_s=Laurent Fournier">Laurent Fournier</text:a><text:span>,</text:span><text:a xlink:type="simple" xlink:href="https://hal.science/search/index/?q=*&amp;authFullName_s=David Labarre">David Labarre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Gaëlle Robert">Gaëlle Robert</text:a></text:p>
              <text:p text:style-name="Normal"><text:span>Laurent Fournier.<text:s/></text:span><text:span>Établissements ruraux et ensembles funéraires gallo-romains dans le centre du Loiret : les opérations de l’autoroute A19</text:span><text:span>, supplément 77,<text:s/></text:span><text:a xlink:type="simple" xlink:href="https://journals.openedition.org/racf/5114">FERACF</text:a><text:span>, 2021, Revue Archéologique du Centre de la France, 978-2-913272-3-7</text:span></text:p>
              <text:p text:style-name="Normal"><text:span>Chapitre d'ouvrage</text:span></text:p>
              <text:p text:style-name="Normal"><text:a xlink:type="simple" xlink:href="https://inrap.hal.science/hal-03676143v1">hal-036761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184v1">Le site protohistorique et gallo-romain de Treilles-en-Gâtinais “ le Soy ” et de Gondreville-la-Franche “ le Cocluchon ”</text:a></text:p>
              <text:p text:style-name="Normal"><text:a xlink:type="simple" xlink:href="https://hal.science/search/index/?q=*&amp;authFullName_s=Laurent Fournier">Laurent Fournier</text:a><text:span>,</text:span><text:a xlink:type="simple" xlink:href="https://hal.science/search/index/?q=*&amp;authFullName_s=Camille Scaon">Camille Scaon</text:a><text:span>,</text:span><text:a xlink:type="simple" xlink:href="https://hal.science/search/index/?q=*&amp;authFullName_s=Camille Colonna">Camille Colonna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Laurent Fournier.<text:s/></text:span><text:span>Établissements ruraux et ensembles funéraires gallo-romains dans le centre du Loiret : les opérations de l’autoroute A19</text:span><text:span>, supplément 77,<text:s/></text:span><text:a xlink:type="simple" xlink:href="https://journals.openedition.org/racf/5114">FERACF</text:a><text:span>, 2021, Revue Archéologique du Centre de la France, 978-2-913272-3-7</text:span></text:p>
              <text:p text:style-name="Normal"><text:span>Chapitre d'ouvrage</text:span></text:p>
              <text:p text:style-name="Normal"><text:a xlink:type="simple" xlink:href="https://inrap.hal.science/hal-03676184v1">hal-036761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173v1">Les établissements ruraux protohistorique et antique de “ Franchambault ” à Corbeilles (Loiret)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/text:p>
              <text:p text:style-name="Normal"><text:span>Laurent Fournier.<text:s/></text:span><text:span>Établissements ruraux et ensembles funéraires gallo-romains dans le centre du Loiret : les opérations de l’autoroute A19</text:span><text:span>, supplément 77,<text:s/></text:span><text:a xlink:type="simple" xlink:href="https://journals.openedition.org/racf/5114">FERACF</text:a><text:span>, 2021, Revue Archéologique du Centre de la France, 978-2-913272-3-7</text:span></text:p>
              <text:p text:style-name="Normal"><text:span>Chapitre d'ouvrage</text:span></text:p>
              <text:p text:style-name="Normal"><text:a xlink:type="simple" xlink:href="https://inrap.hal.science/hal-03676173v1">hal-036761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189v1">La céramique gallo-romaine entre le Ier et le IIIe s. ap. J.-C. aux confins des territoires sénon et carnute. Analyse du mobilier des sites d’Attray, Beaune-la-Rolande, Corbeilles-en-Gâtinais et Gondreville</text:a></text:p>
              <text:p text:style-name="Normal"><text:a xlink:type="simple" xlink:href="https://hal.science/search/index/?q=*&amp;authFullName_s=Alix Fourré">Alix Fourré</text:a></text:p>
              <text:p text:style-name="Normal"><text:span>Laurent Fournier.<text:s/></text:span><text:span>Établissements ruraux et ensembles funéraires gallo-romains dans le centre du Loiret : les opérations de l’autoroute A19</text:span><text:span>, supplément 77,<text:s/></text:span><text:a xlink:type="simple" xlink:href="https://journals.openedition.org/racf/5114">FERACF</text:a><text:span>, 2021, Revue Archéologique du Centre de la France, 978-2-913272-3-7</text:span></text:p>
              <text:p text:style-name="Normal"><text:span>Chapitre d'ouvrage</text:span></text:p>
              <text:p text:style-name="Normal"><text:a xlink:type="simple" xlink:href="https://inrap.hal.science/hal-03676189v1">hal-036761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1554v1">Faciès céramique et approvisionnement entre le Ier et le IVe siècle dans la vallée de l’Œuf (Loiret). L’exemple de deux sites carnutes : Escrennes et Pithiviers-le-Vieil</text:a></text:p>
              <text:p text:style-name="Normal"><text:a xlink:type="simple" xlink:href="https://hal.science/search/index/?q=*&amp;authFullName_s=Alix Fourré">Alix Fourré</text:a></text:p>
              <text:p text:style-name="Normal"><text:span>Fabienne Dugast.<text:s/></text:span><text:span>Formation et gestion des territoires de la préhistoire à nos jours. Approches et perspectives exploratoires autour de la vallée de l’Eure</text:span><text:span>, 05,<text:s/></text:span><text:a xlink:type="simple" xlink:href="https://www.editions-mergoil.com/fr/16-archeologie-du-paysage">Éditions Mergoil</text:a><text:span>, pp.191-200, 2021, Archéologie du paysage, 978-2-35518-120-7</text:span></text:p>
              <text:p text:style-name="Normal"><text:span>Chapitre d'ouvrage</text:span></text:p>
              <text:p text:style-name="Normal"><text:a xlink:type="simple" xlink:href="https://inrap.hal.science/hal-03681554v1">hal-036815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3827v1">Toubib or not toubib ? A propos des analyses organiques de quelques vases en contexte funéraire en Touraine et en Berry (Ier s. av. J.-C. – IVe s. ap. J.-C.)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Sandra Jaeggi">Sandra Jaeggi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Dodinet Elisabeth">Dodinet Elisabeth</text:a><text:span>,</text:span><text:a xlink:type="simple" xlink:href="https://hal.science/search/index/?q=*&amp;authFullName_s=Jean-Philippe Chimier">Jean-Philippe Chimier</text:a><text:span>et al.</text:span></text:p>
              <text:p text:style-name="Normal"><text:span>Actes du Congrès d'Autun (5-8 mai 2016)</text:span><text:span>, SFECAG, pp.315-328, 2016</text:span></text:p>
              <text:p text:style-name="Normal"><text:span>Chapitre d'ouvrage</text:span></text:p>
              <text:p text:style-name="Normal"><text:a xlink:type="simple" xlink:href="https://inrap.hal.science/hal-01773827v1">hal-0177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23v1">L'enclos funéraire gallo-romain de &amp;quot;Mienne&amp;quot; à Marboué (Eure-et-Loir)</text:a></text:p>
              <text:p text:style-name="Normal"><text:a xlink:type="simple" xlink:href="https://hal.science/search/index/?q=*&amp;authFullName_s=Diane Carron">Diane Carron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Morgane Liard">Morgane Liard</text:a></text:p>
              <text:p text:style-name="Normal"><text:span>Alain Ferdière.<text:s/></text:span><text:span>Ensembles funéraires gallo-romains de la Loire moyenne - III</text:span><text:span>, 58,<text:s/></text:span><text:a xlink:type="simple" xlink:href="https://journals.openedition.org/racf/2257">FERACF</text:a><text:span>, pp.171-196, 2015, 978-2-913272-44-6</text:span></text:p>
              <text:p text:style-name="Normal"><text:span>Chapitre d'ouvrage</text:span></text:p>
              <text:p text:style-name="Normal"><text:a xlink:type="simple" xlink:href="https://hal.science/hal-05375223v1">hal-053752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73v1">Évolution du mobilier céramique de l'agglomération de Pithiviers-le-Vieil (Loiret) entre le Ier et le IVe siècle de notre ère.</text:a></text:p>
              <text:p text:style-name="Normal"><text:a xlink:type="simple" xlink:href="https://hal.science/search/index/?q=*&amp;authFullName_s=Alix Fourré">Alix Fourré</text:a><text:span>,</text:span><text:a xlink:type="simple" xlink:href="https://hal.science/search/index/?q=*&amp;authFullName_s=Christian Cribellier">Christian Cribellier</text:a></text:p>
              <text:p text:style-name="Normal"><text:span>SFECAG, Actes du colloque de Chartres.</text:span><text:span>, 2014</text:span></text:p>
              <text:p text:style-name="Normal"><text:span>Chapitre d'ouvrage</text:span></text:p>
              <text:p text:style-name="Normal"><text:a xlink:type="simple" xlink:href="https://inrap.hal.science/hal-02873473v1">hal-028734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37v1">La pratique de l’enchytrismos en territoires carnute et sénon.</text:a></text:p>
              <text:p text:style-name="Normal"><text:a xlink:type="simple" xlink:href="https://hal.science/search/index/?q=*&amp;authFullName_s=Alix Fourré">Alix Fourré</text:a><text:span>,</text:span><text:a xlink:type="simple" xlink:href="https://hal.science/search/index/?q=*&amp;authFullName_s=Valentin Morisse">Valentin Morisse</text:a></text:p>
              <text:p text:style-name="Normal"><text:span>SFECAG, Actes du congrès de Chartres.</text:span><text:span>, 2014</text:span></text:p>
              <text:p text:style-name="Normal"><text:span>Chapitre d'ouvrage</text:span></text:p>
              <text:p text:style-name="Normal"><text:a xlink:type="simple" xlink:href="https://inrap.hal.science/hal-02873437v1">hal-028734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71v1">Aperçu de l'approvisionnement céramique de quatre agglomérations secondaires carnutes : les exemples d'Allonnes, Mérouville, Senantes (Eure-et-Loir) et Verdes (Loir-et-Cher).</text:a></text:p>
              <text:p text:style-name="Normal"><text:a xlink:type="simple" xlink:href="https://hal.science/search/index/?q=*&amp;authFullName_s=Alix Fourré">Alix Fourré</text:a><text:span>,</text:span><text:a xlink:type="simple" xlink:href="https://hal.science/search/index/?q=*&amp;authFullName_s=Ingrid Renault">Ingrid Renault</text:a></text:p>
              <text:p text:style-name="Normal"><text:span>Aperçu de l'approvisionnement céramique de quatre agglomérations secondaires carnutes : les exemples d'Allonnes, Mérouville, Senantes (Eure-et-Loir) et Verdes (Loir-et-Cher).</text:span><text:span>, 2014</text:span></text:p>
              <text:p text:style-name="Normal"><text:span>Chapitre d'ouvrage</text:span></text:p>
              <text:p text:style-name="Normal"><text:a xlink:type="simple" xlink:href="https://inrap.hal.science/hal-02873471v1">hal-028734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393v1">Inscriptions mineures sur intrumentum à Avaricum (Bourges), la nécropole de Lazenay (Antiquité tardive)</text:a></text:p>
              <text:p text:style-name="Normal"><text:a xlink:type="simple" xlink:href="https://hal.science/search/index/?q=*&amp;authFullName_s=Alix Fourré">Alix Fourré</text:a></text:p>
              <text:p text:style-name="Normal"><text:span>DUCTUS-Association internationale pour l’étude des inscriptions mineures. Actes du colloque de Lausanne (Suisse)</text:span><text:span>, 2012</text:span></text:p>
              <text:p text:style-name="Normal"><text:span>Chapitre d'ouvrage</text:span></text:p>
              <text:p text:style-name="Normal"><text:a xlink:type="simple" xlink:href="https://inrap.hal.science/hal-02873393v1">hal-028733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387v1">Un ensemble clos du IIIème s. ap. J.-C. à la frontière des territoires sénons et carnutes.</text:a></text:p>
              <text:p text:style-name="Normal"><text:a xlink:type="simple" xlink:href="https://hal.science/search/index/?q=*&amp;authFullName_s=Alix Fourré">Alix Fourré</text:a></text:p>
              <text:p text:style-name="Normal"><text:span>Société Française d’Etude de la Céramique Antique en Gaule. Actes du colloque de Poitiers.</text:span><text:span>, 2012</text:span></text:p>
              <text:p text:style-name="Normal"><text:span>Chapitre d'ouvrage</text:span></text:p>
              <text:p text:style-name="Normal"><text:a xlink:type="simple" xlink:href="https://inrap.hal.science/hal-02873387v1">hal-028733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35v1">Différents types d'approvisionnements de la céramique dans l'Orléanais et le Loiret au Bas-Empire</text:a></text:p>
              <text:p text:style-name="Normal"><text:a xlink:type="simple" xlink:href="https://hal.science/search/index/?q=*&amp;authFullName_s=Marie-Pierre Chambon">Marie-Pierre Chambon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Christian Cribellier">Christian Cribellier</text:a></text:p>
              <text:p text:style-name="Normal"><text:span>Dioecesis Galliarum Document de travail n°9</text:span><text:span>, Volume II. Synthèses, pp.103-134, 2011, Les céramiques de l'Antiquité tardive en Île-de-France et dans le Bassin parisien, 978-2-9509069-8-4</text:span></text:p>
              <text:p text:style-name="Normal"><text:span>Chapitre d'ouvrage</text:span></text:p>
              <text:p text:style-name="Normal"><text:a xlink:type="simple" xlink:href="https://inrap.hal.science/hal-02873435v1">hal-028734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07v1">Deux ensembles céramiques de la zac centre ville à Longjumeau.</text:a></text:p>
              <text:p text:style-name="Normal"><text:a xlink:type="simple" xlink:href="https://hal.science/search/index/?q=*&amp;authFullName_s=Alix Fourré">Alix Fourré</text:a><text:span>,</text:span><text:a xlink:type="simple" xlink:href="https://hal.science/search/index/?q=*&amp;authFullName_s=Mallet Franck">Mallet Franck</text:a></text:p>
              <text:p text:style-name="Normal"><text:span>Société Française d'Etude de la Céramique Antique en Gaule, Actes du congrès de Chelles</text:span><text:span>, 2010</text:span></text:p>
              <text:p text:style-name="Normal"><text:span>Chapitre d'ouvrage</text:span></text:p>
              <text:p text:style-name="Normal"><text:a xlink:type="simple" xlink:href="https://inrap.hal.science/hal-02873407v1">hal-028734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45v1">Analyse comparative des faciès céramiques aux confins des territoires sénons et carnute de la période gauloise au IIIème siècle ap. J.-C.</text:a></text:p>
              <text:p text:style-name="Normal"><text:a xlink:type="simple" xlink:href="https://hal.science/search/index/?q=*&amp;authFullName_s=Alix Fourré">Alix Fourré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Sandrine Linger-Riquier">Sandrine Linger-Riquier</text:a></text:p>
              <text:p text:style-name="Normal"><text:span>SFECAG, Actes du congrès de Chelles</text:span><text:span>, 2010</text:span></text:p>
              <text:p text:style-name="Normal"><text:span>Chapitre d'ouvrage</text:span></text:p>
              <text:p text:style-name="Normal"><text:a xlink:type="simple" xlink:href="https://inrap.hal.science/hal-02873445v1">hal-028734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53v1">Céramiques de l’Antiquité tardive dans l’Orléanais.</text:a></text:p>
              <text:p text:style-name="Normal"><text:a xlink:type="simple" xlink:href="https://hal.science/search/index/?q=*&amp;authFullName_s=Alix Fourré">Alix Fourré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Christian Cribellier">Christian Cribellier</text:a></text:p>
              <text:p text:style-name="Normal"><text:span>SFECAG, Actes du congrès d’Empurias</text:span><text:span>, 2008</text:span></text:p>
              <text:p text:style-name="Normal"><text:span>Chapitre d'ouvrage</text:span></text:p>
              <text:p text:style-name="Normal"><text:a xlink:type="simple" xlink:href="https://inrap.hal.science/hal-02873453v1">hal-028734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11v1">Les graffiti de la nécropole de Lazenay à Bourges (Cher)</text:a></text:p>
              <text:p text:style-name="Normal"><text:a xlink:type="simple" xlink:href="https://hal.science/search/index/?q=*&amp;authFullName_s=Alix Fourré">Alix Fourré</text:a></text:p>
              <text:p text:style-name="Normal"><text:span>SFECAG, Actes du congrès de Langres</text:span><text:span>, 2007</text:span></text:p>
              <text:p text:style-name="Normal"><text:span>Chapitre d'ouvrage</text:span></text:p>
              <text:p text:style-name="Normal"><text:a xlink:type="simple" xlink:href="https://inrap.hal.science/hal-02873411v1">hal-028734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21v1">Les céramiques tardives de la nécropole de Lazenay à Bourges (Cher)</text:a></text:p>
              <text:p text:style-name="Normal"><text:a xlink:type="simple" xlink:href="https://hal.science/search/index/?q=*&amp;authFullName_s=Alix Fourré">Alix Fourré</text:a></text:p>
              <text:p text:style-name="Normal"><text:span>SFECAG, Actes du congrès de Saint-Romain-en-Gal. Marseille</text:span><text:span>, 2003</text:span></text:p>
              <text:p text:style-name="Normal"><text:span>Chapitre d'ouvrage</text:span></text:p>
              <text:p text:style-name="Normal"><text:a xlink:type="simple" xlink:href="https://inrap.hal.science/hal-02873421v1">hal-02873421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5b3984" table:style-name="5b3984">
          <table:table-column table:style-name="5b3984.0"/>
          <table:table-row>
            <table:table-cell office:value-type="string">
              <text:p text:style-name="Normal"><text:a xlink:type="simple" xlink:href="https://inrap.hal.science/hal-03103408v1">Des occupations gauloises et antiques sur le plateau des Courattes (Saint-Marcel, Indre, rue des Courattes)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Jacky Despriée">Jacky Despriée</text:a><text:span>,</text:span><text:a xlink:type="simple" xlink:href="https://hal.science/search/index/?q=*&amp;authFullName_s=Francesca Di Napoli">Francesca Di Napoli</text:a><text:span>et al.</text:span></text:p>
              <text:p text:style-name="Normal"><text:span>Inrap. , 1 vol. (419 p.), 2020, Documents d’archéologie préventive 10,<text:s/></text:span><text:a xlink:type="simple" xlink:href="https://dx.doi.org/10.34692/2cy7-6r23">⟨10.34692/2cy7-6r23⟩</text:a></text:p>
              <text:p text:style-name="Normal"><text:span>Ouvrages</text:span></text:p>
              <text:p text:style-name="Normal"><text:a xlink:type="simple" xlink:href="https://inrap.hal.science/hal-03103408v1">hal-03103408v1</text:a></text:p>
            </table:table-cell>
          </table:table-row>
        </table:table>
        <text:p text:style-name="P20"/>
        <text:p text:style-name="Heading2"><text:span text:style-name="T8">Communication dans un congrès (2)</text:span></text:p>
        <text:p text:style-name="P22"/>
        <table:table table:name="400719" table:style-name="400719">
          <table:table-column table:style-name="400719.0"/>
          <table:table-row>
            <table:table-cell office:value-type="string">
              <text:p text:style-name="Normal"><text:a xlink:type="simple" xlink:href="https://inrap.hal.science/hal-03253980v1">Le flacon mutilé au fond de la citerne : état sanitaire et analyse organique ou le témoignage archéologique d’une recette médicinale de Pline l’Ancien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Alix Fourré">Alix Fourré</text:a></text:p>
              <text:p text:style-name="Normal"><text:span>Congrès de la SFECAG : Les céramiques à Lugdunum et dans la région : datation et circulation ; actualité des recherches céramiques</text:span><text:span>, Sep 2020, Lyon, France</text:span></text:p>
              <text:p text:style-name="Normal"><text:span>Communication dans un congrès</text:span></text:p>
              <text:p text:style-name="Normal"><text:a xlink:type="simple" xlink:href="https://inrap.hal.science/hal-03253980v1">hal-03253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037v1">L’occupation tardive de l’agglomération de Bonnée (Loiret) : l’habitat III-IVe siècles de la Rue des Sentes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Christian Cribellier">Christian Cribellier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Gaëlle Robert">Gaëlle Robert</text:a></text:p>
              <text:p text:style-name="Normal"><text:span>Sépultures, nécropoles et pratiques funéraires en Gaule de l’Est - actualités de la recherche</text:span><text:span>, Sep 2010, Châlons-en-Champagne, France. pp.491-500</text:span></text:p>
              <text:p text:style-name="Normal"><text:span>Communication dans un congrès</text:span></text:p>
              <text:p text:style-name="Normal"><text:a xlink:type="simple" xlink:href="https://shs.hal.science/halshs-01313037v1">halshs-01313037v1</text:a></text:p>
            </table:table-cell>
          </table:table-row>
        </table:table>
        <text:p text:style-name="P23"/>
        <text:p text:style-name="Heading2"><text:span text:style-name="T9">N°spécial de revue/special issue (1)</text:span></text:p>
        <text:p text:style-name="P25"/>
        <table:table table:name="ad5576" table:style-name="ad5576">
          <table:table-column table:style-name="ad5576.0"/>
          <table:table-row>
            <table:table-cell office:value-type="string">
              <text:p text:style-name="Normal"><text:a xlink:type="simple" xlink:href="https://inrap.hal.science/hal-04832883v1">La céramique non tournée gallo-romaine aux confins des territoires des Carnutes et des Sénons : le cas particulier des pots “ à épaulement ” In : JOLY (M.), SÉGUIER (J.-M.) dir. — Les céramiques non tournées en Gaule romaine dans leur contexte social, économique et culturel : entre tradition et innovation. Actes du colloque tenu les 25 et 26 novembre 2010 à Paris, INHA</text:a></text:p>
              <text:p text:style-name="Normal"><text:a xlink:type="simple" xlink:href="https://hal.science/search/index/?q=*&amp;authFullName_s=Marie-Pierre Chambon">Marie-Pierre Chambon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Delphine Béranger">Delphine Béranger</text:a></text:p>
              <text:p text:style-name="Normal"><text:span>Revue archéologique du Centre de la France - Suppléments</text:span><text:span>, 55, 2015</text:span></text:p>
              <text:p text:style-name="Normal"><text:span>N°spécial de revue/special issue</text:span></text:p>
              <text:p text:style-name="Normal"><text:a xlink:type="simple" xlink:href="https://inrap.hal.science/hal-04832883v1">hal-04832883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2ef063" table:style-name="2ef063">
          <table:table-column table:style-name="2ef063.0"/>
          <table:table-row>
            <table:table-cell office:value-type="string">
              <text:p text:style-name="Normal"><text:a xlink:type="simple" xlink:href="https://inrap.hal.science/hal-02873427v1">La céramique gallo-romaine entre le Ier et le IIIème s. ap. J.-C. à la frontière des territoires sénon et carnute.</text:a></text:p>
              <text:p text:style-name="Normal"><text:a xlink:type="simple" xlink:href="https://hal.science/search/index/?q=*&amp;authFullName_s=Alix Fourré">Alix Fourré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inrap.hal.science/hal-02873427v1">hal-02873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Fourré</dc:title>
    <dc:subject/>
    <dc:description>CV</dc:description>
    <dc:creator/>
    <dc:date>2026-04-25T10:21:59.000</dc:date>
    <meta:generator>PHPWord</meta:generator>
    <meta:initial-creator>CCSD</meta:initial-creator>
    <meta:creation-date>2026-04-25T10:21:59.000</meta:creation-date>
    <meta:keyword/>
    <meta:user-defined meta:name="Category"/>
    <meta:user-defined meta:name="Company"/>
    <meta:user-defined meta:name="Manager"/>
  </office:meta>
</office:document-meta>
</file>