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d36c" style:family="table">
      <style:table-properties style:rel-width="100" table:align="center"/>
    </style:style>
    <style:style style:name="c2d36c.0" style:family="table-column">
      <style:table-column-properties style:column-width="0.00cm"/>
    </style:style>
    <style:style style:name="92379c" style:family="table">
      <style:table-properties style:rel-width="100" table:align="center"/>
    </style:style>
    <style:style style:name="92379c.0" style:family="table-column">
      <style:table-column-properties style:column-width="0.00cm"/>
    </style:style>
    <style:style style:name="ac40b5" style:family="table">
      <style:table-properties style:rel-width="100" table:align="center"/>
    </style:style>
    <style:style style:name="ac40b5.0" style:family="table-column">
      <style:table-column-properties style:column-width="0.00cm"/>
    </style:style>
    <style:style style:name="687578" style:family="table">
      <style:table-properties style:rel-width="100" table:align="center"/>
    </style:style>
    <style:style style:name="687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Gogu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 September 2018, I was recruited as associate professor at Grenoble Alpes University. I teach in the MMI department of the University Institutes of Technology. Research wise, I am part of the Engineering Human-Computer Interaction research group in the Grenoble Informatics Laboratory.</text:span></text:p>
        <text:p text:style-name="P8"><text:span text:style-name="T4">From Janvier 2018 to August 2018, I worked as a postdoctoral fellow with Pr Matt Jones in the Future Interaction Technology Lab at Swansea University. From November 2016 to December 2017, I completed my first postdotoral contract working with Pr Carl Gutwin in the Interaction Lab at the University of Saskatchewan. I did my Ph.D. in computer science, from October 2013 to October 2016, in the Mjolnir team at Inria Lille - Nord Europe, under the supervision of Géry Casiez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c2d36c" table:style-name="c2d36c">
          <table:table-column table:style-name="c2d36c.0"/>
          <table:table-row>
            <table:table-cell office:value-type="string">
              <text:p text:style-name="Normal"><text:a xlink:type="simple" xlink:href="https://hal.science/hal-04801105v1">Microgesture ＋ Grasp: A journey from human capabilities to interaction with microgestures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International Journal of Human-Computer Studies</text:span><text:span>, 2025, 195,<text:s/></text:span><text:a xlink:type="simple" xlink:href="https://dx.doi.org/10.1016/j.ijhcs.2024.103398">⟨10.1016/j.ijhcs.2024.103398⟩</text:a></text:p>
              <text:p text:style-name="Normal"><text:span>Article dans une revue</text:span></text:p>
              <text:p text:style-name="Normal"><text:a xlink:type="simple" xlink:href="https://hal.science/hal-04801105v1">hal-04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49v1">Automatically Adapting System Pace Towards User Pace -Empirical Studies</text:a></text:p>
              <text:p text:style-name="Normal"><text:a xlink:type="simple" xlink:href="https://hal.science/search/index/?q=*&amp;authFullName_s=Andy Cockburn">Andy Cockburn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Carl Gutwin">Carl Gutwin</text:a><text:span>,</text:span><text:a xlink:type="simple" xlink:href="https://hal.science/search/index/?q=*&amp;authFullName_s=Zhe Chen">Zhe Chen</text:a><text:span>,</text:span><text:a xlink:type="simple" xlink:href="https://hal.science/search/index/?q=*&amp;authFullName_s=Pang Suwanaposee">Pang Suwanaposee</text:a><text:span>et al.</text:span></text:p>
              <text:p text:style-name="Normal"><text:span>International Journal of Human-Computer Studies</text:span><text:span>, 2024, 185, pp.103228.<text:s/></text:span><text:a xlink:type="simple" xlink:href="https://dx.doi.org/10.1016/j.ijhcs.2024.103228">⟨10.1016/j.ijhcs.2024.103228⟩</text:a></text:p>
              <text:p text:style-name="Normal"><text:span>Article dans une revue</text:span></text:p>
              <text:p text:style-name="Normal"><text:a xlink:type="simple" xlink:href="https://hal.science/hal-04411149v1">hal-044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73v1">Studies and guidelines for two concurrent stroke gesture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Michael Ortega">Michael Ortega</text:a></text:p>
              <text:p text:style-name="Normal"><text:span>International Journal of Human-Computer Studies</text:span><text:span>, 2023, 170, pp.102942.<text:s/></text:span><text:a xlink:type="simple" xlink:href="https://dx.doi.org/10.1016/j.ijhcs.2022.102942">⟨10.1016/j.ijhcs.2022.102942⟩</text:a></text:p>
              <text:p text:style-name="Normal"><text:span>Article dans une revue</text:span></text:p>
              <text:p text:style-name="Normal"><text:a xlink:type="simple" xlink:href="https://hal.science/hal-04031673v1">hal-0403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30v1">M[eye]cro : Eye-gaze+Microgestures for Multitasking andInterruptions</text:a></text:p>
              <text:p text:style-name="Normal"><text:a xlink:type="simple" xlink:href="https://hal.science/search/index/?q=*&amp;authFullName_s=Jérémy Wambecke">Jérémy Wambecke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Lauren Dargent">Lauren Dargent</text:a><text:span>,</text:span><text:a xlink:type="simple" xlink:href="https://hal.science/search/index/?q=*&amp;authFullName_s=Daniel Hauret">Daniel Hauret</text:a><text:span>et al.</text:span></text:p>
              <text:p text:style-name="Normal"><text:span>Proceedings of the ACM on Human-Computer Interaction<text:s/></text:span><text:span>, 2021, 5 (EICS), pp.1-22.<text:s/></text:span><text:a xlink:type="simple" xlink:href="https://dx.doi.org/10.1145/3461732">⟨10.1145/3461732⟩</text:a></text:p>
              <text:p text:style-name="Normal"><text:span>Article dans une revue</text:span></text:p>
              <text:p text:style-name="Normal"><text:a xlink:type="simple" xlink:href="https://hal.science/hal-03282030v1">hal-0328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17v1">Design and evaluation of braced touch for touchscreen input stabilisation.</text:a></text:p>
              <text:p text:style-name="Normal"><text:a xlink:type="simple" xlink:href="https://hal.science/search/index/?q=*&amp;authFullName_s=Andy J. G. Cockburn">Andy J. G. Cockburn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Carl Gutwin">Carl Gutwin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Alix Goguey">Alix Goguey</text:a><text:span>et al.</text:span></text:p>
              <text:p text:style-name="Normal"><text:span>International Journal of Human-Computer Studies</text:span><text:span>, 2019, 122, pp.21-37.<text:s/></text:span><text:a xlink:type="simple" xlink:href="https://dx.doi.org/10.1016/j.ijhcs.2018.08.005">⟨10.1016/j.ijhcs.2018.08.005⟩</text:a></text:p>
              <text:p text:style-name="Normal"><text:span>Article dans une revue</text:span></text:p>
              <text:p text:style-name="Normal"><text:a xlink:type="simple" xlink:href="https://hal.science/hal-03608017v1">hal-03608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8712v1">Leveraging finger identification to integrate multi-touch command selection and parameter manipula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Nicolas Roussel">Nicolas Roussel</text:a><text:span>et al.</text:span></text:p>
              <text:p text:style-name="Normal"><text:span>International Journal of Human-Computer Studies</text:span><text:span>, 2017, 99, pp.21-36.<text:s/></text:span><text:a xlink:type="simple" xlink:href="https://dx.doi.org/10.1016/j.ijhcs.2016.11.002">⟨10.1016/j.ijhcs.2016.11.002⟩</text:a></text:p>
              <text:p text:style-name="Normal"><text:span>Article dans une revue</text:span></text:p>
              <text:p text:style-name="Normal"><text:a xlink:type="simple" xlink:href="https://inria.hal.science/hal-01558712v1">hal-01558712v1</text:a></text:p>
            </table:table-cell>
          </table:table-row>
        </table:table>
        <text:p text:style-name="P16"/>
        <text:p text:style-name="Heading2"><text:span text:style-name="T7">Communication dans un congrès (27)</text:span></text:p>
        <text:p text:style-name="P18"/>
        <table:table table:name="92379c" table:style-name="92379c">
          <table:table-column table:style-name="92379c.0"/>
          <table:table-row>
            <table:table-cell office:value-type="string">
              <text:p text:style-name="Normal"><text:a xlink:type="simple" xlink:href="https://hal.science/hal-05596777v1">Investigating Single-Handed Microgesture Scrolling Techniques</text:a></text:p>
              <text:p text:style-name="Normal"><text:a xlink:type="simple" xlink:href="https://hal.science/search/index/?q=*&amp;authFullName_s=Suliac Lavenant">Suliac Lavenan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Thomas Pietrzak">Thomas Pietrzak</text:a></text:p>
              <text:p text:style-name="Normal"><text:span>CHI 2026 - ACM Conference on Human Factors in Computing Systems</text:span><text:span>, ACM, Apr 2026, Barcelona, Spain.<text:s/></text:span><text:a xlink:type="simple" xlink:href="https://dx.doi.org/10.1145/3772318.3791215">⟨10.1145/3772318.3791215⟩</text:a></text:p>
              <text:p text:style-name="Normal"><text:span>Communication dans un congrès</text:span></text:p>
              <text:p text:style-name="Normal"><text:a xlink:type="simple" xlink:href="https://hal.science/hal-05596777v1">hal-055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406v1">Swarm UIs: Impact of Assistance on Users' Sense of Agency</text:a></text:p>
              <text:p text:style-name="Normal"><text:a xlink:type="simple" xlink:href="https://hal.science/search/index/?q=*&amp;authFullName_s=Ophélie Jobert">Ophélie Jobert</text:a><text:span>,</text:span><text:a xlink:type="simple" xlink:href="https://hal.science/search/index/?q=*&amp;authFullName_s=Amina Korghlou">Amina Korghlou</text:a><text:span>,</text:span><text:a xlink:type="simple" xlink:href="https://hal.science/search/index/?q=*&amp;authFullName_s=Yelli Coulibaly">Yelli Coulibaly</text:a><text:span>,</text:span><text:a xlink:type="simple" xlink:href="https://hal.science/search/index/?q=*&amp;authFullName_s=Thibaut Leone">Thibaut Leone</text:a><text:span>,</text:span><text:a xlink:type="simple" xlink:href="https://hal.science/search/index/?q=*&amp;authFullName_s=Alix Goguey">Alix Goguey</text:a><text:span>et al.</text:span></text:p>
              <text:p text:style-name="Normal"><text:span>2026 CHI Conference on Human Factors in Computing Systems (CHI '26)</text:span><text:span>, Apr 2026, Barcelona, Spain.<text:s/></text:span><text:a xlink:type="simple" xlink:href="https://dx.doi.org/10.1145/3772318.3790663">⟨10.1145/3772318.3790663⟩</text:a></text:p>
              <text:p text:style-name="Normal"><text:span>Communication dans un congrès</text:span></text:p>
              <text:p text:style-name="Normal"><text:a xlink:type="simple" xlink:href="https://hal.science/hal-05527406v1">hal-055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35v1">Effet du type d'assistance d'une interface modulaire robotisée sur le sens d'agentivité</text:a></text:p>
              <text:p text:style-name="Normal"><text:a xlink:type="simple" xlink:href="https://hal.science/search/index/?q=*&amp;authFullName_s=Ophélie Jobert">Ophélie Jobert</text:a><text:span>,</text:span><text:a xlink:type="simple" xlink:href="https://hal.science/search/index/?q=*&amp;authFullName_s=Thibaut Leone">Thibaut Leone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Bruno Berberian">Bruno Berberian</text:a><text:span>,</text:span><text:a xlink:type="simple" xlink:href="https://hal.science/search/index/?q=*&amp;authFullName_s=Julien Bourgeois">Julien Bourgeois</text:a><text:span>et al.</text:span></text:p>
              <text:p text:style-name="Normal"><text:span>IHM'25 - 36e Conférence Internationale Francophone sur l'Interaction Humain-Machine</text:span><text:span>, Nov 2025, Toulouse, France.<text:s/></text:span><text:a xlink:type="simple" xlink:href="https://dx.doi.org/10.1145/3765712.3765725">⟨10.1145/3765712.3765725⟩</text:a></text:p>
              <text:p text:style-name="Normal"><text:span>Communication dans un congrès</text:span></text:p>
              <text:p text:style-name="Normal"><text:a xlink:type="simple" xlink:href="https://hal.science/hal-05294835v1">hal-05294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0841v1">Studying the Perception of Vibrotactile Haptic Cues on the Finger, Hand and Forearm for Representing Microgestures</text:a></text:p>
              <text:p text:style-name="Normal"><text:a xlink:type="simple" xlink:href="https://hal.science/search/index/?q=*&amp;authFullName_s=Suliac Lavenant">Suliac Lavenan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Thomas Pietrzak">Thomas Pietrzak</text:a></text:p>
              <text:p text:style-name="Normal"><text:span>Proceedings of the IEEE International Symposium on Mixed and Augmented Reality (ISMAR 2024)</text:span><text:span>, Oct 2024, Bellevue, WA, United States</text:span></text:p>
              <text:p text:style-name="Normal"><text:span>Communication dans un congrès</text:span></text:p>
              <text:p text:style-name="Normal"><text:a xlink:type="simple" xlink:href="https://inria.hal.science/hal-04680841v1">hal-0468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66v1">3D Selection in Mixed Reality: Designing a Two-Phase Technique To Reduce Fatigue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2023 IEEE International Symposium on Mixed and Augmented Reality (ISMAR)</text:span><text:span>, Oct 2023, Sydney (Australia), Australia. pp.800-809,<text:s/></text:span><text:a xlink:type="simple" xlink:href="https://dx.doi.org/10.1109/ISMAR59233.2023.00095">⟨10.1109/ISMAR59233.2023.00095⟩</text:a></text:p>
              <text:p text:style-name="Normal"><text:span>Communication dans un congrès</text:span></text:p>
              <text:p text:style-name="Normal"><text:a xlink:type="simple" xlink:href="https://hal.science/hal-04297966v1">hal-042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14v1">µGeT: Multimodal eyes-free text selection technique combining touch interaction and microgestures</text:a></text:p>
              <text:p text:style-name="Normal"><text:a xlink:type="simple" xlink:href="https://hal.science/search/index/?q=*&amp;authFullName_s=Gauthier Robert Jean Faisandaz">Gauthier Robert Jean Faisandaz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Laurence Nigay">Laurence Nigay</text:a></text:p>
              <text:p text:style-name="Normal"><text:span>25th ACM International Conference on Multimodal Interaction Paris (ICMI 2023)</text:span><text:span>, ACM Special Interest Group on Computer-Human Interaction, Oct 2023, Paris, France. pp.594-603,<text:s/></text:span><text:a xlink:type="simple" xlink:href="https://dx.doi.org/10.1145/3577190.3614131">⟨10.1145/3577190.3614131⟩</text:a></text:p>
              <text:p text:style-name="Normal"><text:span>Communication dans un congrès</text:span></text:p>
              <text:p text:style-name="Normal"><text:a xlink:type="simple" xlink:href="https://hal.science/hal-04353214v1">hal-043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74v1">Studying the Visual Representation of Microgestures</text:a></text:p>
              <text:p text:style-name="Normal"><text:a xlink:type="simple" xlink:href="https://hal.science/search/index/?q=*&amp;authFullName_s=Vincent Lambert">Vincent Lambert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/text:p>
              <text:p text:style-name="Normal"><text:span>ACM International Conference on Mobile Human-Computer Interaction (MobileHCI 2023)</text:span><text:span>, Sep 2023, Athens, Greece.<text:s/></text:span><text:a xlink:type="simple" xlink:href="https://dx.doi.org/10.1145/3604272">⟨10.1145/3604272⟩</text:a></text:p>
              <text:p text:style-name="Normal"><text:span>Communication dans un congrès</text:span></text:p>
              <text:p text:style-name="Normal"><text:a xlink:type="simple" xlink:href="https://hal.science/hal-04193374v1">hal-041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25v1">µGlyph: a Microgesture Notation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Proceedings of the 2023 CHI Conference on Human Factors in Computing Systems</text:span><text:span>, Apr 2023, Hamburg, Germany.<text:s/></text:span><text:a xlink:type="simple" xlink:href="https://dx.doi.org/10.1145/3544548.3580693">⟨10.1145/3544548.3580693⟩</text:a></text:p>
              <text:p text:style-name="Normal"><text:span>Communication dans un congrès</text:span></text:p>
              <text:p text:style-name="Normal"><text:a xlink:type="simple" xlink:href="https://hal.science/hal-04026125v1">hal-040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99v1">Keep in Touch: Combining Touch Interaction with Thumb-to-Finger µGestures for People with Visual Impairment</text:a></text:p>
              <text:p text:style-name="Normal"><text:a xlink:type="simple" xlink:href="https://hal.science/search/index/?q=*&amp;authFullName_s=Gauthier Faisandaz">Gauthier Faisandaz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Laurence Nigay">Laurence Nigay</text:a></text:p>
              <text:p text:style-name="Normal"><text:span>24th ACM International Conference on Multimodal Interaction (ICMI 2022)</text:span><text:span>, ACM, Nov 2022, Bengaluru (Bangalore), India. à paraître,<text:s/></text:span><text:a xlink:type="simple" xlink:href="https://dx.doi.org/10.1145/3536221.3556589">⟨10.1145/3536221.3556589⟩</text:a></text:p>
              <text:p text:style-name="Normal"><text:span>Communication dans un congrès</text:span></text:p>
              <text:p text:style-name="Normal"><text:a xlink:type="simple" xlink:href="https://hal.science/hal-03778999v1">hal-0377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62v1">µGlyphe: une Notation Graphique pour Décrire les Microgestes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33ème conférence internationale francophone sur l’Interaction Humain-Machine (IHM'22)</text:span><text:span>, Apr 2022, Namur, Belgique. pp.1-13,<text:s/></text:span><text:a xlink:type="simple" xlink:href="https://dx.doi.org/10.1145/3500866.3516371">⟨10.1145/3500866.3516371⟩</text:a></text:p>
              <text:p text:style-name="Normal"><text:span>Communication dans un congrès</text:span></text:p>
              <text:p text:style-name="Normal"><text:a xlink:type="simple" xlink:href="https://hal.science/hal-03655062v1">hal-036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401v1">Interaction Pace and User Preference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Carl Gutwin">Carl Gutwin</text:a><text:span>,</text:span><text:a xlink:type="simple" xlink:href="https://hal.science/search/index/?q=*&amp;authFullName_s=Zhe Chen">Zhe Chen</text:a><text:span>,</text:span><text:a xlink:type="simple" xlink:href="https://hal.science/search/index/?q=*&amp;authFullName_s=Pang Suwanaposee">Pang Suwanaposee</text:a><text:span>,</text:span><text:a xlink:type="simple" xlink:href="https://hal.science/search/index/?q=*&amp;authFullName_s=Andy Cockburn">Andy Cockburn</text:a></text:p>
              <text:p text:style-name="Normal"><text:span>CHI '21: CHI Conference on Human Factors in Computing Systems</text:span><text:span>, May 2021, Yokohama Japan, France. pp.1-14</text:span></text:p>
              <text:p text:style-name="Normal"><text:span>Communication dans un congrès</text:span></text:p>
              <text:p text:style-name="Normal"><text:a xlink:type="simple" xlink:href="https://hal.science/hal-03237401v1">hal-032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84v1">Learning Multiple Mappings: an Evaluation of Interference, Transfer, and Retention with Chorded Shortcut Buttons</text:a></text:p>
              <text:p text:style-name="Normal"><text:a xlink:type="simple" xlink:href="https://hal.science/search/index/?q=*&amp;authFullName_s=Carl Gutwin">Carl Gutwin</text:a><text:span>,</text:span><text:a xlink:type="simple" xlink:href="https://hal.science/search/index/?q=*&amp;authFullName_s=Carl Hofmeister">Carl Hofmeister</text:a><text:span>,</text:span><text:a xlink:type="simple" xlink:href="https://hal.science/search/index/?q=*&amp;authFullName_s=David Ledo">David Ledo</text:a><text:span>,</text:span><text:a xlink:type="simple" xlink:href="https://hal.science/search/index/?q=*&amp;authFullName_s=Alix Goguey">Alix Goguey</text:a></text:p>
              <text:p text:style-name="Normal"><text:span>GI 2020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961784v1">hal-029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26v1">Morphino: A Nature-Inspired Tool for the Design of Shape-Changing Interfaces</text:a></text:p>
              <text:p text:style-name="Normal"><text:a xlink:type="simple" xlink:href="https://hal.science/search/index/?q=*&amp;authFullName_s=Isabel P S Qamar">Isabel P S Qamar</text:a><text:span>,</text:span><text:a xlink:type="simple" xlink:href="https://hal.science/search/index/?q=*&amp;authFullName_s=Katarzyna Stawarz">Katarzyna Stawarz</text:a><text:span>,</text:span><text:a xlink:type="simple" xlink:href="https://hal.science/search/index/?q=*&amp;authFullName_s=Simon Robinson">Simon Robinson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Céline Coutrix">Céline Coutrix</text:a><text:span>et al.</text:span></text:p>
              <text:p text:style-name="Normal"><text:span>DIS '20: Designing Interactive Systems Conference 2020</text:span><text:span>, Jul 2020, Eindhoven, Netherlands. pp.1943-1958,<text:s/></text:span><text:a xlink:type="simple" xlink:href="https://dx.doi.org/10.1145/3357236.3395453">⟨10.1145/3357236.3395453⟩</text:a></text:p>
              <text:p text:style-name="Normal"><text:span>Communication dans un congrès</text:span></text:p>
              <text:p text:style-name="Normal"><text:a xlink:type="simple" xlink:href="https://hal.science/hal-02937726v1">hal-029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16v1">PickCells: A Physically Reconfigurable Cell-composed Touchscree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Cameron Steer">Cameron Steer</text:a><text:span>,</text:span><text:a xlink:type="simple" xlink:href="https://hal.science/search/index/?q=*&amp;authFullName_s=Andrés Lucero">Andrés Lucero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Deepak Ranjan Sahoo">Deepak Ranjan Sahoo</text:a><text:span>et al.</text:span></text:p>
              <text:p text:style-name="Normal"><text:span>2019 CHI Conference on Human Factors in Computing Systems</text:span><text:span>, May 2019, Glasgow, United Kingdom. pp.273,<text:s/></text:span><text:a xlink:type="simple" xlink:href="https://dx.doi.org/10.1145/3290605.3300503">⟨10.1145/3290605.3300503⟩</text:a></text:p>
              <text:p text:style-name="Normal"><text:span>Communication dans un congrès</text:span></text:p>
              <text:p text:style-name="Normal"><text:a xlink:type="simple" xlink:href="https://hal.science/hal-02413716v1">hal-024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64v1">BEXHI: A Mechanical Structure for Prototyping Bendable and EXpandable Handheld Interfaces</text:a></text:p>
              <text:p text:style-name="Normal"><text:a xlink:type="simple" xlink:href="https://hal.science/search/index/?q=*&amp;authFullName_s=Michael Ortega">Michael Ortega</text:a><text:span>,</text:span><text:a xlink:type="simple" xlink:href="https://hal.science/search/index/?q=*&amp;authFullName_s=Alix Goguey">Alix Goguey</text:a></text:p>
              <text:p text:style-name="Normal"><text:span>ISS '19: Interactive Surfaces and Spaces</text:span><text:span>, Nov 2019, Daejeon, South Korea. pp.269-273,<text:s/></text:span><text:a xlink:type="simple" xlink:href="https://dx.doi.org/10.1145/3343055.3359703">⟨10.1145/3343055.3359703⟩</text:a></text:p>
              <text:p text:style-name="Normal"><text:span>Communication dans un congrès</text:span></text:p>
              <text:p text:style-name="Normal"><text:a xlink:type="simple" xlink:href="https://hal.science/hal-02961764v1">hal-0296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40v1">Pulp Friction: Exploring the Finger Pad Periphery for Subtle Haptic Feedback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Deepak Ranjan Sahoo">Deepak Ranjan Sahoo</text:a><text:span>,</text:span><text:a xlink:type="simple" xlink:href="https://hal.science/search/index/?q=*&amp;authFullName_s=Simon Robinson">Simon Robinson</text:a><text:span>,</text:span><text:a xlink:type="simple" xlink:href="https://hal.science/search/index/?q=*&amp;authFullName_s=Jennifer Pearson">Jennifer Pearson</text:a><text:span>,</text:span><text:a xlink:type="simple" xlink:href="https://hal.science/search/index/?q=*&amp;authFullName_s=Matt Jones">Matt Jones</text:a></text:p>
              <text:p text:style-name="Normal"><text:span>ACM CHI 2019</text:span><text:span>, May 2019, Glasgow, United Kingdom. pp.1-13,<text:s/></text:span><text:a xlink:type="simple" xlink:href="https://dx.doi.org/10.1145/3290605.3300871">⟨10.1145/3290605.3300871⟩</text:a></text:p>
              <text:p text:style-name="Normal"><text:span>Communication dans un congrès</text:span></text:p>
              <text:p text:style-name="Normal"><text:a xlink:type="simple" xlink:href="https://hal.science/hal-02961740v1">hal-029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84v1">Reducing Error Aversion to Support Novice-to-Expert Transitions with FastTap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Carl Gutwin">Carl Gutwin</text:a></text:p>
              <text:p text:style-name="Normal"><text:span>Actes de la 31e conférence francophone sur l'Interaction Homme-Machine (IHM 2019)</text:span><text:span>, Dec 2019, Grenoble, France. pp.1:1-10,<text:s/></text:span><text:a xlink:type="simple" xlink:href="https://dx.doi.org/10.1145/3366550.3372247">⟨10.1145/3366550.3372247⟩</text:a></text:p>
              <text:p text:style-name="Normal"><text:span>Communication dans un congrès</text:span></text:p>
              <text:p text:style-name="Normal"><text:a xlink:type="simple" xlink:href="https://hal.science/hal-02381584v1">hal-02381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195v1">Improving Discoverability and Expert Performance in Force-Sensitive Text Selection for Touch Devices with Mode Gauge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Carl Gutwin">Carl Gutwin</text:a></text:p>
              <text:p text:style-name="Normal"><text:span>CHI 2018 - ACM Conference on Human Factors in Computing Systems</text:span><text:span>, Apr 2018, Montreal, Canada. pp.1-12,<text:s/></text:span><text:a xlink:type="simple" xlink:href="https://dx.doi.org/10.1145/3173574.3174051">⟨10.1145/3173574.3174051⟩</text:a></text:p>
              <text:p text:style-name="Normal"><text:span>Communication dans un congrès</text:span></text:p>
              <text:p text:style-name="Normal"><text:a xlink:type="simple" xlink:href="https://inria.hal.science/hal-01714195v1">hal-01714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6699v1">Storyboard-Based Empirical Modeling of Touch Interface Performance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Carl Gutwin">Carl Gutwin</text:a></text:p>
              <text:p text:style-name="Normal"><text:span>Adjunct Proceedings of the ACM Conference on Human Factors in Computing Systems (CHI 2018), Demonstration</text:span><text:span>, Apr 2018, Montreal, Canada.<text:s/></text:span><text:a xlink:type="simple" xlink:href="https://dx.doi.org/10.1145/3170427.3186479">⟨10.1145/3170427.3186479⟩</text:a></text:p>
              <text:p text:style-name="Normal"><text:span>Communication dans un congrès</text:span></text:p>
              <text:p text:style-name="Normal"><text:a xlink:type="simple" xlink:href="https://inria.hal.science/hal-01736699v1">hal-017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27v1">Characterizing Finger Pitch and Roll Orientation During Atomic Touch Action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Carl Gutwin">Carl Gutwin</text:a></text:p>
              <text:p text:style-name="Normal"><text:span>Proceedings of the ACM Conference on Human Factors in Computing Systems (CHI 2018)</text:span><text:span>, Apr 2018, Montréal, Canada. pp.1-12,<text:s/></text:span><text:a xlink:type="simple" xlink:href="https://dx.doi.org/10.1145/3173574.3174163">⟨10.1145/3173574.3174163⟩</text:a></text:p>
              <text:p text:style-name="Normal"><text:span>Communication dans un congrès</text:span></text:p>
              <text:p text:style-name="Normal"><text:a xlink:type="simple" xlink:href="https://hal.science/hal-01714827v1">hal-0171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25v1">Storyboard-Based Empirical Modelling of Touch Interface Performance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Carl Gutwin">Carl Gutwin</text:a></text:p>
              <text:p text:style-name="Normal"><text:span>Proceedings of the ACM Conference on Human Factors in Computing Systems (CHI 2018)</text:span><text:span>, Apr 2018, Montréal, Canada.<text:s/></text:span><text:a xlink:type="simple" xlink:href="https://dx.doi.org/10.1145/3173574.3174019">⟨10.1145/3173574.3174019⟩</text:a></text:p>
              <text:p text:style-name="Normal"><text:span>Communication dans un congrès</text:span></text:p>
              <text:p text:style-name="Normal"><text:a xlink:type="simple" xlink:href="https://hal.science/hal-01714825v1">hal-0171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43v1">WhichFingers: Identifying Fingers on Touch Surfaces and Keyboards using Vibration Sensors</text:a></text:p>
              <text:p text:style-name="Normal"><text:a xlink:type="simple" xlink:href="https://hal.science/search/index/?q=*&amp;authFullName_s=Damien Masson">Damien Masson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/text:p>
              <text:p text:style-name="Normal"><text:span>UIST 2017 - 30th ACM Symposium on User Interface Software and Technology</text:span><text:span>, Oct 2017, Québec, Canada. pp.8,<text:s/></text:span><text:a xlink:type="simple" xlink:href="https://dx.doi.org/10.1145/3126594.3126619">⟨10.1145/3126594.3126619⟩</text:a></text:p>
              <text:p text:style-name="Normal"><text:span>Communication dans un congrès</text:span></text:p>
              <text:p text:style-name="Normal"><text:a xlink:type="simple" xlink:href="https://hal.science/hal-01609943v1">hal-0160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28v1">Étude de terrain sur l'utilisation des pavés tactiles</text:a></text:p>
              <text:p text:style-name="Normal"><text:a xlink:type="simple" xlink:href="https://hal.science/search/index/?q=*&amp;authFullName_s=Sylvain Malacria">Sylvain Malacria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Géry Casiez">Géry Casiez</text:a></text:p>
              <text:p text:style-name="Normal"><text:span>Actes de la 28ième conférence francophone sur l’Interaction Homme-Machine</text:span><text:span>, Oct 2016, Fribourg, Suisse. pp.19-24,<text:s/></text:span><text:a xlink:type="simple" xlink:href="https://dx.doi.org/10.1145/3004107.3004113">⟨10.1145/3004107.3004113⟩</text:a></text:p>
              <text:p text:style-name="Normal"><text:span>Communication dans un congrès</text:span></text:p>
              <text:p text:style-name="Normal"><text:a xlink:type="simple" xlink:href="https://hal.science/hal-01383528v1">hal-01383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607v1">The Performance and Preference of Different Fingers and Chords for Pointing, Dragging, and Object Transforma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Daniel Vogel">Daniel Vogel</text:a></text:p>
              <text:p text:style-name="Normal"><text:span>In Proceedings of CHI'16, the 34th Conference on Human Factors in Computing Systems</text:span><text:span>, May 2016, San Jose, United States. pp.4250-4261,<text:s/></text:span><text:a xlink:type="simple" xlink:href="https://dx.doi.org/10.1145/2858036.2858194">⟨10.1145/2858036.2858194⟩</text:a></text:p>
              <text:p text:style-name="Normal"><text:span>Communication dans un congrès</text:span></text:p>
              <text:p text:style-name="Normal"><text:a xlink:type="simple" xlink:href="https://inria.hal.science/hal-01267607v1">hal-01267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527v1">Quantifying Object- and Command-oriented Interaction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Julie Wagner">Julie Wagner</text:a><text:span>,</text:span><text:a xlink:type="simple" xlink:href="https://hal.science/search/index/?q=*&amp;authFullName_s=Géry Casiez">Géry Casiez</text:a></text:p>
              <text:p text:style-name="Normal"><text:span>15th Human-Computer Interaction (INTERACT)</text:span><text:span>, IFIP, Sep 2015, Bamberg, Germany. pp.231-239,<text:s/></text:span><text:a xlink:type="simple" xlink:href="https://dx.doi.org/10.1007/978-3-319-22723-8_18">⟨10.1007/978-3-319-22723-8_18⟩</text:a></text:p>
              <text:p text:style-name="Normal"><text:span>Communication dans un congrès</text:span></text:p>
              <text:p text:style-name="Normal"><text:a xlink:type="simple" xlink:href="https://inria.hal.science/hal-01252527v1">hal-012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21v1">Adoiraccourcix : Sélection de Commandes sur Écrans Tactil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Proceedings of the AFIHM Conférence Francophone sur l’interaction Homme-Machine (IHM 2014)</text:span><text:span>, Oct 2014, Lille, France. pp.28-37,<text:s/></text:span><text:a xlink:type="simple" xlink:href="https://dx.doi.org/10.1145/2670444.2670446">⟨10.1145/2670444.2670446⟩</text:a></text:p>
              <text:p text:style-name="Normal"><text:span>Communication dans un congrès</text:span></text:p>
              <text:p text:style-name="Normal"><text:a xlink:type="simple" xlink:href="https://hal.science/hal-01089621v1">hal-01089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808v1">Facial Landmarks Localization Estimation by Cascaded Boosted Regression</text:a></text:p>
              <text:p text:style-name="Normal"><text:a xlink:type="simple" xlink:href="https://hal.science/search/index/?q=*&amp;authFullName_s=Louis Chevallier">Louis Chevallier</text:a><text:span>,</text:span><text:a xlink:type="simple" xlink:href="https://hal.science/search/index/?q=*&amp;authFullName_s=Jean-Ronan Vigouroux">Jean-Ronan Vigouroux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Alexey Ozerov">Alexey Ozerov</text:a></text:p>
              <text:p text:style-name="Normal"><text:span>International Conference on Computer Vision Theory and Applications (VISAPP 2013)</text:span><text:span>, Feb 2013, Barcelona, Spain</text:span></text:p>
              <text:p text:style-name="Normal"><text:span>Communication dans un congrès</text:span></text:p>
              <text:p text:style-name="Normal"><text:a xlink:type="simple" xlink:href="https://inria.hal.science/hal-00818808v1">hal-00818808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ac40b5" table:style-name="ac40b5">
          <table:table-column table:style-name="ac40b5.0"/>
          <table:table-row>
            <table:table-cell office:value-type="string">
              <text:p text:style-name="Normal"><text:a xlink:type="simple" xlink:href="https://hal.science/hal-05311866v1">Microgesture Interaction in Context: demonstrations of the ANR MIC project Interaction par microgeste en contexte : démonstrations du projet ANR MIC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urélien Conil">Aurélien Conil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Vincent Lambert">Vincent Lambert</text:a><text:span>,</text:span><text:a xlink:type="simple" xlink:href="https://hal.science/search/index/?q=*&amp;authFullName_s=Laurence Nigay">Laurence Niga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1866v1">hal-053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14v1">Sélection de Commandes sur Tables Interactives Multi-Points par Identification des Doigts</text:a></text:p>
              <text:p text:style-name="Normal"><text:a xlink:type="simple" xlink:href="https://hal.science/search/index/?q=*&amp;authFullName_s=Alix Goguey">Alix Gogue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Nicolas Roussel">Nicolas Roussel</text:a></text:p>
              <text:p text:style-name="Normal"><text:span>2014, pp.12-13</text:span></text:p>
              <text:p text:style-name="Normal"><text:span>Autre publication scientifique</text:span></text:p>
              <text:p text:style-name="Normal"><text:a xlink:type="simple" xlink:href="https://hal.science/hal-01089614v1">hal-0108961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87578" table:style-name="687578">
          <table:table-column table:style-name="687578.0"/>
          <table:table-row>
            <table:table-cell office:value-type="string">
              <text:p text:style-name="Normal"><text:a xlink:type="simple" xlink:href="https://theses.hal.science/tel-01390458v1">Comprendre et concevoir l'interaction tactile avec identification des doigts</text:a></text:p>
              <text:p text:style-name="Normal"><text:a xlink:type="simple" xlink:href="https://hal.science/search/index/?q=*&amp;authFullName_s=Alix Goguey">Alix Goguey</text:a></text:p>
              <text:p text:style-name="Normal"><text:span>Interface homme-machine [cs.HC]. Université Lille 1 - Sciences et Technologie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90458v1">tel-01390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Goguey</dc:title>
    <dc:subject/>
    <dc:description>CV</dc:description>
    <dc:creator/>
    <dc:date>2026-05-25T02:12:40.000</dc:date>
    <meta:generator>PHPWord</meta:generator>
    <meta:initial-creator>CCSD</meta:initial-creator>
    <meta:creation-date>2026-05-25T02:12:40.000</meta:creation-date>
    <meta:keyword/>
    <meta:user-defined meta:name="Category"/>
    <meta:user-defined meta:name="Company"/>
    <meta:user-defined meta:name="Manager"/>
  </office:meta>
</office:document-meta>
</file>