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ae5e" style:family="table">
      <style:table-properties style:rel-width="100" table:align="center"/>
    </style:style>
    <style:style style:name="a9ae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Guillaume<text:s/></text:span><text:span text:style-name="T2">Doctorante en sciences de l'information e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x-guillaume">alix-guillaum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a9ae5e" table:style-name="a9ae5e">
          <table:table-column table:style-name="a9ae5e.0"/>
          <table:table-row>
            <table:table-cell office:value-type="string">
              <text:p text:style-name="Normal"><text:a xlink:type="simple" xlink:href="https://hal.science/hal-05332913v1">Les médiatisations et la construction des représentations de l’autisme. Stratégies d’acteurs, dispositifs et pratiques info-communicationnelles</text:a></text:p>
              <text:p text:style-name="Normal"><text:a xlink:type="simple" xlink:href="https://hal.science/search/index/?q=*&amp;authFullName_s=Robin Gaillard">Robin Gaillard</text:a><text:span>,</text:span><text:a xlink:type="simple" xlink:href="https://hal.science/search/index/?q=*&amp;authFullName_s=Alix Guillaume">Alix Guillaume</text:a><text:span>,</text:span><text:a xlink:type="simple" xlink:href="https://hal.science/search/index/?q=*&amp;authFullName_s=Zhuoran Ma">Zhuoran Ma</text:a></text:p>
              <text:p text:style-name="Normal"><text:span>Nouvelles agentivités et pratiques info-communicationnelles en santé</text:span><text:span>, Université Grenoble Alpes; Groupe de recherche sur les enjeux de la communication, Oct 2025, Grenoble, France</text:span></text:p>
              <text:p text:style-name="Normal"><text:span>Communication dans un congrès</text:span></text:p>
              <text:p text:style-name="Normal"><text:a xlink:type="simple" xlink:href="https://hal.science/hal-05332913v1">hal-0533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37v1">L’émergence de nouveaux lieux d’exposition et de médiation scientifiques dans les centres de recherche. Stratégies d’ouverture aux publics et reformulations de discours scientifiques</text:a></text:p>
              <text:p text:style-name="Normal"><text:a xlink:type="simple" xlink:href="https://hal.science/search/index/?q=*&amp;authFullName_s=Alix Guillaume">Alix Guillaume</text:a></text:p>
              <text:p text:style-name="Normal"><text:span>XIVème doctorales de la SFSIC</text:span><text:span>, Société Française des Sciences de l’Information et de la Communication, Jun 2022, Dijon, France</text:span></text:p>
              <text:p text:style-name="Normal"><text:span>Communication dans un congrès</text:span></text:p>
              <text:p text:style-name="Normal"><text:a xlink:type="simple" xlink:href="https://hal.science/hal-04577837v1">hal-04577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Guillaume</dc:title>
    <dc:subject/>
    <dc:description>CV</dc:description>
    <dc:creator/>
    <dc:date>2026-05-12T22:46:32.000</dc:date>
    <meta:generator>PHPWord</meta:generator>
    <meta:initial-creator>CCSD</meta:initial-creator>
    <meta:creation-date>2026-05-12T22:46:32.000</meta:creation-date>
    <meta:keyword/>
    <meta:user-defined meta:name="Category"/>
    <meta:user-defined meta:name="Company"/>
    <meta:user-defined meta:name="Manager"/>
  </office:meta>
</office:document-meta>
</file>