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7140" style:family="table">
      <style:table-properties style:rel-width="100" table:align="center"/>
    </style:style>
    <style:style style:name="6b7140.0" style:family="table-column">
      <style:table-column-properties style:column-width="0.00cm"/>
    </style:style>
    <style:style style:name="3d08af" style:family="table">
      <style:table-properties style:rel-width="100" table:align="center"/>
    </style:style>
    <style:style style:name="3d08af.0" style:family="table-column">
      <style:table-column-properties style:column-width="0.00cm"/>
    </style:style>
    <style:style style:name="5b8399" style:family="table">
      <style:table-properties style:rel-width="100" table:align="center"/>
    </style:style>
    <style:style style:name="5b8399.0" style:family="table-column">
      <style:table-column-properties style:column-width="0.00cm"/>
    </style:style>
    <style:style style:name="f5c4ce" style:family="table">
      <style:table-properties style:rel-width="100" table:align="center"/>
    </style:style>
    <style:style style:name="f5c4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x philipp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x-philippon">alix-philipp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2465-6423">0009-0004-2465-642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aîtresse de conférences en sociologie, co-responsable du Master (recherche) Sciences sociales du Politique à Sciences Po Aix, spécialiste de l'islam politique (et plus particulièrement du soufisme) au Pakistan et en Irak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Ouvrages (1)</text:span></text:p>
        <text:p text:style-name="P19"/>
        <table:table table:name="6b7140" table:style-name="6b7140">
          <table:table-column table:style-name="6b7140.0"/>
          <table:table-row>
            <table:table-cell office:value-type="string">
              <text:p text:style-name="Normal"><text:a xlink:type="simple" xlink:href="https://hal.science/hal-04426455v1">11 septembre 2001 - Avant, Pendant, Après</text:a></text:p>
              <text:p text:style-name="Normal"><text:a xlink:type="simple" xlink:href="https://hal.science/search/index/?q=*&amp;authFullName_s=Eric Fottorino">Eric Fottorino</text:a><text:span>,</text:span><text:a xlink:type="simple" xlink:href="https://hal.science/search/index/?q=*&amp;authFullName_s=Sylvain Cypel">Sylvain Cypel</text:a><text:span>,</text:span><text:a xlink:type="simple" xlink:href="https://hal.science/search/index/?q=*&amp;authFullName_s=Alix Philippon">Alix Philippon</text:a><text:span>,</text:span><text:a xlink:type="simple" xlink:href="https://hal.science/search/index/?q=*&amp;authFullName_s=Jenny Raflik-Grenouilleau">Jenny Raflik-Grenouilleau</text:a><text:span>,</text:span><text:a xlink:type="simple" xlink:href="https://hal.science/search/index/?q=*&amp;authFullName_s=Francis Fukuyama">Francis Fukuyama</text:a><text:span>et al.</text:span></text:p>
              <text:p text:style-name="Normal"><text:span>Philippe Rey, 96 p., 2021, 978-2-84876-914-1</text:span></text:p>
              <text:p text:style-name="Normal"><text:span>Ouvrages</text:span></text:p>
              <text:p text:style-name="Normal"><text:a xlink:type="simple" xlink:href="https://hal.science/hal-04426455v1">hal-04426455v1</text:a></text:p>
            </table:table-cell>
          </table:table-row>
        </table:table>
        <text:p text:style-name="P20"/>
        <text:p text:style-name="Heading2"><text:span text:style-name="T9">Article dans une revue (3)</text:span></text:p>
        <text:p text:style-name="P22"/>
        <table:table table:name="3d08af" table:style-name="3d08af">
          <table:table-column table:style-name="3d08af.0"/>
          <table:table-row>
            <table:table-cell office:value-type="string">
              <text:p text:style-name="Normal"><text:a xlink:type="simple" xlink:href="https://hal.science/hal-04633564v1">(In)sensibilité soufie et habitus émotionnels. De l’ascèse à l’empowerment mystique</text:a></text:p>
              <text:p text:style-name="Normal"><text:a xlink:type="simple" xlink:href="https://hal.science/search/index/?q=*&amp;authFullName_s=alix philippon">alix philippon</text:a></text:p>
              <text:p text:style-name="Normal"><text:span>Sensibilités : histoire, critique &amp; sciences sociales</text:span><text:span>, 2023, N° 11 (1), pp.27-35.<text:s/></text:span><text:a xlink:type="simple" xlink:href="https://dx.doi.org/10.3917/sensi.011.0027">⟨10.3917/sensi.011.0027⟩</text:a></text:p>
              <text:p text:style-name="Normal"><text:span>Article dans une revue</text:span></text:p>
              <text:p text:style-name="Normal"><text:a xlink:type="simple" xlink:href="https://hal.science/hal-04633564v1">hal-0463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273v1">Nationalisation des sanctuaires soufis, « soufisation » de l’État pakistanais ?</text:a></text:p>
              <text:p text:style-name="Normal"><text:a xlink:type="simple" xlink:href="https://hal.science/search/index/?q=*&amp;authFullName_s=alix philippon">alix philippon</text:a></text:p>
              <text:p text:style-name="Normal"><text:span>Journal des anthropologues</text:span><text:span>, 2019, 158-159, pp.277-297.<text:s/></text:span><text:a xlink:type="simple" xlink:href="https://dx.doi.org/10.4000/jda.9122">⟨10.4000/jda.9122⟩</text:a></text:p>
              <text:p text:style-name="Normal"><text:span>Article dans une revue</text:span></text:p>
              <text:p text:style-name="Normal"><text:a xlink:type="simple" xlink:href="https://hal.science/hal-04651273v1">hal-0465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293v1">Quand la communauté n’est plus seulement imaginée</text:a></text:p>
              <text:p text:style-name="Normal"><text:a xlink:type="simple" xlink:href="https://hal.science/search/index/?q=*&amp;authFullName_s=alix philippon">alix philippon</text:a></text:p>
              <text:p text:style-name="Normal"><text:span>Chronos</text:span><text:span>, 2008, 18, pp.209-229</text:span></text:p>
              <text:p text:style-name="Normal"><text:span>Article dans une revue</text:span></text:p>
              <text:p text:style-name="Normal"><text:a xlink:type="simple" xlink:href="https://hal.science/hal-04651293v1">hal-04651293v1</text:a></text:p>
            </table:table-cell>
          </table:table-row>
        </table:table>
        <text:p text:style-name="P23"/>
        <text:p text:style-name="Heading2"><text:span text:style-name="T10">Rapport (1)</text:span></text:p>
        <text:p text:style-name="P25"/>
        <table:table table:name="5b8399" table:style-name="5b8399">
          <table:table-column table:style-name="5b8399.0"/>
          <table:table-row>
            <table:table-cell office:value-type="string">
              <text:p text:style-name="Normal"><text:a xlink:type="simple" xlink:href="https://sciencespo.hal.science/hal-03455393v1">Barelwis versus Déobandis : politisation des lignes de fracture doctrinale et radicalisation identitaire au Pakistan</text:a></text:p>
              <text:p text:style-name="Normal"><text:a xlink:type="simple" xlink:href="https://hal.science/search/index/?q=*&amp;authFullName_s=Alix Philippon">Alix Philippon</text:a></text:p>
              <text:p text:style-name="Normal"><text:span>[Rapport de recherche] Centre de recherches internationales; Groupe Sociétés, Religions, Laïcités. 2017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455393v1">hal-03455393v1</text:a></text:p>
            </table:table-cell>
          </table:table-row>
        </table:table>
        <text:p text:style-name="P26"/>
        <text:p text:style-name="Heading2"><text:span text:style-name="T11">Image (11)</text:span></text:p>
        <text:p text:style-name="P28"/>
        <table:table table:name="f5c4ce" table:style-name="f5c4ce">
          <table:table-column table:style-name="f5c4ce.0"/>
          <table:table-row>
            <table:table-cell office:value-type="string">
              <text:p text:style-name="Normal"><text:a xlink:type="simple" xlink:href="https://shs.hal.science/halshs-03772775v1">Tomb of Imam Ali, Najaf.</text:a></text:p>
              <text:p text:style-name="Normal"><text:a xlink:type="simple" xlink:href="https://hal.science/search/index/?q=*&amp;authFullName_s=alix philippon">alix philippon</text:a></text:p>
              <text:p text:style-name="Normal"><text:span>Photography. France. 2022</text:span></text:p>
              <text:p text:style-name="Normal"><text:span>Image</text:span></text:p>
              <text:p text:style-name="Normal"><text:a xlink:type="simple" xlink:href="https://shs.hal.science/halshs-03772775v1">halshs-03772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2756v1">Shrine of Abd al-Qadir al-Gilani, Baghdad.</text:a></text:p>
              <text:p text:style-name="Normal"><text:a xlink:type="simple" xlink:href="https://hal.science/search/index/?q=*&amp;authFullName_s=alix philippon">alix philippon</text:a></text:p>
              <text:p text:style-name="Normal"><text:span>Photography. Iraq. 2022</text:span></text:p>
              <text:p text:style-name="Normal"><text:span>Image</text:span></text:p>
              <text:p text:style-name="Normal"><text:a xlink:type="simple" xlink:href="https://shs.hal.science/halshs-03772756v1">halshs-03772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3012v1">Bookshops' neighborhood, old city, Najaf</text:a></text:p>
              <text:p text:style-name="Normal"><text:a xlink:type="simple" xlink:href="https://hal.science/search/index/?q=*&amp;authFullName_s=alix philippon">alix philippon</text:a></text:p>
              <text:p text:style-name="Normal"><text:span>Photography. Iraq. 2022</text:span></text:p>
              <text:p text:style-name="Normal"><text:span>Image</text:span></text:p>
              <text:p text:style-name="Normal"><text:a xlink:type="simple" xlink:href="https://shs.hal.science/halshs-03773012v1">halshs-03773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5671v1">The golden shrine of Imam Ali, Najaf</text:a></text:p>
              <text:p text:style-name="Normal"><text:a xlink:type="simple" xlink:href="https://hal.science/search/index/?q=*&amp;authFullName_s=alix philippon">alix philippon</text:a></text:p>
              <text:p text:style-name="Normal"><text:span>Photography. Iraq. 2022</text:span></text:p>
              <text:p text:style-name="Normal"><text:span>Image</text:span></text:p>
              <text:p text:style-name="Normal"><text:a xlink:type="simple" xlink:href="https://shs.hal.science/halshs-03775671v1">halshs-03775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2751v1">Shrine of Imam Hussein, Kerbala</text:a></text:p>
              <text:p text:style-name="Normal"><text:a xlink:type="simple" xlink:href="https://hal.science/search/index/?q=*&amp;authFullName_s=alix philippon">alix philippon</text:a></text:p>
              <text:p text:style-name="Normal"><text:span>Photography. Iraq. 2022</text:span></text:p>
              <text:p text:style-name="Normal"><text:span>Image</text:span></text:p>
              <text:p text:style-name="Normal"><text:a xlink:type="simple" xlink:href="https://shs.hal.science/halshs-03772751v1">halshs-03772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2827v1">Tomb of the Sufi saint Abd al-Qadir al-Gilani, Baghdad</text:a></text:p>
              <text:p text:style-name="Normal"><text:a xlink:type="simple" xlink:href="https://hal.science/search/index/?q=*&amp;authFullName_s=alix philippon">alix philippon</text:a></text:p>
              <text:p text:style-name="Normal"><text:span>Photography. France. 2021</text:span></text:p>
              <text:p text:style-name="Normal"><text:span>Image</text:span></text:p>
              <text:p text:style-name="Normal"><text:a xlink:type="simple" xlink:href="https://shs.hal.science/halshs-03772827v1">halshs-03772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2701v1">Trance. Female empowerment at the shrine of the saint Shah Abdul Latif Bhittai, Sindh, Pakistan</text:a></text:p>
              <text:p text:style-name="Normal"><text:a xlink:type="simple" xlink:href="https://hal.science/search/index/?q=*&amp;authFullName_s=alix philippon">alix philippon</text:a></text:p>
              <text:p text:style-name="Normal"><text:span>Photography. Pakistan. 2021</text:span></text:p>
              <text:p text:style-name="Normal"><text:span>Image</text:span></text:p>
              <text:p text:style-name="Normal"><text:a xlink:type="simple" xlink:href="https://shs.hal.science/halshs-03772701v1">halshs-03772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5672v1">The reader doesn't steal, the thief doesn't read&amp;quot;, Iraqi proverb. Books for sale in the streets of Najaf</text:a></text:p>
              <text:p text:style-name="Normal"><text:a xlink:type="simple" xlink:href="https://hal.science/search/index/?q=*&amp;authFullName_s=alix philippon">alix philippon</text:a></text:p>
              <text:p text:style-name="Normal"><text:span>Photography. Iraq. 2021</text:span></text:p>
              <text:p text:style-name="Normal"><text:span>Image</text:span></text:p>
              <text:p text:style-name="Normal"><text:a xlink:type="simple" xlink:href="https://shs.hal.science/halshs-03775672v1">halshs-03775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3275v1">The keeper of the tomb, shrine of Abd al-Qadir al-Gilani, Baghdad</text:a></text:p>
              <text:p text:style-name="Normal"><text:a xlink:type="simple" xlink:href="https://hal.science/search/index/?q=*&amp;authFullName_s=alix philippon">alix philippon</text:a></text:p>
              <text:p text:style-name="Normal"><text:span>Photography. Iraq. 2021</text:span></text:p>
              <text:p text:style-name="Normal"><text:span>Image</text:span></text:p>
              <text:p text:style-name="Normal"><text:a xlink:type="simple" xlink:href="https://shs.hal.science/halshs-03773275v1">halshs-03773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2899v1">Religious scholar, Kerbala</text:a></text:p>
              <text:p text:style-name="Normal"><text:a xlink:type="simple" xlink:href="https://hal.science/search/index/?q=*&amp;authFullName_s=alix philippon">alix philippon</text:a></text:p>
              <text:p text:style-name="Normal"><text:span>Photography. Iraq. 2021</text:span></text:p>
              <text:p text:style-name="Normal"><text:span>Image</text:span></text:p>
              <text:p text:style-name="Normal"><text:a xlink:type="simple" xlink:href="https://shs.hal.science/halshs-03772899v1">halshs-03772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3138v1">Detail of the shrine of Imam Ali, Najaf</text:a></text:p>
              <text:p text:style-name="Normal"><text:a xlink:type="simple" xlink:href="https://hal.science/search/index/?q=*&amp;authFullName_s=alix philippon">alix philippon</text:a></text:p>
              <text:p text:style-name="Normal"><text:span>Photography. Iraq. 2021</text:span></text:p>
              <text:p text:style-name="Normal"><text:span>Image</text:span></text:p>
              <text:p text:style-name="Normal"><text:a xlink:type="simple" xlink:href="https://shs.hal.science/halshs-03773138v1">halshs-037731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x philippon</dc:title>
    <dc:subject/>
    <dc:description>CV</dc:description>
    <dc:creator/>
    <dc:date>2026-04-30T15:20:18.000</dc:date>
    <meta:generator>PHPWord</meta:generator>
    <meta:initial-creator>CCSD</meta:initial-creator>
    <meta:creation-date>2026-04-30T15:20:18.000</meta:creation-date>
    <meta:keyword/>
    <meta:user-defined meta:name="Category"/>
    <meta:user-defined meta:name="Company"/>
    <meta:user-defined meta:name="Manager"/>
  </office:meta>
</office:document-meta>
</file>