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4da1" style:family="table">
      <style:table-properties style:rel-width="100" table:align="center"/>
    </style:style>
    <style:style style:name="be4da1.0" style:family="table-column">
      <style:table-column-properties style:column-width="0.00cm"/>
    </style:style>
    <style:style style:name="accbd4" style:family="table">
      <style:table-properties style:rel-width="100" table:align="center"/>
    </style:style>
    <style:style style:name="accbd4.0" style:family="table-column">
      <style:table-column-properties style:column-width="0.00cm"/>
    </style:style>
    <style:style style:name="7decfa" style:family="table">
      <style:table-properties style:rel-width="100" table:align="center"/>
    </style:style>
    <style:style style:name="7decfa.0" style:family="table-column">
      <style:table-column-properties style:column-width="0.00cm"/>
    </style:style>
    <style:style style:name="a72212" style:family="table">
      <style:table-properties style:rel-width="100" table:align="center"/>
    </style:style>
    <style:style style:name="a722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Profit<text:s/></text:span><text:span text:style-name="T2">Maître de conférences en Histoire du droit - Université de Ca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be4da1" table:style-name="be4da1">
          <table:table-column table:style-name="be4da1.0"/>
          <table:table-row>
            <table:table-cell office:value-type="string">
              <text:p text:style-name="Normal"><text:a xlink:type="simple" xlink:href="https://hal.science/hal-05618803v1">L'influence des lois commerciales maritimes européennes sur les usages normands du début du XVIIe siècle</text:a></text:p>
              <text:p text:style-name="Normal"><text:a xlink:type="simple" xlink:href="https://hal.science/search/index/?q=*&amp;authFullName_s=Alix Profit">Alix Profit</text:a></text:p>
              <text:p text:style-name="Normal"><text:span>Études d'histoire du droit et des idées politiques<text:s/></text:span><text:span>, 2021, Les fondements historiques du droit européen des affaires, 29, pp.133-147.<text:s/></text:span><text:a xlink:type="simple" xlink:href="https://dx.doi.org/10.4000/books.putc.15215">⟨10.4000/books.putc.15215⟩</text:a></text:p>
              <text:p text:style-name="Normal"><text:span>Article dans une revue</text:span></text:p>
              <text:p text:style-name="Normal"><text:a xlink:type="simple" xlink:href="https://hal.science/hal-05618803v1">hal-05618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12320v1">Le développement de l'obligation d'information dans l'assurance maritime</text:a></text:p>
              <text:p text:style-name="Normal"><text:a xlink:type="simple" xlink:href="https://hal.science/search/index/?q=*&amp;authFullName_s=Alix Profit">Alix Profit</text:a></text:p>
              <text:p text:style-name="Normal"><text:span>Revue des contrats</text:span><text:span>, 2016, 4, pp.760</text:span></text:p>
              <text:p text:style-name="Normal"><text:span>Article dans une revue</text:span></text:p>
              <text:p text:style-name="Normal"><text:a xlink:type="simple" xlink:href="https://normandie-univ.hal.science/hal-03212320v1">hal-03212320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accbd4" table:style-name="accbd4">
          <table:table-column table:style-name="accbd4.0"/>
          <table:table-row>
            <table:table-cell office:value-type="string">
              <text:p text:style-name="Normal"><text:a xlink:type="simple" xlink:href="https://hal.science/hal-04345415v1">Le contrat d'assurance maritime à Rouen dans l'Ancien droit</text:a></text:p>
              <text:p text:style-name="Normal"><text:a xlink:type="simple" xlink:href="https://hal.science/search/index/?q=*&amp;authFullName_s=Alix Profit">Alix Profit</text:a></text:p>
              <text:p text:style-name="Normal"><text:span>Institut Universitaire Varenne, 155, 504 p., 2018, (Collection des thèses), 978-2-37032-155-8</text:span></text:p>
              <text:p text:style-name="Normal"><text:span>Ouvrages</text:span></text:p>
              <text:p text:style-name="Normal"><text:a xlink:type="simple" xlink:href="https://hal.science/hal-04345415v1">hal-04345415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7decfa" table:style-name="7decfa">
          <table:table-column table:style-name="7decfa.0"/>
          <table:table-row>
            <table:table-cell office:value-type="string">
              <text:p text:style-name="Normal"><text:a xlink:type="simple" xlink:href="https://hal.science/hal-05618725v1">Les premiers développements de la réassurance (XIVe-XVIIIe s.)</text:a></text:p>
              <text:p text:style-name="Normal"><text:a xlink:type="simple" xlink:href="https://hal.science/search/index/?q=*&amp;authFullName_s=Alix Profit">Alix Profit</text:a></text:p>
              <text:p text:style-name="Normal"><text:span>Anne Dobigny-Reverso.<text:s/></text:span><text:span>La réassurance : entre partage des risques et activités financières</text:span><text:span>, Les éditions Merlin, p. 25 à 47, 2025, 978-2-488050-00-5</text:span></text:p>
              <text:p text:style-name="Normal"><text:span>Chapitre d'ouvrage</text:span></text:p>
              <text:p text:style-name="Normal"><text:a xlink:type="simple" xlink:href="https://hal.science/hal-05618725v1">hal-0561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00v1">Le contrat d'assurance au service du commerce transatlantique à travers l'exemple rouennais (1650-1700)</text:a></text:p>
              <text:p text:style-name="Normal"><text:a xlink:type="simple" xlink:href="https://hal.science/search/index/?q=*&amp;authFullName_s=Alix Profit">Alix Profit</text:a></text:p>
              <text:p text:style-name="Normal"><text:span>Pierre Bauduin; François Drémeaux; Jean-François Klein; Annick Peters-Custot; Eric Saunier.<text:s/></text:span><text:span>Les Normands, acteurs de la mondialisation (normonde)</text:span><text:span>, Éditions la Geste, p. 123 à 132, 2024, 979-10-353-2640-1</text:span></text:p>
              <text:p text:style-name="Normal"><text:span>Chapitre d'ouvrage</text:span></text:p>
              <text:p text:style-name="Normal"><text:a xlink:type="simple" xlink:href="https://hal.science/hal-05618700v1">hal-056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39v1">La question de l'individualisation du droit maritime sous l'Ancien Régime</text:a></text:p>
              <text:p text:style-name="Normal"><text:a xlink:type="simple" xlink:href="https://hal.science/search/index/?q=*&amp;authFullName_s=Alix Profit">Alix Profit</text:a></text:p>
              <text:p text:style-name="Normal"><text:span>Nicolas Guillet; Jean-François Klein; Arnaud Le Marchand; Éric Saunier.<text:s/></text:span><text:span>Penser le maritime</text:span><text:span>, La Geste, pp.113-126, 2022, (Presses Universitaires Nouvelle-Aquitaine), 979-10-353-1896-3</text:span></text:p>
              <text:p text:style-name="Normal"><text:span>Chapitre d'ouvrage</text:span></text:p>
              <text:p text:style-name="Normal"><text:a xlink:type="simple" xlink:href="https://hal.science/hal-05618739v1">hal-056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13v1">Évolution du droit des assurances. Aspects historiques</text:a></text:p>
              <text:p text:style-name="Normal"><text:a xlink:type="simple" xlink:href="https://hal.science/search/index/?q=*&amp;authFullName_s=Alix Profit">Alix Profit</text:a></text:p>
              <text:p text:style-name="Normal"><text:span>Rodolphe Bigot; Amandine Cayol.<text:s/></text:span><text:span>Le droit des assurances en tableaux [À jour au 1er août 2020]</text:span><text:span>, Ellipses, pp.16-25, 2020, (Le Droit en fiches et en tableaux), 978-2-340-04004-5</text:span></text:p>
              <text:p text:style-name="Normal"><text:span>Chapitre d'ouvrage</text:span></text:p>
              <text:p text:style-name="Normal"><text:a xlink:type="simple" xlink:href="https://hal.science/hal-04345313v1">hal-04345313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a72212" table:style-name="a72212">
          <table:table-column table:style-name="a72212.0"/>
          <table:table-row>
            <table:table-cell office:value-type="string">
              <text:p text:style-name="Normal"><text:a xlink:type="simple" xlink:href="https://hal.science/hal-04345238v1">V° Assurance maritime</text:a></text:p>
              <text:p text:style-name="Normal"><text:a xlink:type="simple" xlink:href="https://hal.science/search/index/?q=*&amp;authFullName_s=Alix Profit">Alix Profit</text:a></text:p>
              <text:p text:style-name="Normal"><text:span>Dictionnaire historique des institutions maritimes et littorales de la France</text:span><text:span>, 2023, p. 47-49</text:span></text:p>
              <text:p text:style-name="Normal"><text:span>Notice d’encyclopédie ou de dictionnaire</text:span></text:p>
              <text:p text:style-name="Normal"><text:a xlink:type="simple" xlink:href="https://hal.science/hal-04345238v1">hal-04345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Profit</dc:title>
    <dc:subject/>
    <dc:description>CV</dc:description>
    <dc:creator/>
    <dc:date>2026-05-26T06:40:16.000</dc:date>
    <meta:generator>PHPWord</meta:generator>
    <meta:initial-creator>CCSD</meta:initial-creator>
    <meta:creation-date>2026-05-26T06:40:16.000</meta:creation-date>
    <meta:keyword/>
    <meta:user-defined meta:name="Category"/>
    <meta:user-defined meta:name="Company"/>
    <meta:user-defined meta:name="Manager"/>
  </office:meta>
</office:document-meta>
</file>