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75d" style:family="table">
      <style:table-properties style:rel-width="100" table:align="center"/>
    </style:style>
    <style:style style:name="d4a75d.0" style:family="table-column">
      <style:table-column-properties style:column-width="0.00cm"/>
    </style:style>
    <style:style style:name="781b46" style:family="table">
      <style:table-properties style:rel-width="100" table:align="center"/>
    </style:style>
    <style:style style:name="781b46.0" style:family="table-column">
      <style:table-column-properties style:column-width="0.00cm"/>
    </style:style>
    <style:style style:name="5b8127" style:family="table">
      <style:table-properties style:rel-width="100" table:align="center"/>
    </style:style>
    <style:style style:name="5b8127.0" style:family="table-column">
      <style:table-column-properties style:column-width="0.00cm"/>
    </style:style>
    <style:style style:name="318305" style:family="table">
      <style:table-properties style:rel-width="100" table:align="center"/>
    </style:style>
    <style:style style:name="3183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zée Diu<text:s/></text:span><text:span text:style-name="T2">Docteure en Psychopathologie neurodéveloppem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zee-diu">alizee-di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567-5860">0009-0000-7567-58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2015682">2920156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3)</text:span></text:p>
        <text:p text:style-name="P18"/>
        <table:table table:name="d4a75d" table:style-name="d4a75d">
          <table:table-column table:style-name="d4a75d.0"/>
          <table:table-row>
            <table:table-cell office:value-type="string">
              <text:p text:style-name="Normal"><text:a xlink:type="simple" xlink:href="https://hal.science/hal-05617781v1">Visual Exploration and Construction Strategies in the Block Design Task in Autism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Anaïs Gaume">Anaïs Gaume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International Society for Autism Research 2026 Annual Meeting</text:span><text:span>, Apr 2026, Prague, Czech Republic</text:span></text:p>
              <text:p text:style-name="Normal"><text:span>Poster de conférence</text:span></text:p>
              <text:p text:style-name="Normal"><text:a xlink:type="simple" xlink:href="https://hal.science/hal-05617781v1">hal-056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1v1">Habiletés visuospatiales dans l'autisme: variabilité interindividuelle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17ème Université d'Automne de l'ARAPI. La clinique au cœur de la recherche: un dialogue nécessaire pour mieux comprendre l'autisme et les TND tout au long de la vie.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4733991v1">hal-047339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737v1">Influence du style cognitif et des traits associés au TSA sur les capacités visuospatiales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Troisième colloque de l'AFNA: Particularités sensorielles dans le TSA</text:span><text:span>, Jun 2022, Toulouse, France</text:span></text:p>
              <text:p text:style-name="Normal"><text:span>Poster de conférence</text:span></text:p>
              <text:p text:style-name="Normal"><text:a xlink:type="simple" xlink:href="https://univ-tlse2.hal.science/hal-04366737v1">hal-04366737v1</text:a></text:p>
            </table:table-cell>
          </table:table-row>
        </table:table>
        <text:p text:style-name="P19"/>
        <text:p text:style-name="Heading2"><text:span text:style-name="T9">Article dans une revue (2)</text:span></text:p>
        <text:p text:style-name="P21"/>
        <table:table table:name="781b46" table:style-name="781b46">
          <table:table-column table:style-name="781b46.0"/>
          <table:table-row>
            <table:table-cell office:value-type="string">
              <text:p text:style-name="Normal"><text:a xlink:type="simple" xlink:href="https://hal.science/hal-05595126v1">Visual exploration and construction strategies underlying performance in the block design task in autism</text:a></text:p>
              <text:p text:style-name="Normal"><text:a xlink:type="simple" xlink:href="https://hal.science/search/index/?q=*&amp;authFullName_s=Diu Alizée">Diu Alizée</text:a><text:span>,</text:span><text:a xlink:type="simple" xlink:href="https://hal.science/search/index/?q=*&amp;authFullName_s=Gaume Anaïs">Gaume Anaïs</text:a><text:span>,</text:span><text:a xlink:type="simple" xlink:href="https://hal.science/search/index/?q=*&amp;authFullName_s=Batty Magali">Batty Magali</text:a><text:span>,</text:span><text:a xlink:type="simple" xlink:href="https://hal.science/search/index/?q=*&amp;authFullName_s=Bouvet Lucie">Bouvet Lucie</text:a></text:p>
              <text:p text:style-name="Normal"><text:span>Autism Research</text:span><text:span>, 2026,<text:s/></text:span><text:a xlink:type="simple" xlink:href="https://dx.doi.org/10.1002/aur.70256">⟨10.1002/aur.70256⟩</text:a></text:p>
              <text:p text:style-name="Normal"><text:span>Article dans une revue</text:span></text:p>
              <text:p text:style-name="Normal"><text:a xlink:type="simple" xlink:href="https://hal.science/hal-05595126v1">hal-055951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65976v1">Visual strategies in solving Raven’s Matrices: Insights from autism</text:a></text:p>
              <text:p text:style-name="Normal"><text:a xlink:type="simple" xlink:href="https://hal.science/search/index/?q=*&amp;authFullName_s=Alizée Diu">Alizée Diu</text:a><text:span>,</text:span><text:a xlink:type="simple" xlink:href="https://hal.science/search/index/?q=*&amp;authFullName_s=Magali Batty">Magali Batty</text:a><text:span>,</text:span><text:a xlink:type="simple" xlink:href="https://hal.science/search/index/?q=*&amp;authFullName_s=Lucie Bouvet">Lucie Bouvet</text:a></text:p>
              <text:p text:style-name="Normal"><text:span>Research in Autism Spectrum Disorders</text:span><text:span>, 2025, 128, pp.202694.<text:s/></text:span><text:a xlink:type="simple" xlink:href="https://dx.doi.org/10.1016/j.reia.2025.202694">⟨10.1016/j.reia.2025.202694⟩</text:a></text:p>
              <text:p text:style-name="Normal"><text:span>Article dans une revue</text:span></text:p>
              <text:p text:style-name="Normal"><text:a xlink:type="simple" xlink:href="https://univ-tlse2.hal.science/hal-05365976v1">hal-05365976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5b8127" table:style-name="5b8127">
          <table:table-column table:style-name="5b8127.0"/>
          <table:table-row>
            <table:table-cell office:value-type="string">
              <text:p text:style-name="Normal"><text:a xlink:type="simple" xlink:href="https://theses.hal.science/tel-05412255v1">Habiletés visuo-spatiales dans l'autisme : variabilité interindividuelle et processus mis en jeu</text:a></text:p>
              <text:p text:style-name="Normal"><text:a xlink:type="simple" xlink:href="https://hal.science/search/index/?q=*&amp;authFullName_s=Alizee Diu">Alizee Diu</text:a></text:p>
              <text:p text:style-name="Normal"><text:span>Psychologie. Université de Toulouse, 2025. Français.<text:s/></text:span><text:a xlink:type="simple" xlink:href="https://www.theses.fr/2025TLSEJ053">⟨NNT : 2025TLSEJ053⟩</text:a></text:p>
              <text:p text:style-name="Normal"><text:span>Thèse</text:span></text:p>
              <text:p text:style-name="Normal"><text:a xlink:type="simple" xlink:href="https://theses.hal.science/tel-05412255v1">tel-05412255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318305" table:style-name="318305">
          <table:table-column table:style-name="318305.0"/>
          <table:table-row>
            <table:table-cell office:value-type="string">
              <text:p text:style-name="Normal"><text:a xlink:type="simple" xlink:href="https://hal.science/hal-04718472v1">Symposium. Autisme et variabilité intra/inter individuelle des processus perceptifs et cognitifs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Alizée Diu">Alizée Diu</text:a><text:span>,</text:span><text:a xlink:type="simple" xlink:href="https://hal.science/search/index/?q=*&amp;authFullName_s=Lucie Bouvet">Lucie Bouvet</text:a></text:p>
              <text:p text:style-name="Normal"><text:span>XXVe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18472v1">hal-04718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zée Diu</dc:title>
    <dc:subject/>
    <dc:description>CV</dc:description>
    <dc:creator/>
    <dc:date>2026-05-21T13:56:37.000</dc:date>
    <meta:generator>PHPWord</meta:generator>
    <meta:initial-creator>CCSD</meta:initial-creator>
    <meta:creation-date>2026-05-21T13:56:37.000</meta:creation-date>
    <meta:keyword/>
    <meta:user-defined meta:name="Category"/>
    <meta:user-defined meta:name="Company"/>
    <meta:user-defined meta:name="Manager"/>
  </office:meta>
</office:document-meta>
</file>