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0df" style:family="table">
      <style:table-properties style:rel-width="100" table:align="center"/>
    </style:style>
    <style:style style:name="9d10df.0" style:family="table-column">
      <style:table-column-properties style:column-width="0.00cm"/>
    </style:style>
    <style:style style:name="46e6d9" style:family="table">
      <style:table-properties style:rel-width="100" table:align="center"/>
    </style:style>
    <style:style style:name="46e6d9.0" style:family="table-column">
      <style:table-column-properties style:column-width="0.00cm"/>
    </style:style>
    <style:style style:name="f2fbb7" style:family="table">
      <style:table-properties style:rel-width="100" table:align="center"/>
    </style:style>
    <style:style style:name="f2fbb7.0" style:family="table-column">
      <style:table-column-properties style:column-width="0.00cm"/>
    </style:style>
    <style:style style:name="6a4b2c" style:family="table">
      <style:table-properties style:rel-width="100" table:align="center"/>
    </style:style>
    <style:style style:name="6a4b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ka Ka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d10df" table:style-name="9d10df">
          <table:table-column table:style-name="9d10df.0"/>
          <table:table-row>
            <table:table-cell office:value-type="string">
              <text:p text:style-name="Normal"><text:a xlink:type="simple" xlink:href="https://cnrs.hal.science/hal-05014951v1">Investigating the role of NH&amp;lt;sub&amp;gt;2&amp;lt;/sub&amp;gt;* as an indicator of preferential diffusion effects in premixed NH3/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Maryam Khan-Ghauri">Maryam Khan-Ghaur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L. Petersen Eric">L. Petersen Eric</text:a><text:span>et al.</text:span></text:p>
              <text:p text:style-name="Normal"><text:span>Fuel</text:span><text:span>, 2025, 395, pp.135139.<text:s/></text:span><text:a xlink:type="simple" xlink:href="https://dx.doi.org/10.1016/j.fuel.2025.135139">⟨10.1016/j.fuel.2025.135139⟩</text:a></text:p>
              <text:p text:style-name="Normal"><text:span>Article dans une revue</text:span></text:p>
              <text:p text:style-name="Normal"><text:a xlink:type="simple" xlink:href="https://cnrs.hal.science/hal-05014951v1">hal-050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88v1">Insight into the inner structure of stretched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Proceedings of the Combustion Institute</text:span><text:span>, 2023, 39 (2), pp.1743-1752.<text:s/></text:span><text:a xlink:type="simple" xlink:href="https://dx.doi.org/10.1016/j.proci.2022.07.066">⟨10.1016/j.proci.2022.07.066⟩</text:a></text:p>
              <text:p text:style-name="Normal"><text:span>Article dans une revue</text:span></text:p>
              <text:p text:style-name="Normal"><text:a xlink:type="simple" xlink:href="https://hal.science/hal-03767988v1">hal-03767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8862v1">Experimental study on curvature effects and preferential diffusion for perturbed laminar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Journal of Ammonia Energy</text:span><text:span>, 2023, 1 (1), pp.118-127.<text:s/></text:span><text:a xlink:type="simple" xlink:href="https://dx.doi.org/10.18573/jae.16">⟨10.18573/jae.16⟩</text:a></text:p>
              <text:p text:style-name="Normal"><text:span>Article dans une revue</text:span></text:p>
              <text:p text:style-name="Normal"><text:a xlink:type="simple" xlink:href="https://cnrs.hal.science/hal-04158862v1">hal-041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67v1">Experimental study and numerical validation of oxy-ammonia combustion at elevated temperatures and pressur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2, 236, pp.111819.<text:s/></text:span><text:a xlink:type="simple" xlink:href="https://dx.doi.org/10.1016/j.combustflame.2021.111819">⟨10.1016/j.combustflame.2021.111819⟩</text:a></text:p>
              <text:p text:style-name="Normal"><text:span>Article dans une revue</text:span></text:p>
              <text:p text:style-name="Normal"><text:a xlink:type="simple" xlink:href="https://hal.science/hal-03410767v1">hal-0341076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6e6d9" table:style-name="46e6d9">
          <table:table-column table:style-name="46e6d9.0"/>
          <table:table-row>
            <table:table-cell office:value-type="string">
              <text:p text:style-name="Normal"><text:a xlink:type="simple" xlink:href="https://cnrs.hal.science/hal-04561113v1">Can chemiluminescence be used as a preferential diffusion indicator in NH3/H2 flames on a Bunsen burner ?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 Carbon Conference 2024</text:span><text:span>, Apr 2024, Nancy, France</text:span></text:p>
              <text:p text:style-name="Normal"><text:span>Communication dans un congrès</text:span></text:p>
              <text:p text:style-name="Normal"><text:a xlink:type="simple" xlink:href="https://cnrs.hal.science/hal-04561113v1">hal-04561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3453v1">Detailed study of NH2* chemiluminescence in ammonia combustion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Maryam Khan-Ghauri">Maryam Khan-Ghauri</text:a><text:span>,</text:span><text:a xlink:type="simple" xlink:href="https://hal.science/search/index/?q=*&amp;authFullName_s=Claire M. Grégoire">Claire M. Grégoi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ric L. Petersen">Eric L. Petersen</text:a><text:span>et al.</text:span></text:p>
              <text:p text:style-name="Normal"><text:span>2nd Symposium on Ammonia Energy</text:span><text:span>, Université d'Orléans, Jul 2023, Orléans, France</text:span></text:p>
              <text:p text:style-name="Normal"><text:span>Communication dans un congrès</text:span></text:p>
              <text:p text:style-name="Normal"><text:a xlink:type="simple" xlink:href="https://cnrs.hal.science/hal-04163453v1">hal-04163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23v1">Experimental and detailed kinetics modelling study of NH2* chemiluminescence during ammonia combustion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Claire M. Grégoire">Claire M. Grégoi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ric L. Petersen">Eric L. Petersen</text:a><text:span>,</text:span><text:a xlink:type="simple" xlink:href="https://hal.science/search/index/?q=*&amp;authFullName_s=Guillaume Dayma">Guillaume Dayma</text:a><text:span>et al.</text:span></text:p>
              <text:p text:style-name="Normal"><text:span>13th United States National Combustion Meeting</text:span><text:span>, Central States Section of the Combustion Institute, Mar 2023, College Station, TX, United States</text:span></text:p>
              <text:p text:style-name="Normal"><text:span>Communication dans un congrès</text:span></text:p>
              <text:p text:style-name="Normal"><text:a xlink:type="simple" xlink:href="https://cnrs.hal.science/hal-04038623v1">hal-04038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974v1">Insight into the inner structure of stretched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7974v1">hal-038179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77739v1">Investigation of curvature effects on the reactivity of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st Symposium on Ammonia Energy</text:span><text:span>, Sep 2022, Cardiff, United Kingdom</text:span></text:p>
              <text:p text:style-name="Normal"><text:span>Communication dans un congrès</text:span></text:p>
              <text:p text:style-name="Normal"><text:a xlink:type="simple" xlink:href="https://univ-orleans.hal.science/hal-03777739v1">hal-037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54v1">Investigation of the Chemiluminescence Signature of Ammonia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Nineteenth International Conference on Flow Dynamics (ICFD2022)</text:span><text:span>, Tohoku University, Nov 2022, Sendai, Japan</text:span></text:p>
              <text:p text:style-name="Normal"><text:span>Communication dans un congrès</text:span></text:p>
              <text:p text:style-name="Normal"><text:a xlink:type="simple" xlink:href="https://hal.science/hal-03847554v1">hal-038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68v1">A brief understanding of the chemiluminescence signature of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-Carbon Combustion</text:span><text:span>, the British and French sections of the Combustion Institute, Apr 2022, Cambridge, United Kingdom</text:span></text:p>
              <text:p text:style-name="Normal"><text:span>Communication dans un congrès</text:span></text:p>
              <text:p text:style-name="Normal"><text:a xlink:type="simple" xlink:href="https://hal.science/hal-03638868v1">hal-036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62v1">High-pressure and temperature ammonia flame speed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3th Asia-Pacific Conference on Combustion (ASPACC)</text:span><text:span>, Dec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3555362v1">hal-035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2v1">Experimental characterisation of the reactive properties of premixed ammonia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Eighteenth International Conference on Flow Dynamics (ICFD2021)</text:span><text:span>, Oct 2021, Sendai, Japan</text:span></text:p>
              <text:p text:style-name="Normal"><text:span>Communication dans un congrès</text:span></text:p>
              <text:p text:style-name="Normal"><text:a xlink:type="simple" xlink:href="https://hal.science/hal-03556852v1">hal-0355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39v1">Experimental and numerical validation of ammonia combustion in oxygen at high pressures and temperatur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-Carbon Combustion : Joint Meeting of the French and British sections of the Combustion Institute</text:span><text:span>, French and British sections of the Combustion Institute, Nov 2020, Lille, France</text:span></text:p>
              <text:p text:style-name="Normal"><text:span>Communication dans un congrès</text:span></text:p>
              <text:p text:style-name="Normal"><text:a xlink:type="simple" xlink:href="https://hal.science/hal-03354839v1">hal-033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28v1">Laminar flame speeds of ammonia mixtures at high pressure and temperature conditions: New experimental results and performance of different kinetic model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The 17th International Conference on Flow Dynamics (ICFD2020)</text:span><text:span>, Institute of Fluid Science, Tohoku University, Oct 2020, Sendai, Japan</text:span></text:p>
              <text:p text:style-name="Normal"><text:span>Communication dans un congrès</text:span></text:p>
              <text:p text:style-name="Normal"><text:a xlink:type="simple" xlink:href="https://hal.science/hal-03556828v1">hal-0355682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2fbb7" table:style-name="f2fbb7">
          <table:table-column table:style-name="f2fbb7.0"/>
          <table:table-row>
            <table:table-cell office:value-type="string">
              <text:p text:style-name="Normal"><text:a xlink:type="simple" xlink:href="https://cnrs.hal.science/hal-04085381v1">Quantitative Analysis of NH 2 * in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1th European Combustion Meeting (ECM 2023)</text:span><text:span>, Apr 2023, Rouen, France.<text:s/></text:span></text:p>
              <text:p text:style-name="Normal"><text:span>Poster de conférence</text:span></text:p>
              <text:p text:style-name="Normal"><text:a xlink:type="simple" xlink:href="https://cnrs.hal.science/hal-04085381v1">hal-04085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9133v1">Chemiluminescence in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Topic-Oriented Technical Meeting "Chemical energy carriers for long-term storage and long-distance transport of renewable energies" (TOTeM 49)</text:span><text:span>, Jun 2023, Mulhouse, France.<text:s/></text:span></text:p>
              <text:p text:style-name="Normal"><text:span>Poster de conférence</text:span></text:p>
              <text:p text:style-name="Normal"><text:a xlink:type="simple" xlink:href="https://cnrs.hal.science/hal-04159133v1">hal-041591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a4b2c" table:style-name="6a4b2c">
          <table:table-column table:style-name="6a4b2c.0"/>
          <table:table-row>
            <table:table-cell office:value-type="string">
              <text:p text:style-name="Normal"><text:a xlink:type="simple" xlink:href="https://theses.hal.science/tel-04105590v2">Study and analysis of premixed flame dynamics of zero carbon fuel - ammonia</text:a></text:p>
              <text:p text:style-name="Normal"><text:a xlink:type="simple" xlink:href="https://hal.science/search/index/?q=*&amp;authFullName_s=Alka Karan">Alka Karan</text:a></text:p>
              <text:p text:style-name="Normal"><text:span>Thermics [physics.class-ph]. Université d'Orléans, 2022. English.<text:s/></text:span><text:a xlink:type="simple" xlink:href="https://www.theses.fr/2022ORLE1008">⟨NNT : 2022ORLE1008⟩</text:a></text:p>
              <text:p text:style-name="Normal"><text:span>Thèse</text:span></text:p>
              <text:p text:style-name="Normal"><text:a xlink:type="simple" xlink:href="https://theses.hal.science/tel-04105590v2">tel-041055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ka Karan</dc:title>
    <dc:subject/>
    <dc:description>CV</dc:description>
    <dc:creator/>
    <dc:date>2026-04-28T03:50:20.000</dc:date>
    <meta:generator>PHPWord</meta:generator>
    <meta:initial-creator>CCSD</meta:initial-creator>
    <meta:creation-date>2026-04-28T03:50:20.000</meta:creation-date>
    <meta:keyword/>
    <meta:user-defined meta:name="Category"/>
    <meta:user-defined meta:name="Company"/>
    <meta:user-defined meta:name="Manager"/>
  </office:meta>
</office:document-meta>
</file>