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c8d" style:family="table">
      <style:table-properties style:rel-width="100" table:align="center"/>
    </style:style>
    <style:style style:name="a80c8d.0" style:family="table-column">
      <style:table-column-properties style:column-width="0.00cm"/>
    </style:style>
    <style:style style:name="6377b7" style:family="table">
      <style:table-properties style:rel-width="100" table:align="center"/>
    </style:style>
    <style:style style:name="6377b7.0" style:family="table-column">
      <style:table-column-properties style:column-width="0.00cm"/>
    </style:style>
    <style:style style:name="48b438" style:family="table">
      <style:table-properties style:rel-width="100" table:align="center"/>
    </style:style>
    <style:style style:name="48b438.0" style:family="table-column">
      <style:table-column-properties style:column-width="0.00cm"/>
    </style:style>
    <style:style style:name="3d4fcb" style:family="table">
      <style:table-properties style:rel-width="100" table:align="center"/>
    </style:style>
    <style:style style:name="3d4fcb.0" style:family="table-column">
      <style:table-column-properties style:column-width="0.00cm"/>
    </style:style>
    <style:style style:name="839cc6" style:family="table">
      <style:table-properties style:rel-width="100" table:align="center"/>
    </style:style>
    <style:style style:name="839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an Raff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80c8d" table:style-name="a80c8d">
          <table:table-column table:style-name="a80c8d.0"/>
          <table:table-row>
            <table:table-cell office:value-type="string">
              <text:p text:style-name="Normal"><text:a xlink:type="simple" xlink:href="https://hal.inrae.fr/hal-05606823v1">Behavior and Physiology Outpace Form When Linking Traits to Ecological Responses Within Populations: A Meta-Analysis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Iris Lang">Iris Lang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Lisa Jacquin">Lisa Jacquin</text:a><text:span>et al.</text:span></text:p>
              <text:p text:style-name="Normal"><text:span>The American Naturalist</text:span><text:span>, In press,<text:s/></text:span><text:a xlink:type="simple" xlink:href="https://dx.doi.org/10.1086/740828">⟨10.1086/740828⟩</text:a></text:p>
              <text:p text:style-name="Normal"><text:span>Article dans une revue</text:span></text:p>
              <text:p text:style-name="Normal"><text:a xlink:type="simple" xlink:href="https://hal.inrae.fr/hal-05606823v1">hal-0560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577v1">Effect of Time of Temperature Exposure on Routine Metabolic Rate and Body Mass Scaling in Alpine Charr ( Salvelinus umbla )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Emilie Réalis‐doyelle">Emilie Réalis‐doyelle</text:a><text:span>et al.</text:span></text:p>
              <text:p text:style-name="Normal"><text:span>Ecology and Evolution</text:span><text:span>, 2025, 15 (8), pp.e71907.<text:s/></text:span><text:a xlink:type="simple" xlink:href="https://dx.doi.org/10.1002/ece3.71907">⟨10.1002/ece3.71907⟩</text:a></text:p>
              <text:p text:style-name="Normal"><text:span>Article dans une revue</text:span></text:p>
              <text:p text:style-name="Normal"><text:a xlink:type="simple" xlink:href="https://hal.inrae.fr/hal-05508577v1">hal-0550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698v1">Global Warming and Genomic Diversity Loss Alter the Biomass and the Size Distribution of Experimental Fish Populations</text:a></text:p>
              <text:p text:style-name="Normal"><text:a xlink:type="simple" xlink:href="https://hal.science/search/index/?q=*&amp;authFullName_s=Maxime Stanislawek">Maxime Stanislawek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Laura Fargeot">Laura Fargeot</text:a><text:span>,</text:span><text:a xlink:type="simple" xlink:href="https://hal.science/search/index/?q=*&amp;authFullName_s=Maxim Lefort">Maxim Lefort</text:a><text:span>et al.</text:span></text:p>
              <text:p text:style-name="Normal"><text:span>Global Change Biology</text:span><text:span>, 2025, 31 (11), pp.e70611.<text:s/></text:span><text:a xlink:type="simple" xlink:href="https://dx.doi.org/10.1111/gcb.70611">⟨10.1111/gcb.70611⟩</text:a></text:p>
              <text:p text:style-name="Normal"><text:span>Article dans une revue</text:span></text:p>
              <text:p text:style-name="Normal"><text:a xlink:type="simple" xlink:href="https://hal.inrae.fr/hal-05508698v1">hal-0550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938v1">Heat shocks during egg incubation led to developmental, morphological, and behavioral differences in Arctic charr ( Salvelinus alpinus )</text:a></text:p>
              <text:p text:style-name="Normal"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Emilie Réalis-Doyelle">Emilie Réalis-Doyelle</text:a><text:span>,</text:span><text:a xlink:type="simple" xlink:href="https://hal.science/search/index/?q=*&amp;authFullName_s=Laurent Espinat">Laurent Espina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Allan Raffard">Allan Raffard</text:a></text:p>
              <text:p text:style-name="Normal"><text:span>Journal of Fish Biology</text:span><text:span>, 2024,<text:s/></text:span><text:a xlink:type="simple" xlink:href="https://dx.doi.org/10.1111/jfb.15663">⟨10.1111/jfb.15663⟩</text:a></text:p>
              <text:p text:style-name="Normal"><text:span>Article dans une revue</text:span></text:p>
              <text:p text:style-name="Normal"><text:a xlink:type="simple" xlink:href="https://hal.inrae.fr/hal-04522938v1">hal-0452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28v1">Non‐genetic phenotypic variability affects populations and communities in protist microcosm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Nicolas Schtickzelle">Nicolas Schtickzelle</text:a></text:p>
              <text:p text:style-name="Normal"><text:span>Journal of Animal Ecology</text:span><text:span>, 2024, 93 (2), pp.221-230.<text:s/></text:span><text:a xlink:type="simple" xlink:href="https://dx.doi.org/10.1111/1365-2656.14036">⟨10.1111/1365-2656.14036⟩</text:a></text:p>
              <text:p text:style-name="Normal"><text:span>Article dans une revue</text:span></text:p>
              <text:p text:style-name="Normal"><text:a xlink:type="simple" xlink:href="https://hal.inrae.fr/hal-04523428v1">hal-0452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396v1">Phenotypic plasticity and the effects of thermal fluctuations on specialists and generalist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Léonard Dupont">Léonard Dupont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Julie Campana">Julie Campana</text:a><text:span>et al.</text:span></text:p>
              <text:p text:style-name="Normal"><text:span>Proceedings of the Royal Society B: Biological Sciences</text:span><text:span>, 2024, 291 (2025), pp.20240256.<text:s/></text:span><text:a xlink:type="simple" xlink:href="https://dx.doi.org/10.1098/rspb.2024.0256">⟨10.1098/rspb.2024.0256⟩</text:a></text:p>
              <text:p text:style-name="Normal"><text:span>Article dans une revue</text:span></text:p>
              <text:p text:style-name="Normal"><text:a xlink:type="simple" xlink:href="https://hal.inrae.fr/hal-04675396v1">hal-0467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239v1">Genetic erosion reduces biomass temporal stability in wild fish populations</text:a></text:p>
              <text:p text:style-name="Normal"><text:a xlink:type="simple" xlink:href="https://hal.science/search/index/?q=*&amp;authFullName_s=Jérôme G Prunier">Jérôme G Prunier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Nicolas Poulet">Nicolas Poulet</text:a><text:span>et al.</text:span></text:p>
              <text:p text:style-name="Normal"><text:span>Nature Communications</text:span><text:span>, 2023, 14 (1), pp.4362.<text:s/></text:span><text:a xlink:type="simple" xlink:href="https://dx.doi.org/10.1038/s41467-023-40104-4">⟨10.1038/s41467-023-40104-4⟩</text:a></text:p>
              <text:p text:style-name="Normal"><text:span>Article dans une revue</text:span></text:p>
              <text:p text:style-name="Normal"><text:a xlink:type="simple" xlink:href="https://hal.inrae.fr/hal-04247239v1">hal-042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34v1">Phylogenetically‐conserved candidate genes unify biodiversity–ecosystem function relationships and eco‐evolutionary dynamics across biological scales</text:a></text:p>
              <text:p text:style-name="Normal"><text:a xlink:type="simple" xlink:href="https://hal.science/search/index/?q=*&amp;authFullName_s=Simon Blanchet">Simon Blanchet</text:a><text:span>,</text:span><text:a xlink:type="simple" xlink:href="https://hal.science/search/index/?q=*&amp;authFullName_s=Laura Fargeot">Laura Fargeot</text:a><text:span>,</text:span><text:a xlink:type="simple" xlink:href="https://hal.science/search/index/?q=*&amp;authFullName_s=Allan Raffard">Allan Raffard</text:a></text:p>
              <text:p text:style-name="Normal"><text:span>Molecular Ecology</text:span><text:span>, In press,<text:s/></text:span><text:a xlink:type="simple" xlink:href="https://dx.doi.org/10.1111/mec.17043">⟨10.1111/mec.17043⟩</text:a></text:p>
              <text:p text:style-name="Normal"><text:span>Article dans une revue</text:span></text:p>
              <text:p text:style-name="Normal"><text:a xlink:type="simple" xlink:href="https://hal.science/hal-04128234v1">hal-0412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401v1">Climate and intraspecific variation in a consumer species drive ecosystem multifunctionality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Simon Blanchet">Simon Blanchet</text:a></text:p>
              <text:p text:style-name="Normal"><text:span>Oikos</text:span><text:span>, 2023, 2023 (6),<text:s/></text:span><text:a xlink:type="simple" xlink:href="https://dx.doi.org/10.1111/oik.09286">⟨10.1111/oik.09286⟩</text:a></text:p>
              <text:p text:style-name="Normal"><text:span>Article dans une revue</text:span></text:p>
              <text:p text:style-name="Normal"><text:a xlink:type="simple" xlink:href="https://hal.inrae.fr/hal-04675401v1">hal-0467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11v1">Resident-disperser differences and genetic variability affect communities in microcosm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Julie Campana">Julie Campana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Staffan Jacob">Staffan Jacob</text:a></text:p>
              <text:p text:style-name="Normal"><text:span>The American Naturalist</text:span><text:span>, In press,<text:s/></text:span><text:a xlink:type="simple" xlink:href="https://dx.doi.org/10.1086/722750">⟨10.1086/722750⟩</text:a></text:p>
              <text:p text:style-name="Normal"><text:span>Article dans une revue</text:span></text:p>
              <text:p text:style-name="Normal"><text:a xlink:type="simple" xlink:href="https://hal.science/hal-03827111v1">hal-038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23v1">Dispersal plasticity driven by variation in fitness across species and environmental gradients</text:a></text:p>
              <text:p text:style-name="Normal"><text:a xlink:type="simple" xlink:href="https://hal.science/search/index/?q=*&amp;authFullName_s=Julie L M Campana">Julie L M Campan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Delphine Legrand">Delphine Legrand</text:a><text:span>et al.</text:span></text:p>
              <text:p text:style-name="Normal"><text:span>Ecology Letters</text:span><text:span>, 2022, 25 (11), pp.2410-2421.<text:s/></text:span><text:a xlink:type="simple" xlink:href="https://dx.doi.org/10.1111/ele.14101">⟨10.1111/ele.14101⟩</text:a></text:p>
              <text:p text:style-name="Normal"><text:span>Article dans une revue</text:span></text:p>
              <text:p text:style-name="Normal"><text:a xlink:type="simple" xlink:href="https://hal.science/hal-03822123v1">hal-038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63v1">Dispersal syndromes can link intraspecific trait variability and meta-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Nicolas Schtickzelle">Nicolas Schtickzelle</text:a><text:span>et al.</text:span></text:p>
              <text:p text:style-name="Normal"><text:span>Trends in Ecology &amp; Evolution</text:span><text:span>, In press, 37 (4), pp.322-331.<text:s/></text:span><text:a xlink:type="simple" xlink:href="https://dx.doi.org/10.1016/j.tree.2021.12.001">⟨10.1016/j.tree.2021.12.001⟩</text:a></text:p>
              <text:p text:style-name="Normal"><text:span>Article dans une revue</text:span></text:p>
              <text:p text:style-name="Normal"><text:a xlink:type="simple" xlink:href="https://hal.science/hal-03603063v1">hal-036030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37418v1">Intraspecific diversity loss in a predator species alters prey community structure and ecosystem function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osé M Montoya">José M Montoya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Samson Acoca-Pidolle">Samson Acoca-Pidolle</text:a><text:span>et al.</text:span></text:p>
              <text:p text:style-name="Normal"><text:span>PLoS Biology</text:span><text:span>, 2021, 19 (3), pp.e3001145.<text:s/></text:span><text:a xlink:type="simple" xlink:href="https://dx.doi.org/10.1371/journal.pbio.3001145">⟨10.1371/journal.pbio.3001145⟩</text:a></text:p>
              <text:p text:style-name="Normal"><text:span>Article dans une revue</text:span></text:p>
              <text:p text:style-name="Normal"><text:a xlink:type="simple" xlink:href="https://ut3-toulouseinp.hal.science/hal-03237418v1">hal-032374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64396v1">Linking intraspecific variability in trophic and functional niches along an environmental gradient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ulien Cucherousset">Julien Cucherousset</text:a></text:p>
              <text:p text:style-name="Normal"><text:span>Freshwater Biology</text:span><text:span>, 2020, 65 (8), pp.1401-1411.<text:s/></text:span><text:a xlink:type="simple" xlink:href="https://dx.doi.org/10.1111/fwb.13508">⟨10.1111/fwb.13508⟩</text:a></text:p>
              <text:p text:style-name="Normal"><text:span>Article dans une revue</text:span></text:p>
              <text:p text:style-name="Normal"><text:a xlink:type="simple" xlink:href="https://ut3-toulouseinp.hal.science/hal-03064396v1">hal-030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4v1">A river runs through it: The causes, consequences, and management of intraspecific diversity in river networks</text:a></text:p>
              <text:p text:style-name="Normal"><text:a xlink:type="simple" xlink:href="https://hal.science/search/index/?q=*&amp;authFullName_s=Simon Blanchet">Simon Blanche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Keoni Saint-Pé">Keoni Saint-Pé</text:a><text:span>,</text:span><text:a xlink:type="simple" xlink:href="https://hal.science/search/index/?q=*&amp;authFullName_s=Olivier REY">Olivier REY</text:a><text:span>et al.</text:span></text:p>
              <text:p text:style-name="Normal"><text:span>Evolutionary Applications</text:span><text:span>, 2020, 13 (6), pp.1195-1213.<text:s/></text:span><text:a xlink:type="simple" xlink:href="https://dx.doi.org/10.1111/eva.12941">⟨10.1111/eva.12941⟩</text:a></text:p>
              <text:p text:style-name="Normal"><text:span>Article dans une revue</text:span></text:p>
              <text:p text:style-name="Normal"><text:a xlink:type="simple" xlink:href="https://hal.science/hal-02914974v1">hal-029149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1851v1">Reduction in the metabolic levels due to phenotypic plasticity in the Pyrenean newt, Calotriton asper, during cave colonization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Marine Deluen">Marine Deluen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Olivier Calvez">Olivier Calvez</text:a><text:span>,</text:span><text:a xlink:type="simple" xlink:href="https://hal.science/search/index/?q=*&amp;authFullName_s=Audrey Trochet">Audrey Trochet</text:a></text:p>
              <text:p text:style-name="Normal"><text:span>Ecology and Evolution</text:span><text:span>, 2020, 10 (23), pp.12983-12989.<text:s/></text:span><text:a xlink:type="simple" xlink:href="https://dx.doi.org/10.1002/ece3.6882">⟨10.1002/ece3.6882⟩</text:a></text:p>
              <text:p text:style-name="Normal"><text:span>Article dans une revue</text:span></text:p>
              <text:p text:style-name="Normal"><text:a xlink:type="simple" xlink:href="https://ut3-toulouseinp.hal.science/hal-03651851v1">hal-036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54v1">Does range expansion modify trait covariation? A study of a northward expanding dragonfly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Lieven Therry">Lieven Therry</text:a><text:span>,</text:span><text:a xlink:type="simple" xlink:href="https://hal.science/search/index/?q=*&amp;authFullName_s=Fia Finn">Fia Finn</text:a><text:span>,</text:span><text:a xlink:type="simple" xlink:href="https://hal.science/search/index/?q=*&amp;authFullName_s=Kamilla Koch">Kamilla Koch</text:a><text:span>,</text:span><text:a xlink:type="simple" xlink:href="https://hal.science/search/index/?q=*&amp;authFullName_s=Tomas Brodin">Tomas Brodin</text:a><text:span>et al.</text:span></text:p>
              <text:p text:style-name="Normal"><text:span>Oecologia</text:span><text:span>, 2020, 192, pp.565-575.<text:s/></text:span><text:a xlink:type="simple" xlink:href="https://dx.doi.org/10.1007/s00442-020-04592-1">⟨10.1007/s00442-020-04592-1⟩</text:a></text:p>
              <text:p text:style-name="Normal"><text:span>Article dans une revue</text:span></text:p>
              <text:p text:style-name="Normal"><text:a xlink:type="simple" xlink:href="https://hal.science/hal-02464354v1">hal-024643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21939v1">Variability of functional traits and their syndromes in a freshwater fish species (Phoxinus phoxinus): The role of adaptive and nonadaptive processes.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Frédéric Santoul">Frédéric Santoul</text:a><text:span>et al.</text:span></text:p>
              <text:p text:style-name="Normal"><text:span>Ecology and Evolution</text:span><text:span>, 2019, 9 (5), pp.2833-2846.<text:s/></text:span><text:a xlink:type="simple" xlink:href="https://dx.doi.org/10.1002/ece3.4961">⟨10.1002/ece3.4961⟩</text:a></text:p>
              <text:p text:style-name="Normal"><text:span>Article dans une revue</text:span></text:p>
              <text:p text:style-name="Normal"><text:a xlink:type="simple" xlink:href="https://ut3-toulouseinp.hal.science/hal-03021939v1">hal-030219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87316v1">Importance of harvest-driven trait changes for invasive species management</text:a></text:p>
              <text:p text:style-name="Normal"><text:a xlink:type="simple" xlink:href="https://hal.science/search/index/?q=*&amp;authFullName_s=Libor Zavorka">Libor Zavorka</text:a><text:span>,</text:span><text:a xlink:type="simple" xlink:href="https://hal.science/search/index/?q=*&amp;authFullName_s=Iris Lang">Iris Lang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Charlotte Evangelista">Charlotte Evangelista</text:a><text:span>,</text:span><text:a xlink:type="simple" xlink:href="https://hal.science/search/index/?q=*&amp;authFullName_s=J Robert Britton">J Robert Britton</text:a><text:span>et al.</text:span></text:p>
              <text:p text:style-name="Normal"><text:span>Frontiers in Ecology and the Environment</text:span><text:span>, 2018, 16 (6), pp.317-318.<text:s/></text:span><text:a xlink:type="simple" xlink:href="https://dx.doi.org/10.1002/fee.1922">⟨10.1002/fee.1922⟩</text:a></text:p>
              <text:p text:style-name="Normal"><text:span>Article dans une revue</text:span></text:p>
              <text:p text:style-name="Normal"><text:a xlink:type="simple" xlink:href="https://ut3-toulouseinp.hal.science/hal-02987316v1">hal-029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80v1">The community and ecosystem consequences of intraspecific diversity: a meta‐analysi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imon Blanchet">Simon Blanchet</text:a></text:p>
              <text:p text:style-name="Normal"><text:span>Biological Reviews</text:span><text:span>, 2018, 94 (2), pp.648-661.<text:s/></text:span><text:a xlink:type="simple" xlink:href="https://dx.doi.org/10.1111/brv.12472">⟨10.1111/brv.12472⟩</text:a></text:p>
              <text:p text:style-name="Normal"><text:span>Article dans une revue</text:span></text:p>
              <text:p text:style-name="Normal"><text:a xlink:type="simple" xlink:href="https://hal.science/hal-04688980v1">hal-046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37v1">The functional syndrome: linking individual trait variability to 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Rémy Lassus">Rémy Lassus</text:a><text:span>et al.</text:span></text:p>
              <text:p text:style-name="Normal"><text:span>Proceedings of the Royal Society B: Biological Sciences</text:span><text:span>, 2017, 284 (1868), 9 p.<text:s/></text:span><text:a xlink:type="simple" xlink:href="https://dx.doi.org/10.1098/rspb.2017.1893">⟨10.1098/rspb.2017.1893⟩</text:a></text:p>
              <text:p text:style-name="Normal"><text:span>Article dans une revue</text:span></text:p>
              <text:p text:style-name="Normal"><text:a xlink:type="simple" xlink:href="https://hal.science/hal-01705837v1">hal-0170583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377b7" table:style-name="6377b7">
          <table:table-column table:style-name="6377b7.0"/>
          <table:table-row>
            <table:table-cell office:value-type="string">
              <text:p text:style-name="Normal"><text:a xlink:type="simple" xlink:href="https://hal.science/hal-05227448v1">A century of isolation in contrasting environments drives evolutionary divergence in a small population of salmonids.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Allan Raffard">Allan Raffard</text:a></text:p>
              <text:p text:style-name="Normal"><text:span>Congress of the European Society for Evolutionary Biology (ESEB 2025)</text:span><text:span>, Aug 2025, Barcelona, Spain. , pp.P02.063</text:span></text:p>
              <text:p text:style-name="Normal"><text:span>Poster de conférence</text:span></text:p>
              <text:p text:style-name="Normal"><text:a xlink:type="simple" xlink:href="https://hal.science/hal-05227448v1">hal-0522744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8b438" table:style-name="48b438">
          <table:table-column table:style-name="48b438.0"/>
          <table:table-row>
            <table:table-cell office:value-type="string">
              <text:p text:style-name="Normal"><text:a xlink:type="simple" xlink:href="https://ut3-toulouseinp.hal.science/hal-03007498v1">The community and ecosystem consequences of intraspecific diversity: a meta-analysis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imon Blanchet">Simon Blanch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t3-toulouseinp.hal.science/hal-03007498v1">hal-03007498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3d4fcb" table:style-name="3d4fcb">
          <table:table-column table:style-name="3d4fcb.0"/>
          <table:table-row>
            <table:table-cell office:value-type="string">
              <text:p text:style-name="Normal"><text:a xlink:type="simple" xlink:href="https://hal.inrae.fr/hal-05033066v1">Synthèse des travaux sur le rôle de la température pour les traits d’histoires de vie de l’omble chevalier (Salvelinus umbla)</text:a></text:p>
              <text:p text:style-name="Normal"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Hervé Rogissart">Hervé Rogissart</text:a><text:span>,</text:span><text:a xlink:type="simple" xlink:href="https://hal.science/search/index/?q=*&amp;authFullName_s=Allan Raffard">Allan Raffard</text:a></text:p>
              <text:p text:style-name="Normal"><text:span>UMR CARRTEL INRAE &amp; USMB; Pôle ECLA; UMR RECOVER. 2025</text:span></text:p>
              <text:p text:style-name="Normal"><text:span>Rapport</text:span></text:p>
              <text:p text:style-name="Normal"><text:a xlink:type="simple" xlink:href="https://hal.inrae.fr/hal-05033066v1">hal-0503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75v1">Caractérisation des frayères potentielles d’ombles chevalier (Salvelinus umbla) dans le lac de Sainte-Croix.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Hervé Rogissart">Hervé Rogissart</text:a><text:span>,</text:span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Emilie Réalis-Doyelle">Emilie Réalis-Doyelle</text:a><text:span>et al.</text:span></text:p>
              <text:p text:style-name="Normal"><text:span>UMR CARRTEL INRAE &amp; USMB; Pôle ECLA; UMR RECOVER. 2025</text:span></text:p>
              <text:p text:style-name="Normal"><text:span>Rapport</text:span></text:p>
              <text:p text:style-name="Normal"><text:a xlink:type="simple" xlink:href="https://hal.inrae.fr/hal-05033075v1">hal-050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26v1">DNA extraction from fish tissue using the Wizard® SV 96 Genomic DNA Purification System (Promega)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Allan Raffard">Allan Raffard</text:a></text:p>
              <text:p text:style-name="Normal"><text:span>2025</text:span></text:p>
              <text:p text:style-name="Normal"><text:span>Rapport</text:span><text:span><text:s/>(typdoc.RESPROT)</text:span></text:p>
              <text:p text:style-name="Normal"><text:a xlink:type="simple" xlink:href="https://hal.science/hal-05108726v1">hal-051087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39cc6" table:style-name="839cc6">
          <table:table-column table:style-name="839cc6.0"/>
          <table:table-row>
            <table:table-cell office:value-type="string">
              <text:p text:style-name="Normal"><text:a xlink:type="simple" xlink:href="https://theses.hal.science/tel-04158058v1">Rôle écologique de la biodiversité intraspécifique en milieu aquatique</text:a></text:p>
              <text:p text:style-name="Normal"><text:a xlink:type="simple" xlink:href="https://hal.science/search/index/?q=*&amp;authFullName_s=Allan Raffard">Allan Raffard</text:a></text:p>
              <text:p text:style-name="Normal"><text:span>Biodiversité et Ecologie. Institut National Polytechnique de Toulouse - INPT, 2019. Français.<text:s/></text:span><text:a xlink:type="simple" xlink:href="https://www.theses.fr/2019INPT0001">⟨NNT : 2019INPT0001⟩</text:a></text:p>
              <text:p text:style-name="Normal"><text:span>Thèse</text:span></text:p>
              <text:p text:style-name="Normal"><text:a xlink:type="simple" xlink:href="https://theses.hal.science/tel-04158058v1">tel-04158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n Raffard</dc:title>
    <dc:subject/>
    <dc:description>CV</dc:description>
    <dc:creator/>
    <dc:date>2026-05-25T23:33:14.000</dc:date>
    <meta:generator>PHPWord</meta:generator>
    <meta:initial-creator>CCSD</meta:initial-creator>
    <meta:creation-date>2026-05-25T23:33:14.000</meta:creation-date>
    <meta:keyword/>
    <meta:user-defined meta:name="Category"/>
    <meta:user-defined meta:name="Company"/>
    <meta:user-defined meta:name="Manager"/>
  </office:meta>
</office:document-meta>
</file>