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65ca" style:family="table">
      <style:table-properties style:rel-width="100" table:align="center"/>
    </style:style>
    <style:style style:name="5265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lison LE DOUSSA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Docteure en langue et littérature grecques anciennes.Domaines de recherches :</text:span></text:p>
        <text:list text:style-name="listStyle_0">
          <text:list-item>
            <text:p text:style-name="P9"><text:span text:style-name="T4">La paléographie grecque, en particulier les manuscrits du XVIII-XIXe siècles.</text:span></text:p>
          </text:list-item>
        </text:list>
        <text:list text:style-name="listStyle_0">
          <text:list-item>
            <text:p text:style-name="P11"><text:span text:style-name="T5">L’édition de texte et la traduction.</text:span></text:p>
          </text:list-item>
        </text:list>
        <text:list text:style-name="listStyle_0">
          <text:list-item>
            <text:p text:style-name="P13"><text:span text:style-name="T6">La philologie et l’histoire de la transmission des textes grecs anciens.</text:span></text:p>
          </text:list-item>
        </text:list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)</text:span></text:p>
        <text:p text:style-name="P19"/>
        <table:table table:name="5265ca" table:style-name="5265ca">
          <table:table-column table:style-name="5265ca.0"/>
          <table:table-row>
            <table:table-cell office:value-type="string">
              <text:p text:style-name="Normal"><text:a xlink:type="simple" xlink:href="https://hal.science/hal-04692328v1">De Γεώργιος à Ἀγαπίῳ : les hypothèses d'identification de l'auteur et du destinataire de la Description du mariage de la fille du sultan Ahmet</text:a></text:p>
              <text:p text:style-name="Normal"><text:a xlink:type="simple" xlink:href="https://hal.science/search/index/?q=*&amp;authFullName_s=Allison Le Doussal">Allison Le Doussal</text:a></text:p>
              <text:p text:style-name="Normal"><text:span>Loxias</text:span><text:span>, 2024, Doctoriales XXI, Doctoriales XXI (86)</text:span></text:p>
              <text:p text:style-name="Normal"><text:span>Article dans une revue</text:span></text:p>
              <text:p text:style-name="Normal"><text:a xlink:type="simple" xlink:href="https://hal.science/hal-04692328v1">hal-04692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102v1">Décrire et laisser imaginer : l’ekphrasis comme pont entre image et écrit, l’exemple de la Description du mariage de la fille du sultan Ahmet (ms. Athon. Pantel. 823)</text:a></text:p>
              <text:p text:style-name="Normal"><text:a xlink:type="simple" xlink:href="https://hal.science/search/index/?q=*&amp;authFullName_s=Allison Le Doussal">Allison Le Doussal</text:a></text:p>
              <text:p text:style-name="Normal"><text:span>Motifs</text:span><text:span>, 2020, 4, pp.139-148</text:span></text:p>
              <text:p text:style-name="Normal"><text:span>Article dans une revue</text:span></text:p>
              <text:p text:style-name="Normal"><text:a xlink:type="simple" xlink:href="https://hal.science/hal-04671102v1">hal-046711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ison LE DOUSSAL</dc:title>
    <dc:subject/>
    <dc:description>CV</dc:description>
    <dc:creator/>
    <dc:date>2026-05-26T14:18:44.000</dc:date>
    <meta:generator>PHPWord</meta:generator>
    <meta:initial-creator>CCSD</meta:initial-creator>
    <meta:creation-date>2026-05-26T14:18:44.000</meta:creation-date>
    <meta:keyword/>
    <meta:user-defined meta:name="Category"/>
    <meta:user-defined meta:name="Company"/>
    <meta:user-defined meta:name="Manager"/>
  </office:meta>
</office:document-meta>
</file>