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2f90" style:family="table">
      <style:table-properties style:rel-width="100" table:align="center"/>
    </style:style>
    <style:style style:name="6e2f90.0" style:family="table-column">
      <style:table-column-properties style:column-width="0.00cm"/>
    </style:style>
    <style:style style:name="842b69" style:family="table">
      <style:table-properties style:rel-width="100" table:align="center"/>
    </style:style>
    <style:style style:name="842b69.0" style:family="table-column">
      <style:table-column-properties style:column-width="0.00cm"/>
    </style:style>
    <style:style style:name="4d47fc" style:family="table">
      <style:table-properties style:rel-width="100" table:align="center"/>
    </style:style>
    <style:style style:name="4d47fc.0" style:family="table-column">
      <style:table-column-properties style:column-width="0.00cm"/>
    </style:style>
    <style:style style:name="e03be2" style:family="table">
      <style:table-properties style:rel-width="100" table:align="center"/>
    </style:style>
    <style:style style:name="e03be2.0" style:family="table-column">
      <style:table-column-properties style:column-width="0.00cm"/>
    </style:style>
    <style:style style:name="d1399d" style:family="table">
      <style:table-properties style:rel-width="100" table:align="center"/>
    </style:style>
    <style:style style:name="d1399d.0" style:family="table-column">
      <style:table-column-properties style:column-width="0.00cm"/>
    </style:style>
    <style:style style:name="27c607" style:family="table">
      <style:table-properties style:rel-width="100" table:align="center"/>
    </style:style>
    <style:style style:name="27c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ISON TAILLOT<text:s/></text:span><text:span text:style-name="T2">Allison TAILLOT, Maîtresse de Conférences en Civilisation de l'Espagn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lison-taillot">allison-taillo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2526183">1725261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7)</text:span></text:p>
        <text:p text:style-name="P18"/>
        <table:table table:name="6e2f90" table:style-name="6e2f90">
          <table:table-column table:style-name="6e2f90.0"/>
          <table:table-row>
            <table:table-cell office:value-type="string">
              <text:p text:style-name="Normal"><text:a xlink:type="simple" xlink:href="https://hal.science/hal-04371057v1">Epistolatrías : mutaciones contemporáneas y nuevos enfoques de estudio de la carta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Allison Taillot">Allison Taillot</text:a></text:p>
              <text:p text:style-name="Normal"><text:span>Peter Lang, 2023, 978-2-87574-971-0.<text:s/></text:span><text:a xlink:type="simple" xlink:href="https://dx.doi.org/10.3726/b21468">⟨10.3726/b21468⟩</text:a></text:p>
              <text:p text:style-name="Normal"><text:span>Ouvrages</text:span></text:p>
              <text:p text:style-name="Normal"><text:a xlink:type="simple" xlink:href="https://hal.science/hal-04371057v1">hal-043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25v1">La construcción de la democracia en España (1868-2014)</text:a></text:p>
              <text:p text:style-name="Normal"><text:a xlink:type="simple" xlink:href="https://hal.science/search/index/?q=*&amp;authFullName_s=Zoraida Carandell">Zoraida Carandell</text:a><text:span>,</text:span><text:a xlink:type="simple" xlink:href="https://hal.science/search/index/?q=*&amp;authFullName_s=Julio Pérez Serrano">Julio Pérez Serrano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Presses universitaires de Paris Nanterre, 2019, 978-2-84016-339-8</text:span></text:p>
              <text:p text:style-name="Normal"><text:span>Ouvrages</text:span></text:p>
              <text:p text:style-name="Normal"><text:a xlink:type="simple" xlink:href="https://hal.science/hal-04151025v1">hal-0415102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33696v1">La construcción de la democracia en España (1868-2014)</text:a></text:p>
              <text:p text:style-name="Normal"><text:a xlink:type="simple" xlink:href="https://hal.science/search/index/?q=*&amp;authFullName_s=Zoraida Carandell">Zoraida Carandell</text:a><text:span>,</text:span><text:a xlink:type="simple" xlink:href="https://hal.science/search/index/?q=*&amp;authFullName_s=Julio Pérez Serrano">Julio Pérez Serrano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, 624 p., 2019, Collection Regards, 978-2-84016-339-8</text:span></text:p>
              <text:p text:style-name="Normal"><text:span>Ouvrages</text:span></text:p>
              <text:p text:style-name="Normal"><text:a xlink:type="simple" xlink:href="https://univ-perp.hal.science/hal-04133696v1">hal-041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27v1">La construcción de la democracia en España (1868-2014)</text:a></text:p>
              <text:p text:style-name="Normal"><text:a xlink:type="simple" xlink:href="https://hal.science/search/index/?q=*&amp;authFullName_s=Zoraida Carandell">Zoraida Carandell</text:a><text:span>,</text:span><text:a xlink:type="simple" xlink:href="https://hal.science/search/index/?q=*&amp;authFullName_s=Julio Pérez Serrano">Julio Pérez Serrano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Presses universitaires de Paris Nanterre, pp.624, 2019,<text:s/></text:span><text:a xlink:type="simple" xlink:href="https://dx.doi.org/10.4000/books.pupo.11098">⟨10.4000/books.pupo.11098⟩</text:a></text:p>
              <text:p text:style-name="Normal"><text:span>Ouvrages</text:span></text:p>
              <text:p text:style-name="Normal"><text:a xlink:type="simple" xlink:href="https://hal.science/hal-04984627v1">hal-0498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06v1">Espagnol des affaires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a xlink:type="simple" xlink:href="https://www.vuibert.fr/auteur/dalila-chine-lehmann">VUIBERT</text:a><text:span>, 2018, 978-2-311-40370-1</text:span></text:p>
              <text:p text:style-name="Normal"><text:span>Ouvrages</text:span></text:p>
              <text:p text:style-name="Normal"><text:a xlink:type="simple" xlink:href="https://hal.science/hal-04329506v1">hal-043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52v1">Espagnol des affaires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Dalila Lehmann Chine">Dalila Lehmann Chine</text:a></text:p>
              <text:p text:style-name="Normal"><text:span>Vuibert, 2018</text:span></text:p>
              <text:p text:style-name="Normal"><text:span>Ouvrages</text:span></text:p>
              <text:p text:style-name="Normal"><text:a xlink:type="simple" xlink:href="https://hal.science/hal-04371052v1">hal-04371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32v1">Les intellectuelles européennes et la guerre d'Espagne : de l'engagement personnel à la défense de la République espagnole</text:a></text:p>
              <text:p text:style-name="Normal"><text:a xlink:type="simple" xlink:href="https://hal.science/search/index/?q=*&amp;authFullName_s=Allison Taillot">Allison Taillot</text:a></text:p>
              <text:p text:style-name="Normal"><text:span>Presses universitaires de Paris Nanterre, 2016, 978-2-84016-234-6</text:span></text:p>
              <text:p text:style-name="Normal"><text:span>Ouvrages</text:span></text:p>
              <text:p text:style-name="Normal"><text:a xlink:type="simple" xlink:href="https://hal.parisnanterre.fr/hal-01545232v1">hal-01545232v1</text:a></text:p>
            </table:table-cell>
          </table:table-row>
        </table:table>
        <text:p text:style-name="P19"/>
        <text:p text:style-name="Heading2"><text:span text:style-name="T9">Chapitre d'ouvrage (10)</text:span></text:p>
        <text:p text:style-name="P21"/>
        <table:table table:name="842b69" table:style-name="842b69">
          <table:table-column table:style-name="842b69.0"/>
          <table:table-row>
            <table:table-cell office:value-type="string">
              <text:p text:style-name="Normal"><text:a xlink:type="simple" xlink:href="https://hal.science/hal-04371083v1">Intelectuales viajeras. El viaje como herramienta de emancipación legitimidad y compromiso político para las intelectuales europeas en los años 1930</text:a></text:p>
              <text:p text:style-name="Normal"><text:a xlink:type="simple" xlink:href="https://hal.science/search/index/?q=*&amp;authFullName_s=Allison Taillot">Allison Taillot</text:a></text:p>
              <text:p text:style-name="Normal"><text:span>Viajes en la década de 1930. Prácticas culturales y experiencias intelectuales durante la Segunda República española</text:span><text:span>, Dykinson, 2023</text:span></text:p>
              <text:p text:style-name="Normal"><text:span>Chapitre d'ouvrage</text:span></text:p>
              <text:p text:style-name="Normal"><text:a xlink:type="simple" xlink:href="https://hal.science/hal-04371083v1">hal-0437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6v1">Vivre et écrire la guerre d’Espagne. Simone Weil et Andrée Viollis, deux intellectuelles engagées</text:a></text:p>
              <text:p text:style-name="Normal"><text:a xlink:type="simple" xlink:href="https://hal.science/search/index/?q=*&amp;authFullName_s=Allison Taillot">Allison Taillot</text:a></text:p>
              <text:p text:style-name="Normal"><text:span>La Guerre d’Espagne dans la littérature, d’hier à aujourd’hui</text:span><text:span>, Association Présence de Manuel Azaña, 2022</text:span></text:p>
              <text:p text:style-name="Normal"><text:span>Chapitre d'ouvrage</text:span></text:p>
              <text:p text:style-name="Normal"><text:a xlink:type="simple" xlink:href="https://hal.science/hal-04371076v1">hal-043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07v1">Introduction à IV. &amp;quot;Les intellectuelles étrangères et la défense de la République espagnole</text:a></text:p>
              <text:p text:style-name="Normal"><text:a xlink:type="simple" xlink:href="https://hal.science/search/index/?q=*&amp;authFullName_s=Allison Taillot">Allison Taillot</text:a></text:p>
              <text:p text:style-name="Normal"><text:span>¡Solidarias ! Les volontaires étrangères et la solidarité féminine internationale durant la guerre d’Espagne (1936-1939)</text:span><text:span>, PUR, 2022</text:span></text:p>
              <text:p text:style-name="Normal"><text:span>Chapitre d'ouvrage</text:span></text:p>
              <text:p text:style-name="Normal"><text:a xlink:type="simple" xlink:href="https://hal.science/hal-04371107v1">hal-043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3v1">Mujeres y antifascismo: presencia y ausencia de las intelectuales europeas en el Segundo Congreso Internacional de Escritores para la Defensa de la Cultura (1937)</text:a></text:p>
              <text:p text:style-name="Normal"><text:a xlink:type="simple" xlink:href="https://hal.science/search/index/?q=*&amp;authFullName_s=Allison Taillot">Allison Taillot</text:a></text:p>
              <text:p text:style-name="Normal"><text:span>El Segundo Congreso Internacional de Escritores para la Defensa de la Cultura, ochenta años después (València, 1937)</text:span><text:span>, Generalitat Valenciana, 2021</text:span></text:p>
              <text:p text:style-name="Normal"><text:span>Chapitre d'ouvrage</text:span></text:p>
              <text:p text:style-name="Normal"><text:a xlink:type="simple" xlink:href="https://hal.science/hal-04371073v1">hal-0437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4v1">Les intellectuelles européennes antifascistes et la non-intervention pendant la guerre d’Espagne : un engagement entre antifascisme et dissidence</text:a></text:p>
              <text:p text:style-name="Normal"><text:a xlink:type="simple" xlink:href="https://hal.science/search/index/?q=*&amp;authFullName_s=Allison Taillot">Allison Taillot</text:a></text:p>
              <text:p text:style-name="Normal"><text:span>Femmes face à l’État</text:span><text:span>, Presses Universitaires Savoie Mont Blanc, 2021</text:span></text:p>
              <text:p text:style-name="Normal"><text:span>Chapitre d'ouvrage</text:span></text:p>
              <text:p text:style-name="Normal"><text:a xlink:type="simple" xlink:href="https://hal.science/hal-04371074v1">hal-0437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70v1">Voyages et échanges entre l’Espagne et l’Europe. Les réseaux féminins du fascisme et de l’antifascisme (1936-1943)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hristine Lavail">Christine Lavail</text:a></text:p>
              <text:p text:style-name="Normal"><text:span>Du ‘Grand Tour’ au Traité de Rome : l’Europe au bout du voyage</text:span><text:span>, PUR, 2021</text:span></text:p>
              <text:p text:style-name="Normal"><text:span>Chapitre d'ouvrage</text:span></text:p>
              <text:p text:style-name="Normal"><text:a xlink:type="simple" xlink:href="https://hal.science/hal-04371070v1">hal-0437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68v1">La reportrice de guerre dans les écrits de la guerre d’Espagne de Martha Gellhorn, María Luisa Carnelli et Simone Téry</text:a></text:p>
              <text:p text:style-name="Normal"><text:a xlink:type="simple" xlink:href="https://hal.science/search/index/?q=*&amp;authFullName_s=Allison Taillot">Allison Taillot</text:a></text:p>
              <text:p text:style-name="Normal"><text:span>Correspondants de guerre 1918-1939</text:span><text:span>, Presses Universitaires Savoie Mont Blanc, 2020</text:span></text:p>
              <text:p text:style-name="Normal"><text:span>Chapitre d'ouvrage</text:span></text:p>
              <text:p text:style-name="Normal"><text:a xlink:type="simple" xlink:href="https://hal.science/hal-04371068v1">hal-0437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64v1">La voz de las intelectuales en la España del primer tercio del siglo XX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hristine Lavail">Christine Lavail</text:a></text:p>
              <text:p text:style-name="Normal"><text:span>Acción y voces de mujer en el espacio público</text:span><text:span>, ABADA, 2020</text:span></text:p>
              <text:p text:style-name="Normal"><text:span>Chapitre d'ouvrage</text:span></text:p>
              <text:p text:style-name="Normal"><text:a xlink:type="simple" xlink:href="https://hal.science/hal-04371064v1">hal-043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61v1">El 14 de abril de 1931 en los escritos autobiográficos de las escritoras republicanas exiliadas</text:a></text:p>
              <text:p text:style-name="Normal"><text:a xlink:type="simple" xlink:href="https://hal.science/search/index/?q=*&amp;authFullName_s=Allison Taillot">Allison Taillot</text:a></text:p>
              <text:p text:style-name="Normal"><text:span>La construcción de la democracia en España (1868-2014)</text:span><text:span>, Presses de Paris Ouest, 2019</text:span></text:p>
              <text:p text:style-name="Normal"><text:span>Chapitre d'ouvrage</text:span></text:p>
              <text:p text:style-name="Normal"><text:a xlink:type="simple" xlink:href="https://hal.science/hal-04371061v1">hal-043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01v1">Preámbulo</text:a></text:p>
              <text:p text:style-name="Normal"><text:a xlink:type="simple" xlink:href="https://hal.science/search/index/?q=*&amp;authFullName_s=Zoraida Carandell">Zoraida Carandell</text:a><text:span>,</text:span><text:a xlink:type="simple" xlink:href="https://hal.science/search/index/?q=*&amp;authFullName_s=Julio Pérez Serrano">Julio Pérez Serrano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La construcción de la democracia en España (1868-2014). Espacios, representaciones, agentes y proyectos.</text:span><text:span>, Presses Universitaires de Paris Nanterre, pp.15-20, 2019, 978-2-84016-339-8</text:span></text:p>
              <text:p text:style-name="Normal"><text:span>Chapitre d'ouvrage</text:span></text:p>
              <text:p text:style-name="Normal"><text:a xlink:type="simple" xlink:href="https://hal.science/hal-05115301v1">hal-05115301v1</text:a></text:p>
            </table:table-cell>
          </table:table-row>
        </table:table>
        <text:p text:style-name="P22"/>
        <text:p text:style-name="Heading2"><text:span text:style-name="T10">Article dans une revue (14)</text:span></text:p>
        <text:p text:style-name="P24"/>
        <table:table table:name="4d47fc" table:style-name="4d47fc">
          <table:table-column table:style-name="4d47fc.0"/>
          <table:table-row>
            <table:table-cell office:value-type="string">
              <text:p text:style-name="Normal"><text:a xlink:type="simple" xlink:href="https://hal.science/hal-04371099v1">Introduction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aroline Lepage">Caroline Lepage</text:a><text:span>,</text:span><text:a xlink:type="simple" xlink:href="https://hal.science/search/index/?q=*&amp;authFullName_s=Béatrice Ménard">Béatrice Ménard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Sylvie Turc-Zinopoulos">Sylvie Turc-Zinopoulos</text:a></text:p>
              <text:p text:style-name="Normal"><text:span>Crisol Série numérique</text:span><text:span>, 2023, n°27 "Femmes écrivaines"</text:span></text:p>
              <text:p text:style-name="Normal"><text:span>Article dans une revue</text:span></text:p>
              <text:p text:style-name="Normal"><text:a xlink:type="simple" xlink:href="https://hal.science/hal-04371099v1">hal-0437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91v1">Rosario del Olmo, journaliste. Retour sur un engagement méconnu dans la guerre d’Espagne</text:a></text:p>
              <text:p text:style-name="Normal"><text:a xlink:type="simple" xlink:href="https://hal.science/search/index/?q=*&amp;authFullName_s=Allison Taillot">Allison Taillot</text:a></text:p>
              <text:p text:style-name="Normal"><text:span>Europe. Revue littéraire mensuelle</text:span><text:span>, 2022, N°1118-1119-1120 « Ecrivains et reporters dans la guerre d’Espagne »</text:span></text:p>
              <text:p text:style-name="Normal"><text:span>Article dans une revue</text:span></text:p>
              <text:p text:style-name="Normal"><text:a xlink:type="simple" xlink:href="https://hal.science/hal-04371091v1">hal-043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65v1">Les ego-documents comme sources pour l’histoire. Leur utilisation pour comprendre l’exil de 1939</text:a></text:p>
              <text:p text:style-name="Normal"><text:a xlink:type="simple" xlink:href="https://hal.science/search/index/?q=*&amp;authFullName_s=Alicia Alted Vigil">Alicia Alted Vigil</text:a><text:span>,</text:span><text:a xlink:type="simple" xlink:href="https://hal.science/search/index/?q=*&amp;authFullName_s=Allison Taillot">Allison Taillot</text:a></text:p>
              <text:p text:style-name="Normal"><text:span>Matériaux pour l'histoire de notre temps</text:span><text:span>, 2022, Les Espagnols en France au XXe siècle : immigration, exil et sources, 143-144, pp.45-51.<text:s/></text:span><text:a xlink:type="simple" xlink:href="https://dx.doi.org/10.3917/mate.143.0045">⟨10.3917/mate.143.0045⟩</text:a></text:p>
              <text:p text:style-name="Normal"><text:span>Article dans une revue</text:span></text:p>
              <text:p text:style-name="Normal"><text:a xlink:type="simple" xlink:href="https://hal.science/hal-03931065v1">hal-0393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92v1">L’antifascisme intellectuel en réseaux. L’action de Nancy Cunard en faveur de la République espagnole</text:a></text:p>
              <text:p text:style-name="Normal"><text:a xlink:type="simple" xlink:href="https://hal.science/search/index/?q=*&amp;authFullName_s=Allison Taillot">Allison Taillot</text:a></text:p>
              <text:p text:style-name="Normal"><text:span>Europe. Revue littéraire mensuelle</text:span><text:span>, 2022, N°1118-1119-1120 « Ecrivains et reporters dans la guerre d’Espagne »</text:span></text:p>
              <text:p text:style-name="Normal"><text:span>Article dans une revue</text:span></text:p>
              <text:p text:style-name="Normal"><text:a xlink:type="simple" xlink:href="https://hal.science/hal-04371092v1">hal-0437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84v1">Émotions, genre et exil. Lettres intimes depuis l’internement français (1939-1940)</text:a></text:p>
              <text:p text:style-name="Normal"><text:a xlink:type="simple" xlink:href="https://hal.science/search/index/?q=*&amp;authFullName_s=Alba Martínez Martínez">Alba Martínez Martínez</text:a><text:span>,</text:span><text:a xlink:type="simple" xlink:href="https://hal.science/search/index/?q=*&amp;authFullName_s=Allison Taillot">Allison Taillot</text:a></text:p>
              <text:p text:style-name="Normal"><text:span>Matériaux pour l'histoire de notre temps</text:span><text:span>, 2022, Les Espagnols en France au XXe siècle : immigration, exil et sources, 143-144, pp.52-60.<text:s/></text:span><text:a xlink:type="simple" xlink:href="https://dx.doi.org/10.3917/mate.143.0052">⟨10.3917/mate.143.0052⟩</text:a></text:p>
              <text:p text:style-name="Normal"><text:span>Article dans une revue</text:span></text:p>
              <text:p text:style-name="Normal"><text:a xlink:type="simple" xlink:href="https://hal.science/hal-03931084v1">hal-039310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1909v1">Regards croisés sur l’archive : autour du projet CAREXIL-FR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Patrick Gaboriau">Patrick Gaboriau</text:a><text:span>,</text:span><text:a xlink:type="simple" xlink:href="https://hal.science/search/index/?q=*&amp;authFullName_s=Violaine Challéat-Fonck,">Violaine Challéat-Fonck,</text:a></text:p>
              <text:p text:style-name="Normal"><text:span>Exils et migrations ibériques au XXe siècle / Exilios y migraciones ibéricas en el siglo XX</text:span><text:span>, 2022, Nouvelle série n°13-14 « Théâtre et résistance des républicains espagnols exilés. Entre ombre et lumière, en France 1939-1945 »</text:span></text:p>
              <text:p text:style-name="Normal"><text:span>Article dans une revue</text:span></text:p>
              <text:p text:style-name="Normal"><text:a xlink:type="simple" xlink:href="https://hal.parisnanterre.fr/hal-04371909v1">hal-0437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52v1">Diseño y elaboración de un programa en EFE: el caso de la asignatura Español de Negocios en Lenguas Extranjeras Aplicadas (LEA)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Allison Taillot">Allison Taillot</text:a><text:span>,</text:span><text:a xlink:type="simple" xlink:href="https://hal.science/search/index/?q=*&amp;authFullName_s=David Macías Barrés">David Macías Barrés</text:a></text:p>
              <text:p text:style-name="Normal"><text:span>Crisol Série numérique</text:span><text:span>, 2018, 1</text:span></text:p>
              <text:p text:style-name="Normal"><text:span>Article dans une revue</text:span></text:p>
              <text:p text:style-name="Normal"><text:a xlink:type="simple" xlink:href="https://hal.science/hal-04383752v1">hal-0438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06v1">Diseño y elaboración de un programa en EFE: el caso de la asignatura Español de negocios en Lenguas Extranjeras Aplicadas (LEA)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lison Taillot">Allison Taillot</text:a></text:p>
              <text:p text:style-name="Normal"><text:span>Crisol</text:span><text:span>, 2018, Nuevas perspectivas e investigaciones en la enseñanza del español para uso profesional, 1</text:span></text:p>
              <text:p text:style-name="Normal"><text:span>Article dans une revue</text:span></text:p>
              <text:p text:style-name="Normal"><text:a xlink:type="simple" xlink:href="https://hal.science/hal-01802006v1">hal-018020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28462v1">Andrée Viollis et la défense de la République espagnole : de l’information à la mobilisation</text:a></text:p>
              <text:p text:style-name="Normal"><text:a xlink:type="simple" xlink:href="https://hal.science/search/index/?q=*&amp;authFullName_s=Allison Taillot">Allison Taillot</text:a></text:p>
              <text:p text:style-name="Normal"><text:span>Matériaux pour l'histoire de notre temps</text:span><text:span>, 2017, Guerre d’Espagne : Intellectuels et engagements, 123-124, pp.38-43.<text:s/></text:span><text:a xlink:type="simple" xlink:href="https://dx.doi.org/10.3917/mate.123.0038">⟨10.3917/mate.123.0038⟩</text:a></text:p>
              <text:p text:style-name="Normal"><text:span>Article dans une revue</text:span></text:p>
              <text:p text:style-name="Normal"><text:a xlink:type="simple" xlink:href="https://hal.parisnanterre.fr/hal-03728462v1">hal-03728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28461v1">Le deuxième Congrès international des écrivains pour la défense de la culture (1937)</text:a></text:p>
              <text:p text:style-name="Normal"><text:a xlink:type="simple" xlink:href="https://hal.science/search/index/?q=*&amp;authFullName_s=Manuel Aznar Soler">Manuel Aznar Soler</text:a><text:span>,</text:span><text:a xlink:type="simple" xlink:href="https://hal.science/search/index/?q=*&amp;authFullName_s=Allison Taillot">Allison Taillot</text:a></text:p>
              <text:p text:style-name="Normal"><text:span>Matériaux pour l'histoire de notre temps</text:span><text:span>, 2017, Guerre d’Espagne : Intellectuels et engagements, 123-124, pp.8-15.<text:s/></text:span><text:a xlink:type="simple" xlink:href="https://dx.doi.org/10.3917/mate.123.0008">⟨10.3917/mate.123.0008⟩</text:a></text:p>
              <text:p text:style-name="Normal"><text:span>Article dans une revue</text:span></text:p>
              <text:p text:style-name="Normal"><text:a xlink:type="simple" xlink:href="https://hal.parisnanterre.fr/hal-03728461v1">hal-03728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04v1">Guerre d’Espagne : Intellectuels et engagements</text:a></text:p>
              <text:p text:style-name="Normal"><text:a xlink:type="simple" xlink:href="https://hal.science/search/index/?q=*&amp;authFullName_s=Allison Taillot">Allison Taillot</text:a></text:p>
              <text:p text:style-name="Normal"><text:span>Matériaux pour l'histoire de notre temps</text:span><text:span>, 2017, Guerre d’Espagne : Intellectuels et engagements, 123-124, pp.4-7.<text:s/></text:span><text:a xlink:type="simple" xlink:href="https://dx.doi.org/10.3917/mate.123.0004">⟨10.3917/mate.123.0004⟩</text:a></text:p>
              <text:p text:style-name="Normal"><text:span>Article dans une revue</text:span></text:p>
              <text:p text:style-name="Normal"><text:a xlink:type="simple" xlink:href="https://hal.parisnanterre.fr/hal-01545204v1">hal-015452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9186v1">Introducción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Les Cahiers du GÉRES - Revue du Groupe d'Étude et de Recherche en Espagnol de Spécialité<text:s/></text:span><text:span>, 2016, 8, pp.4--12</text:span></text:p>
              <text:p text:style-name="Normal"><text:span>Article dans une revue</text:span></text:p>
              <text:p text:style-name="Normal"><text:a xlink:type="simple" xlink:href="https://hal.parisnanterre.fr/hal-01659186v1">hal-016591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71v1">Le franquisme face à la justice</text:a></text:p>
              <text:p text:style-name="Normal"><text:a xlink:type="simple" xlink:href="https://hal.science/search/index/?q=*&amp;authFullName_s=Marie-Claude Chaput">Marie-Claude Chaput</text:a><text:span>,</text:span><text:a xlink:type="simple" xlink:href="https://hal.science/search/index/?q=*&amp;authFullName_s=Allison Taillot">Allison Taillot</text:a></text:p>
              <text:p text:style-name="Normal"><text:span>Matériaux pour l'histoire de notre temps</text:span><text:span>, 2013, Histoire, mémoire, justices : de l’Espagne à l’Amérique latine, 111-112, pp.39-48.<text:s/></text:span><text:a xlink:type="simple" xlink:href="https://dx.doi.org/10.3917/mate.111.0039">⟨10.3917/mate.111.0039⟩</text:a></text:p>
              <text:p text:style-name="Normal"><text:span>Article dans une revue</text:span></text:p>
              <text:p text:style-name="Normal"><text:a xlink:type="simple" xlink:href="https://hal.parisnanterre.fr/hal-01545271v1">hal-01545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89v1">El modelo soviético en los años 1930: los viajes de María Teresa León y Rafael Alberti a Moscú</text:a></text:p>
              <text:p text:style-name="Normal"><text:a xlink:type="simple" xlink:href="https://hal.science/search/index/?q=*&amp;authFullName_s=Allison Taillot">Allison Taillot</text:a></text:p>
              <text:p text:style-name="Normal"><text:span>Cahiers de civilisation espagnole contemporaine (de 1808 au temps présent), Histoire politique, économique, sociale et culturelle</text:span><text:span>, 2012, 9,<text:s/></text:span><text:a xlink:type="simple" xlink:href="https://dx.doi.org/10.4000/ccec.4259">⟨10.4000/ccec.4259⟩</text:a></text:p>
              <text:p text:style-name="Normal"><text:span>Article dans une revue</text:span></text:p>
              <text:p text:style-name="Normal"><text:a xlink:type="simple" xlink:href="https://hal.parisnanterre.fr/hal-01545289v1">hal-01545289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e03be2" table:style-name="e03be2">
          <table:table-column table:style-name="e03be2.0"/>
          <table:table-row>
            <table:table-cell office:value-type="string">
              <text:p text:style-name="Normal"><text:a xlink:type="simple" xlink:href="https://hal.science/hal-04371117v1">CR Les intellectuels français et la guerre d’Espagne. Une guerre par procuration (1936-1939)</text:a></text:p>
              <text:p text:style-name="Normal"><text:a xlink:type="simple" xlink:href="https://hal.science/search/index/?q=*&amp;authFullName_s=Allison Taillot">Allison Taill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71117v1">hal-04371117v1</text:a></text:p>
            </table:table-cell>
          </table:table-row>
        </table:table>
        <text:p text:style-name="P28"/>
        <text:p text:style-name="Heading2"><text:span text:style-name="T12">Communication dans un congrès (23)</text:span></text:p>
        <text:p text:style-name="P30"/>
        <table:table table:name="d1399d" table:style-name="d1399d">
          <table:table-column table:style-name="d1399d.0"/>
          <table:table-row>
            <table:table-cell office:value-type="string">
              <text:p text:style-name="Normal"><text:a xlink:type="simple" xlink:href="https://hal.parisnanterre.fr/hal-04434438v1">Memoria y guerra de España. Renée Lafont: ¿del olvido a la (re)construcción mediática?</text:a></text:p>
              <text:p text:style-name="Normal"><text:a xlink:type="simple" xlink:href="https://hal.science/search/index/?q=*&amp;authFullName_s=Allison Taillot">Allison Taillot</text:a></text:p>
              <text:p text:style-name="Normal"><text:span>Coloquio « Exilio, Memoria, Migración. Homenaje a Marie-Claude Chaput (In Memoriam) »</text:span><text:span>, Jan 2024, Perpignan, Francia</text:span></text:p>
              <text:p text:style-name="Normal"><text:span>Communication dans un congrès</text:span></text:p>
              <text:p text:style-name="Normal"><text:a xlink:type="simple" xlink:href="https://hal.parisnanterre.fr/hal-04434438v1">hal-044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80v1">“Viajes e intelectualidad femenina en los años 1930: emancipación, visibilidad y compromiso”</text:a></text:p>
              <text:p text:style-name="Normal"><text:a xlink:type="simple" xlink:href="https://hal.science/search/index/?q=*&amp;authFullName_s=Allison Taillot">Allison Taillot</text:a></text:p>
              <text:p text:style-name="Normal"><text:span>Viajes en la década de 1930: Educación, Cultura y Ciencia</text:span><text:span>, Jun 2021, En Ligne, España</text:span></text:p>
              <text:p text:style-name="Normal"><text:span>Communication dans un congrès</text:span></text:p>
              <text:p text:style-name="Normal"><text:a xlink:type="simple" xlink:href="https://hal.science/hal-04370980v1">hal-0437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18v1">La carta como encrucijada : el proyecto CAREXIL-FR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ercedes Yusta Rodrigo">Mercedes Yusta Rodrigo</text:a><text:span>,</text:span><text:a xlink:type="simple" xlink:href="https://hal.science/search/index/?q=*&amp;authFullName_s=Marta López Izquierdo">Marta López Izquierdo</text:a></text:p>
              <text:p text:style-name="Normal"><text:span>Epistolatrías : mutaciones contemporáneas y nuevos enfoques de estudio de la carta</text:span><text:span>, Dec 2021, Saint-Denis (92), Francia</text:span></text:p>
              <text:p text:style-name="Normal"><text:span>Communication dans un congrès</text:span></text:p>
              <text:p text:style-name="Normal"><text:a xlink:type="simple" xlink:href="https://hal.science/hal-04371018v1">hal-043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23v1">Anna Louise Strong y Josephine Herbst : dos periodistas estadounidenses en la guerra civil española</text:a></text:p>
              <text:p text:style-name="Normal"><text:a xlink:type="simple" xlink:href="https://hal.science/search/index/?q=*&amp;authFullName_s=Allison Taillot">Allison Taillot</text:a></text:p>
              <text:p text:style-name="Normal"><text:span>Prensa y guerra : las relaciones entre la guerra y los medios de comunicación</text:span><text:span>, Nov 2023, Paris, Francia</text:span></text:p>
              <text:p text:style-name="Normal"><text:span>Communication dans un congrès</text:span></text:p>
              <text:p text:style-name="Normal"><text:a xlink:type="simple" xlink:href="https://hal.science/hal-04371023v1">hal-043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21v1">Guerra Civil y (fotor)reporteras extranjeras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Virginie Gautier N'Dah-Sekou">Virginie Gautier N'Dah-Sekou</text:a></text:p>
              <text:p text:style-name="Normal"><text:span>La place des femmes dans l'hispanisme : les pionnières</text:span><text:span>, Oct 2022, Paris, Francia</text:span></text:p>
              <text:p text:style-name="Normal"><text:span>Communication dans un congrès</text:span></text:p>
              <text:p text:style-name="Normal"><text:a xlink:type="simple" xlink:href="https://hal.science/hal-04371021v1">hal-043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25v1">Les intellectuelles européennes et la non – intervention pendant la guerre d’Espagne (1936-1939) : quand l’engagement se fait dissidence</text:a></text:p>
              <text:p text:style-name="Normal"><text:a xlink:type="simple" xlink:href="https://hal.science/search/index/?q=*&amp;authFullName_s=Allison Taillot">Allison Taillot</text:a></text:p>
              <text:p text:style-name="Normal"><text:span>Femmes face à l’Etat: militantes, terroristes et dissidentes à l’épreuve du temps</text:span><text:span>, May 2019, Chambéry, France</text:span></text:p>
              <text:p text:style-name="Normal"><text:span>Communication dans un congrès</text:span></text:p>
              <text:p text:style-name="Normal"><text:a xlink:type="simple" xlink:href="https://hal.science/hal-04371025v1">hal-043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89v1">“Des mots-clés au service de la recherche: le fonds épistolaire de CAREXIL-FR”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aëlle Maugendre">Maëlle Maugendre</text:a><text:span>,</text:span><text:a xlink:type="simple" xlink:href="https://hal.science/search/index/?q=*&amp;authFullName_s=Eva Touboul">Eva Touboul</text:a><text:span>,</text:span><text:a xlink:type="simple" xlink:href="https://hal.science/search/index/?q=*&amp;authFullName_s=Christine Lavail">Christine Lavail</text:a></text:p>
              <text:p text:style-name="Normal"><text:span>Les voix de la Retirada: réécriture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370989v1">hal-043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94v1">Être écrivaine dans l’Espagne des années 1930: Concha Méndez Cuesta, Ernestina de Champourcin et Rosario del Olmo</text:a></text:p>
              <text:p text:style-name="Normal"><text:a xlink:type="simple" xlink:href="https://hal.science/search/index/?q=*&amp;authFullName_s=Allison Taillot">Allison Taillot</text:a></text:p>
              <text:p text:style-name="Normal"><text:span>Femmes écrivaines</text:span><text:span>, Oct 2021, Nanterre, France</text:span></text:p>
              <text:p text:style-name="Normal"><text:span>Communication dans un congrès</text:span></text:p>
              <text:p text:style-name="Normal"><text:a xlink:type="simple" xlink:href="https://hal.science/hal-04370994v1">hal-0437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00v1">Des correspondantes de guerre dans la guerre d’Espagne : trajectoires, pratiques et enjeux</text:a></text:p>
              <text:p text:style-name="Normal"><text:a xlink:type="simple" xlink:href="https://hal.science/search/index/?q=*&amp;authFullName_s=Allison Taillot">Allison Taillot</text:a></text:p>
              <text:p text:style-name="Normal"><text:span>Correspondants de guerre: aire latine, 1918-1939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science/hal-04371000v1">hal-0437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07v1">Couvertures et quatrièmes de couverture des écrits autobiographiques des intellectuelles républicaines espagnoles : quelle(s) revendication(s) mémorielle(s) ?</text:a></text:p>
              <text:p text:style-name="Normal"><text:a xlink:type="simple" xlink:href="https://hal.science/search/index/?q=*&amp;authFullName_s=Allison Taillot">Allison Taillot</text:a></text:p>
              <text:p text:style-name="Normal"><text:span>Premières et quatrièmes de couverture : poétiques et politiques</text:span><text:span>, Mar 2020, Nanterre, France</text:span></text:p>
              <text:p text:style-name="Normal"><text:span>Communication dans un congrès</text:span></text:p>
              <text:p text:style-name="Normal"><text:a xlink:type="simple" xlink:href="https://hal.science/hal-04371007v1">hal-043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72v1">La voz de las intelectuales desde las izquierdas y desde las derechas: ¿qué es ser una mujer intelectual en el 1er tercio del siglo XX?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hristine Lavail">Christine Lavail</text:a></text:p>
              <text:p text:style-name="Normal"><text:span>La voz de las mujeres en la esfera pública (XVII-XX)</text:span><text:span>, May 2018, Paris, Francia</text:span></text:p>
              <text:p text:style-name="Normal"><text:span>Communication dans un congrès</text:span></text:p>
              <text:p text:style-name="Normal"><text:a xlink:type="simple" xlink:href="https://hal.science/hal-04370972v1">hal-043709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46v1">Voyages et échanges entre l'Espagne et l'Europe des années 1930 : les réseaux féminins du fascisme et de l'antifascisme</text:a></text:p>
              <text:p text:style-name="Normal"><text:a xlink:type="simple" xlink:href="https://hal.science/search/index/?q=*&amp;authFullName_s=Christine Lavail">Christine Lavail</text:a><text:span>,</text:span><text:a xlink:type="simple" xlink:href="https://hal.science/search/index/?q=*&amp;authFullName_s=Allison Taillot">Allison Taillot</text:a></text:p>
              <text:p text:style-name="Normal"><text:span>Du Grand Tour à Erasmus : l'Europe au bout du voyage ?</text:span><text:span>, Apr 2017, Florence, Italie</text:span></text:p>
              <text:p text:style-name="Normal"><text:span>Communication dans un congrès</text:span></text:p>
              <text:p text:style-name="Normal"><text:a xlink:type="simple" xlink:href="https://hal.parisnanterre.fr/hal-01543746v1">hal-015437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06v1">Reflexiones para una lectura en clave genérica del Segundo Congreso Internacional de Escritores para la Defensa de la Cultura: Sylvia Townsend Warner y Agnia Barto en el Congreso de 1937</text:a></text:p>
              <text:p text:style-name="Normal"><text:a xlink:type="simple" xlink:href="https://hal.science/search/index/?q=*&amp;authFullName_s=Allison Taillot">Allison Taillot</text:a></text:p>
              <text:p text:style-name="Normal"><text:span>Congreso de Escritores Antifascistas, 80 años después (1937-2017) : Una asamblea de Quijotes, un batallón de voluntarios con gafas…<text:s/></text:span><text:span>, May 2017, Madrid, España</text:span></text:p>
              <text:p text:style-name="Normal"><text:span>Communication dans un congrès</text:span></text:p>
              <text:p text:style-name="Normal"><text:a xlink:type="simple" xlink:href="https://hal.parisnanterre.fr/hal-01545206v1">hal-015452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22v1">Margarita Nelken : de l'admiration à l'hostilité</text:a></text:p>
              <text:p text:style-name="Normal"><text:a xlink:type="simple" xlink:href="https://hal.science/search/index/?q=*&amp;authFullName_s=Marie-Claude Chaput">Marie-Claude Chaput</text:a><text:span>,</text:span><text:a xlink:type="simple" xlink:href="https://hal.science/search/index/?q=*&amp;authFullName_s=Allison Taillot">Allison Taillot</text:a></text:p>
              <text:p text:style-name="Normal"><text:span>Journée d’étude : La misogynie au regard de l’histoire des comportements et de l’évolution des théories du masculin/féminin</text:span><text:span>, Feb 2014, Pau, France. pp.75-90</text:span></text:p>
              <text:p text:style-name="Normal"><text:span>Communication dans un congrès</text:span></text:p>
              <text:p text:style-name="Normal"><text:a xlink:type="simple" xlink:href="https://hal.parisnanterre.fr/hal-01545222v1">hal-015452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52v1">Les intellectuelles antifascistes et la nation dans l'Europe des années 1930</text:a></text:p>
              <text:p text:style-name="Normal"><text:a xlink:type="simple" xlink:href="https://hal.science/search/index/?q=*&amp;authFullName_s=Allison Taillot">Allison Taillot</text:a></text:p>
              <text:p text:style-name="Normal"><text:span>La Nation entre Histoire et Mémoire, XIXè-XXè siècle</text:span><text:span>, Feb 2015, Nanterre, France</text:span></text:p>
              <text:p text:style-name="Normal"><text:span>Communication dans un congrès</text:span></text:p>
              <text:p text:style-name="Normal"><text:a xlink:type="simple" xlink:href="https://hal.parisnanterre.fr/hal-01545252v1">hal-01545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30v1">Femmes et violence politique dans l'Espagne des années 1930 : femmes de gauche, femmes de droite. De la transgression au rejet</text:a></text:p>
              <text:p text:style-name="Normal"><text:a xlink:type="simple" xlink:href="https://hal.science/search/index/?q=*&amp;authFullName_s=Christine Lavail">Christine Lavail</text:a><text:span>,</text:span><text:a xlink:type="simple" xlink:href="https://hal.science/search/index/?q=*&amp;authFullName_s=Allison Taillot">Allison Taillot</text:a></text:p>
              <text:p text:style-name="Normal"><text:span>Atelier sur l'histoire des femmes dans l'aire hispanique contemporaine</text:span><text:span>, Mar 2015, Nanterre, France</text:span></text:p>
              <text:p text:style-name="Normal"><text:span>Communication dans un congrès</text:span></text:p>
              <text:p text:style-name="Normal"><text:a xlink:type="simple" xlink:href="https://hal.parisnanterre.fr/hal-01543830v1">hal-015438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43v1">Féminisme et générations en Espagne : le féminisme génétique de Lidia Falcón</text:a></text:p>
              <text:p text:style-name="Normal"><text:a xlink:type="simple" xlink:href="https://hal.science/search/index/?q=*&amp;authFullName_s=Allison Taillot">Allison Taillot</text:a></text:p>
              <text:p text:style-name="Normal"><text:span>XXXVIIè Congrès de la SHF : Générations dans le monde ibérique et ibéro-américain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parisnanterre.fr/hal-01545243v1">hal-01545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49v1">La guerre d’Espagne de Valentine Ackland et Sylvia Townsend Warner : homosexualité féminine et engagement antifasciste</text:a></text:p>
              <text:p text:style-name="Normal"><text:a xlink:type="simple" xlink:href="https://hal.science/search/index/?q=*&amp;authFullName_s=Allison Taillot">Allison Taillot</text:a></text:p>
              <text:p text:style-name="Normal"><text:span>Misogynie et discriminations sexuelles</text:span><text:span>, Sep 2015, Pau, France</text:span></text:p>
              <text:p text:style-name="Normal"><text:span>Communication dans un congrès</text:span></text:p>
              <text:p text:style-name="Normal"><text:a xlink:type="simple" xlink:href="https://hal.parisnanterre.fr/hal-01545249v1">hal-015452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69v1">Carmen de Burgos et la campagne de Melilla (1909): de l'écriture de l'impact à l'écriture de la saignée</text:a></text:p>
              <text:p text:style-name="Normal"><text:a xlink:type="simple" xlink:href="https://hal.science/search/index/?q=*&amp;authFullName_s=Allison Taillot">Allison Taillot</text:a></text:p>
              <text:p text:style-name="Normal"><text:span>La violence au féminin (1808-1918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parisnanterre.fr/hal-01545269v1">hal-01545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61v1">Gerda Taro et Kati Horna : deux femmes photographes dans la guerre d'Espagne</text:a></text:p>
              <text:p text:style-name="Normal"><text:a xlink:type="simple" xlink:href="https://hal.science/search/index/?q=*&amp;authFullName_s=Allison Taillot">Allison Taillot</text:a></text:p>
              <text:p text:style-name="Normal"><text:span>9è Congrès International du GRIMH : Image et violence</text:span><text:span>, Nov 2014, Lyon, France</text:span></text:p>
              <text:p text:style-name="Normal"><text:span>Communication dans un congrès</text:span></text:p>
              <text:p text:style-name="Normal"><text:a xlink:type="simple" xlink:href="https://hal.parisnanterre.fr/hal-01545261v1">hal-0154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97v1">Diseño y elaboración de un programa en EFE: el caso de las asignatura Español de negocios en Lenguas Extranjeras Aplicadas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lison Taillot">Allison Taillot</text:a></text:p>
              <text:p text:style-name="Normal"><text:span>Journée d’étude sur la Didactique de l’espagnol de spécialité Pratiques pédagogiques et contextes d’apprentissage</text:span><text:span>, le CRIIA, le REDESC et l’Institut Cervantès, Dec 2013, Paris, Francia</text:span></text:p>
              <text:p text:style-name="Normal"><text:span>Communication dans un congrès</text:span></text:p>
              <text:p text:style-name="Normal"><text:a xlink:type="simple" xlink:href="https://hal.science/hal-01397497v1">hal-01397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75v1">L'écriture comme attribut de la rébellion dans les écrits personnels des &amp;quot;modernes de Madrid</text:a></text:p>
              <text:p text:style-name="Normal"><text:a xlink:type="simple" xlink:href="https://hal.science/search/index/?q=*&amp;authFullName_s=Allison Taillot">Allison Taillot</text:a></text:p>
              <text:p text:style-name="Normal"><text:span>Les figures du rebelle</text:span><text:span>, Mar 2013, Nanterre, France</text:span></text:p>
              <text:p text:style-name="Normal"><text:span>Communication dans un congrès</text:span></text:p>
              <text:p text:style-name="Normal"><text:a xlink:type="simple" xlink:href="https://hal.parisnanterre.fr/hal-01545275v1">hal-015452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278v1">L'après-guerre d'Espagne des intellectuelles républicaines : l'exil comme espace de (re)configuration et de (re)présentation de soi ?</text:a></text:p>
              <text:p text:style-name="Normal"><text:a xlink:type="simple" xlink:href="https://hal.science/search/index/?q=*&amp;authFullName_s=Allison Taillot">Allison Taillot</text:a></text:p>
              <text:p text:style-name="Normal"><text:span>Déclinaisons des espaces féminins de l'après-conflit</text:span><text:span>, Dec 2013, Limoges, France</text:span></text:p>
              <text:p text:style-name="Normal"><text:span>Communication dans un congrès</text:span></text:p>
              <text:p text:style-name="Normal"><text:a xlink:type="simple" xlink:href="https://hal.parisnanterre.fr/hal-01545278v1">hal-01545278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27c607" table:style-name="27c607">
          <table:table-column table:style-name="27c607.0"/>
          <table:table-row>
            <table:table-cell office:value-type="string">
              <text:p text:style-name="Normal"><text:a xlink:type="simple" xlink:href="https://hal.science/hal-04571605v1">Epistolatrías: mutaciones contemporáneas y nuevos enfoques de estudio de la carta</text:a></text:p>
              <text:p text:style-name="Normal"><text:a xlink:type="simple" xlink:href="https://hal.science/search/index/?q=*&amp;authFullName_s=Marta López Izquierdo">Marta López Izquierdo</text:a><text:span>,</text:span><text:a xlink:type="simple" xlink:href="https://hal.science/search/index/?q=*&amp;authFullName_s=Allison Taillot">Allison Taillot</text:a></text:p>
              <text:p text:style-name="Normal"><text:span>Peter Lang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71605v1">hal-0457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ISON TAILLOT</dc:title>
    <dc:subject/>
    <dc:description>CV</dc:description>
    <dc:creator/>
    <dc:date>2026-05-03T09:31:24.000</dc:date>
    <meta:generator>PHPWord</meta:generator>
    <meta:initial-creator>CCSD</meta:initial-creator>
    <meta:creation-date>2026-05-03T09:31:24.000</meta:creation-date>
    <meta:keyword/>
    <meta:user-defined meta:name="Category"/>
    <meta:user-defined meta:name="Company"/>
    <meta:user-defined meta:name="Manager"/>
  </office:meta>
</office:document-meta>
</file>