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9d3" style:family="table">
      <style:table-properties style:rel-width="100" table:align="center"/>
    </style:style>
    <style:style style:name="44d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y MANENG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ly-manengu">ally-maneng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44d9d3" table:style-name="44d9d3">
          <table:table-column table:style-name="44d9d3.0"/>
          <table:table-row>
            <table:table-cell office:value-type="string">
              <text:p text:style-name="Normal"><text:a xlink:type="simple" xlink:href="https://hal.science/hal-05058391v1">DEPENSES PUBLIQUES, GOUVERNANCE ET CROISSANCE ECONOMIQUE : UNE ANALYSE EMPIRIQUE APPLIQUEE AU CAS DE LA REPUBLIQUE DEMOCRATIQUE DU CONGO</text:a></text:p>
              <text:p text:style-name="Normal"><text:a xlink:type="simple" xlink:href="https://hal.science/search/index/?q=*&amp;authFullName_s=Ally Manengu">Ally Manengu</text:a></text:p>
              <text:p text:style-name="Normal"><text:span>hal.archives-ouvertes.fr/hal-0144606</text:span><text:span>, 2025</text:span></text:p>
              <text:p text:style-name="Normal"><text:span>Article dans une revue</text:span></text:p>
              <text:p text:style-name="Normal"><text:a xlink:type="simple" xlink:href="https://hal.science/hal-05058391v1">hal-050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68v1">ANALYSE DES EFFETS NON-LINEAIRES DE LA VOLATILITE DU TAUX DE CHANGE SUR L'INFLATION EN REPUBLIQUE DEMOCRATIQUE DU CONGO DE 1970 à 2022</text:a></text:p>
              <text:p text:style-name="Normal"><text:a xlink:type="simple" xlink:href="https://hal.science/search/index/?q=*&amp;authFullName_s=Ally Manengu Manengu">Ally Manengu Manengu</text:a></text:p>
              <text:p text:style-name="Normal"><text:span>hal.archives-ouvertes.fr/hal-0144606</text:span><text:span>, 2025, 2</text:span></text:p>
              <text:p text:style-name="Normal"><text:span>Article dans une revue</text:span></text:p>
              <text:p text:style-name="Normal"><text:a xlink:type="simple" xlink:href="https://hal.science/hal-05083768v1">hal-05083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y MANENGU</dc:title>
    <dc:subject/>
    <dc:description>CV</dc:description>
    <dc:creator/>
    <dc:date>2026-05-30T23:32:56.000</dc:date>
    <meta:generator>PHPWord</meta:generator>
    <meta:initial-creator>CCSD</meta:initial-creator>
    <meta:creation-date>2026-05-30T23:32:56.000</meta:creation-date>
    <meta:keyword/>
    <meta:user-defined meta:name="Category"/>
    <meta:user-defined meta:name="Company"/>
    <meta:user-defined meta:name="Manager"/>
  </office:meta>
</office:document-meta>
</file>