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55df" style:family="table">
      <style:table-properties style:rel-width="100" table:align="center"/>
    </style:style>
    <style:style style:name="2255df.0" style:family="table-column">
      <style:table-column-properties style:column-width="0.00cm"/>
    </style:style>
    <style:style style:name="470ba4" style:family="table">
      <style:table-properties style:rel-width="100" table:align="center"/>
    </style:style>
    <style:style style:name="470ba4.0" style:family="table-column">
      <style:table-column-properties style:column-width="0.00cm"/>
    </style:style>
    <style:style style:name="39006d" style:family="table">
      <style:table-properties style:rel-width="100" table:align="center"/>
    </style:style>
    <style:style style:name="39006d.0" style:family="table-column">
      <style:table-column-properties style:column-width="0.00cm"/>
    </style:style>
    <style:style style:name="af6b39" style:family="table">
      <style:table-properties style:rel-width="100" table:align="center"/>
    </style:style>
    <style:style style:name="af6b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lyx Fontai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UMR 228 Espace-Dev, Espace pour le développement</text:span></text:p>
        <text:p text:style-name="P8"><text:span text:style-name="T4">Université de Guyan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2255df" table:style-name="2255df">
          <table:table-column table:style-name="2255df.0"/>
          <table:table-row>
            <table:table-cell office:value-type="string">
              <text:p text:style-name="Normal"><text:a xlink:type="simple" xlink:href="https://hal.science/hal-04053028v1">Assessing the Impact of Anthropogenic Factors on Desertification Through the DESERTICAS Software</text:a></text:p>
              <text:p text:style-name="Normal"><text:a xlink:type="simple" xlink:href="https://hal.science/search/index/?q=*&amp;authFullName_s=Alassane Koné">Alassane Koné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Salifou Nouhou Jangorzo">Salifou Nouhou Jangorzo</text:a></text:p>
              <text:p text:style-name="Normal"><text:span>Journal of Cellular Automata</text:span><text:span>, 2022, 16 (5-6), p. 423-442</text:span></text:p>
              <text:p text:style-name="Normal"><text:span>Article dans une revue</text:span></text:p>
              <text:p text:style-name="Normal"><text:a xlink:type="simple" xlink:href="https://hal.science/hal-04053028v1">hal-0405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30v1">A novel approach for detecting error measurements in a network of automatic weather stations</text:a></text:p>
              <text:p text:style-name="Normal"><text:a xlink:type="simple" xlink:href="https://hal.science/search/index/?q=*&amp;authFullName_s=R. Llugsi">R. Llugs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Pablo Lupera">Pablo Lupera</text:a></text:p>
              <text:p text:style-name="Normal"><text:span>International Journal of Parallel, Emergent and Distributed Systems</text:span><text:span>, 2022, 37 (4), pp.425-442.<text:s/></text:span><text:a xlink:type="simple" xlink:href="https://dx.doi.org/10.1080/17445760.2021.2022672">⟨10.1080/17445760.2021.2022672⟩</text:a></text:p>
              <text:p text:style-name="Normal"><text:span>Article dans une revue</text:span></text:p>
              <text:p text:style-name="Normal"><text:a xlink:type="simple" xlink:href="https://hal.science/hal-04053030v1">hal-0405303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42983v1">A graph theory approach for regional controllability of Boolean cellular automata</text:a></text:p>
              <text:p text:style-name="Normal"><text:a xlink:type="simple" xlink:href="https://hal.science/search/index/?q=*&amp;authFullName_s=Sara Dridi">Sara Drid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Franco Bagnoli">Franco Bagnoli</text:a><text:span>,</text:span><text:a xlink:type="simple" xlink:href="https://hal.science/search/index/?q=*&amp;authFullName_s=Allyx Fontaine">Allyx Fontaine</text:a></text:p>
              <text:p text:style-name="Normal"><text:span>International Journal of Parallel, Emergent and Distributed Systems</text:span><text:span>, 2019,<text:s/></text:span><text:a xlink:type="simple" xlink:href="https://dx.doi.org/10.1080/17445760.2019.1608442">⟨10.1080/17445760.2019.1608442⟩</text:a></text:p>
              <text:p text:style-name="Normal"><text:span>Article dans une revue</text:span></text:p>
              <text:p text:style-name="Normal"><text:a xlink:type="simple" xlink:href="https://univ-perp.hal.science/hal-02142983v1">hal-0214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85v1">RDA: A Coq Library to Reason about Randomised Distributed Algorithms in the Message Passing Model</text:a></text:p>
              <text:p text:style-name="Normal"><text:a xlink:type="simple" xlink:href="https://hal.science/search/index/?q=*&amp;authFullName_s=Allyx Fontaine">Allyx Fontaine</text:a><text:span>,</text:span><text:a xlink:type="simple" xlink:href="https://hal.science/search/index/?q=*&amp;authFullName_s=Akka Zemmari">Akka Zemmari</text:a></text:p>
              <text:p text:style-name="Normal"><text:span>Scientific Annals of Computer Science</text:span><text:span>, 2016, 26 (2), pp.157 - 186.<text:s/></text:span><text:a xlink:type="simple" xlink:href="https://dx.doi.org/10.7561/SACS.2016.2.157">⟨10.7561/SACS.2016.2.157⟩</text:a></text:p>
              <text:p text:style-name="Normal"><text:span>Article dans une revue</text:span></text:p>
              <text:p text:style-name="Normal"><text:a xlink:type="simple" xlink:href="https://hal.science/hal-01798785v1">hal-0179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22v1">Optimal Bit Complexity Randomised Distributed MIS and Maximal Matching Algorithms for Anonymous Rings</text:a></text:p>
              <text:p text:style-name="Normal"><text:a xlink:type="simple" xlink:href="https://hal.science/search/index/?q=*&amp;authFullName_s=Allyx Fontaine">Allyx Fontaine</text:a><text:span>,</text:span><text:a xlink:type="simple" xlink:href="https://hal.science/search/index/?q=*&amp;authFullName_s=Yves Métivier">Yves Métivier</text:a><text:span>,</text:span><text:a xlink:type="simple" xlink:href="https://hal.science/search/index/?q=*&amp;authFullName_s=John Michael Robson">John Michael Robson</text:a><text:span>,</text:span><text:a xlink:type="simple" xlink:href="https://hal.science/search/index/?q=*&amp;authFullName_s=Akka Zemmari">Akka Zemmari</text:a></text:p>
              <text:p text:style-name="Normal"><text:span>Information and Computation</text:span><text:span>, 2013, 233, pp.32-40</text:span></text:p>
              <text:p text:style-name="Normal"><text:span>Article dans une revue</text:span></text:p>
              <text:p text:style-name="Normal"><text:a xlink:type="simple" xlink:href="https://hal.science/hal-00871822v1">hal-00871822v1</text:a></text:p>
            </table:table-cell>
          </table:table-row>
        </table:table>
        <text:p text:style-name="P16"/>
        <text:p text:style-name="Heading2"><text:span text:style-name="T7">Communication dans un congrès (14)</text:span></text:p>
        <text:p text:style-name="P18"/>
        <table:table table:name="470ba4" table:style-name="470ba4">
          <table:table-column table:style-name="470ba4.0"/>
          <table:table-row>
            <table:table-cell office:value-type="string">
              <text:p text:style-name="Normal"><text:a xlink:type="simple" xlink:href="https://hal.science/hal-04593140v1">A novel Encoder-Decoder structure for Time Series analysis based on Bayesian Uncertainty reduction</text:a></text:p>
              <text:p text:style-name="Normal"><text:a xlink:type="simple" xlink:href="https://hal.science/search/index/?q=*&amp;authFullName_s=Ricardo Llugsi">Ricardo Llugs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Pablo Lupera">Pablo Lupera</text:a></text:p>
              <text:p text:style-name="Normal"><text:span>2021 IEEE Latin American Conference on Computational Intelligence (LA-CCI)</text:span><text:span>, Nov 2021, Temuco, Chile. pp.1-6,<text:s/></text:span><text:a xlink:type="simple" xlink:href="https://dx.doi.org/10.1109/LA-CCI48322.2021.9769850">⟨10.1109/LA-CCI48322.2021.9769850⟩</text:a></text:p>
              <text:p text:style-name="Normal"><text:span>Communication dans un congrès</text:span></text:p>
              <text:p text:style-name="Normal"><text:a xlink:type="simple" xlink:href="https://hal.science/hal-04593140v1">hal-0459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134v1">A novel Adam approach related to Decoupled Weight Decay (AdamL)</text:a></text:p>
              <text:p text:style-name="Normal"><text:a xlink:type="simple" xlink:href="https://hal.science/search/index/?q=*&amp;authFullName_s=Ricardo Llugsi">Ricardo Llugs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Pablo Lupera">Pablo Lupera</text:a></text:p>
              <text:p text:style-name="Normal"><text:span>2021 IEEE Latin American Conference on Computational Intelligence (LA-CCI)</text:span><text:span>, Nov 2021, Temuco, Chile. pp.1-6,<text:s/></text:span><text:a xlink:type="simple" xlink:href="https://dx.doi.org/10.1109/LA-CCI48322.2021.9769816">⟨10.1109/LA-CCI48322.2021.9769816⟩</text:a></text:p>
              <text:p text:style-name="Normal"><text:span>Communication dans un congrès</text:span></text:p>
              <text:p text:style-name="Normal"><text:a xlink:type="simple" xlink:href="https://hal.science/hal-04593134v1">hal-0459313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540803v1">Comparison between Adam, AdaMax and Adam W optimizers to implement a Weather Forecast based on Neural Networks for the Andean city of Quito</text:a></text:p>
              <text:p text:style-name="Normal"><text:a xlink:type="simple" xlink:href="https://hal.science/search/index/?q=*&amp;authFullName_s=Ricardo Llugsi">Ricardo Llugs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Pablo Lupera">Pablo Lupera</text:a></text:p>
              <text:p text:style-name="Normal"><text:span>2021 IEEE Fifth Ecuador Technical Chapters Meeting (ETCM)</text:span><text:span>, Oct 2021, Cuenca, France. pp.1-6,<text:s/></text:span><text:a xlink:type="simple" xlink:href="https://dx.doi.org/10.1109/ETCM53643.2021.9590681">⟨10.1109/ETCM53643.2021.9590681⟩</text:a></text:p>
              <text:p text:style-name="Normal"><text:span>Communication dans un congrès</text:span></text:p>
              <text:p text:style-name="Normal"><text:a xlink:type="simple" xlink:href="https://univ-perp.hal.science/hal-03540803v1">hal-0354080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41898v1">Deep Learning to implement a Statistical Weather Forecast for the Andean City of Quito</text:a></text:p>
              <text:p text:style-name="Normal"><text:a xlink:type="simple" xlink:href="https://hal.science/search/index/?q=*&amp;authFullName_s=Ricardo Llugsi Canar">Ricardo Llugsi Canar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Pablo Lupera Morillo">Pablo Lupera Morillo</text:a><text:span>,</text:span><text:a xlink:type="simple" xlink:href="https://hal.science/search/index/?q=*&amp;authFullName_s=Samira El Yacoubi">Samira El Yacoubi</text:a></text:p>
              <text:p text:style-name="Normal"><text:span>2020 IEEE ANDESCON</text:span><text:span>, Oct 2020, Quito, Ecuador. pp.1-6,<text:s/></text:span><text:a xlink:type="simple" xlink:href="https://dx.doi.org/10.1109/ANDESCON50619.2020.9272106">⟨10.1109/ANDESCON50619.2020.9272106⟩</text:a></text:p>
              <text:p text:style-name="Normal"><text:span>Communication dans un congrès</text:span></text:p>
              <text:p text:style-name="Normal"><text:a xlink:type="simple" xlink:href="https://univ-perp.hal.science/hal-03041898v1">hal-0304189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6028v1">Coupling Cellular Automata with MEDALUS Assessment for the Desertification Issue</text:a></text:p>
              <text:p text:style-name="Normal"><text:a xlink:type="simple" xlink:href="https://hal.science/search/index/?q=*&amp;authFullName_s=Alassane Koné">Alassane Koné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Samira El Yacoubi">Samira El Yacoubi</text:a></text:p>
              <text:p text:style-name="Normal"><text:span>The International Conference on Emerging Trends in Engineering and Technology (IConETech-2020)</text:span><text:span>, Jun 2020, St. Augustine, Trinidad and Tobago</text:span></text:p>
              <text:p text:style-name="Normal"><text:span>Communication dans un congrès</text:span></text:p>
              <text:p text:style-name="Normal"><text:a xlink:type="simple" xlink:href="https://univ-perp.hal.science/hal-03206028v1">hal-0320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101v1">Monitoring an Environment Using Wireless Sensor Network</text:a></text:p>
              <text:p text:style-name="Normal"><text:a xlink:type="simple" xlink:href="https://hal.science/search/index/?q=*&amp;authFullName_s=Rayanne Maria Cunha Silveira">Rayanne Maria Cunha Silveira</text:a><text:span>,</text:span><text:a xlink:type="simple" xlink:href="https://hal.science/search/index/?q=*&amp;authFullName_s=Thalyson Danilo Rocha Dutra">Thalyson Danilo Rocha Dutra</text:a><text:span>,</text:span><text:a xlink:type="simple" xlink:href="https://hal.science/search/index/?q=*&amp;authFullName_s=Francisco Paulo Roberto Sampaio Alves">Francisco Paulo Roberto Sampaio Alves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Thierry Desjardins">Thierry Desjardins</text:a><text:span>et al.</text:span></text:p>
              <text:p text:style-name="Normal"><text:span>Internet Science - 6th International Conference, {INSCI}</text:span><text:span>, Dec 2019, Perpignan, France. pp.292-301,<text:s/></text:span><text:a xlink:type="simple" xlink:href="https://dx.doi.org/10.1007/978-3-030-34770-3_23">⟨10.1007/978-3-030-34770-3_23⟩</text:a></text:p>
              <text:p text:style-name="Normal"><text:span>Communication dans un congrès</text:span></text:p>
              <text:p text:style-name="Normal"><text:a xlink:type="simple" xlink:href="https://hal.science/hal-04593101v1">hal-045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094v1">A Web-Service to Monitor a Wireless Sensor Network</text:a></text:p>
              <text:p text:style-name="Normal"><text:a xlink:type="simple" xlink:href="https://hal.science/search/index/?q=*&amp;authFullName_s=Rayanne Silveira">Rayanne Silveira</text:a><text:span>,</text:span><text:a xlink:type="simple" xlink:href="https://hal.science/search/index/?q=*&amp;authFullName_s=Francisco Alves">Francisco Alves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Ewaldo Santana">Ewaldo Santana</text:a></text:p>
              <text:p text:style-name="Normal"><text:span>Web Services – ICWS 2019 - 26th International Conference, Held as Part of the Services Conference Federation</text:span><text:span>, Jun 2019, San Diego (California), United States. pp.126-146,<text:s/></text:span><text:a xlink:type="simple" xlink:href="https://dx.doi.org/10.1007/978-3-030-23499-7_9">⟨10.1007/978-3-030-23499-7_9⟩</text:a></text:p>
              <text:p text:style-name="Normal"><text:span>Communication dans un congrès</text:span></text:p>
              <text:p text:style-name="Normal"><text:a xlink:type="simple" xlink:href="https://hal.science/hal-04593094v1">hal-0459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86v1">A Fault-Tolerant Handshake Algorithm for Local Computations</text:a></text:p>
              <text:p text:style-name="Normal"><text:a xlink:type="simple" xlink:href="https://hal.science/search/index/?q=*&amp;authFullName_s=Allyx Fontaine">Allyx Fontaine</text:a><text:span>,</text:span><text:a xlink:type="simple" xlink:href="https://hal.science/search/index/?q=*&amp;authFullName_s=Mohamed Mosbah">Mohamed Mosbah</text:a><text:span>,</text:span><text:a xlink:type="simple" xlink:href="https://hal.science/search/index/?q=*&amp;authFullName_s=Mohamed Tounsi">Mohamed Tounsi</text:a><text:span>,</text:span><text:a xlink:type="simple" xlink:href="https://hal.science/search/index/?q=*&amp;authFullName_s=Akka Zemmari">Akka Zemmari</text:a></text:p>
              <text:p text:style-name="Normal"><text:span>2016 30th International Conference on Advanced Information Networking and Applications Workshops (WAINA)</text:span><text:span>, Mar 2016, Crans-Montana, France.<text:s/></text:span><text:a xlink:type="simple" xlink:href="https://dx.doi.org/10.1109/WAINA.2016.78">⟨10.1109/WAINA.2016.78⟩</text:a></text:p>
              <text:p text:style-name="Normal"><text:span>Communication dans un congrès</text:span></text:p>
              <text:p text:style-name="Normal"><text:a xlink:type="simple" xlink:href="https://hal.science/hal-01798786v1">hal-0179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589v1">Dynamic and Approximate Pattern Matching in 2D</text:a></text:p>
              <text:p text:style-name="Normal"><text:a xlink:type="simple" xlink:href="https://hal.science/search/index/?q=*&amp;authFullName_s=Raphaël Clifford">Raphaël Clifford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Tatiana Starikovskaya">Tatiana Starikovskaya</text:a><text:span>,</text:span><text:a xlink:type="simple" xlink:href="https://hal.science/search/index/?q=*&amp;authFullName_s=Hjalte Wedel Vildhoj">Hjalte Wedel Vildhoj</text:a></text:p>
              <text:p text:style-name="Normal"><text:span>Proceedings of the 23rd International Symposium String Processing and Information Retrieval - SPIRE</text:span><text:span>, Oct 2016, Beppu, Japan.<text:s/></text:span><text:a xlink:type="simple" xlink:href="https://dx.doi.org/10.1007/978-3-319-46049-9_13">⟨10.1007/978-3-319-46049-9_13⟩</text:a></text:p>
              <text:p text:style-name="Normal"><text:span>Communication dans un congrès</text:span></text:p>
              <text:p text:style-name="Normal"><text:a xlink:type="simple" xlink:href="https://hal.science/hal-01828589v1">hal-0182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441v1">Certified Impossibility Results and Analyses in Coq of Some Randomised Distributed Algorithms</text:a></text:p>
              <text:p text:style-name="Normal"><text:a xlink:type="simple" xlink:href="https://hal.science/search/index/?q=*&amp;authFullName_s=Allyx Fontaine">Allyx Fontaine</text:a><text:span>,</text:span><text:a xlink:type="simple" xlink:href="https://hal.science/search/index/?q=*&amp;authFullName_s=Akka Zemmari">Akka Zemmari</text:a></text:p>
              <text:p text:style-name="Normal"><text:span>13th International Colloquium on Theoretical Aspects of Computing</text:span><text:span>, Oct 2016, Taipei, Taiwan. pp.69-81,<text:s/></text:span><text:a xlink:type="simple" xlink:href="https://dx.doi.org/10.1007/978-3-319-46750-4_5">⟨10.1007/978-3-319-46750-4_5⟩</text:a></text:p>
              <text:p text:style-name="Normal"><text:span>Communication dans un congrès</text:span></text:p>
              <text:p text:style-name="Normal"><text:a xlink:type="simple" xlink:href="https://hal.science/hal-01463441v1">hal-0146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77v1">The k -mismatch problem revisited</text:a></text:p>
              <text:p text:style-name="Normal"><text:a xlink:type="simple" xlink:href="https://hal.science/search/index/?q=*&amp;authFullName_s=Raphaël Clifford">Raphaël Clifford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Ely Porat">Ely Porat</text:a><text:span>,</text:span><text:a xlink:type="simple" xlink:href="https://hal.science/search/index/?q=*&amp;authFullName_s=Benjamin Sach">Benjamin Sach</text:a><text:span>,</text:span><text:a xlink:type="simple" xlink:href="https://hal.science/search/index/?q=*&amp;authFullName_s=Tatiana Starikovskaya">Tatiana Starikovskaya</text:a></text:p>
              <text:p text:style-name="Normal"><text:span>Proceedings of the Twenty-Seventh Annual ACM-SIAM Symposium on Discrete Algorithms</text:span><text:span>, 2016, Arlington, VA, United States.<text:s/></text:span><text:a xlink:type="simple" xlink:href="https://dx.doi.org/10.1137/1.9781611974331.ch142">⟨10.1137/1.9781611974331.ch142⟩</text:a></text:p>
              <text:p text:style-name="Normal"><text:span>Communication dans un congrès</text:span></text:p>
              <text:p text:style-name="Normal"><text:a xlink:type="simple" xlink:href="https://hal.science/hal-01798777v1">hal-0179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84v1">Dictionary matching in a stream</text:a></text:p>
              <text:p text:style-name="Normal"><text:a xlink:type="simple" xlink:href="https://hal.science/search/index/?q=*&amp;authFullName_s=Raphaël Clifford">Raphaël Clifford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Ely Porat">Ely Porat</text:a><text:span>,</text:span><text:a xlink:type="simple" xlink:href="https://hal.science/search/index/?q=*&amp;authFullName_s=Benjamin Sach">Benjamin Sach</text:a><text:span>,</text:span><text:a xlink:type="simple" xlink:href="https://hal.science/search/index/?q=*&amp;authFullName_s=Tatiana Starikovskaya">Tatiana Starikovskaya</text:a></text:p>
              <text:p text:style-name="Normal"><text:span>23rd Annual European Symposium {ESA}</text:span><text:span>, 2015, Patras, Greece.<text:s/></text:span><text:a xlink:type="simple" xlink:href="https://dx.doi.org/10.1007/978-3-662-48350-3_31">⟨10.1007/978-3-662-48350-3_31⟩</text:a></text:p>
              <text:p text:style-name="Normal"><text:span>Communication dans un congrès</text:span></text:p>
              <text:p text:style-name="Normal"><text:a xlink:type="simple" xlink:href="https://hal.science/hal-01798784v1">hal-0179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468v1">On Lower Bounds for the Time and the Bit Complexity of some Probabilistic Distributed Graph Algorithms</text:a></text:p>
              <text:p text:style-name="Normal"><text:a xlink:type="simple" xlink:href="https://hal.science/search/index/?q=*&amp;authFullName_s=Allyx Fontaine">Allyx Fontaine</text:a><text:span>,</text:span><text:a xlink:type="simple" xlink:href="https://hal.science/search/index/?q=*&amp;authFullName_s=Yves Métivier">Yves Métivier</text:a><text:span>,</text:span><text:a xlink:type="simple" xlink:href="https://hal.science/search/index/?q=*&amp;authFullName_s=John Michael Robson">John Michael Robson</text:a><text:span>,</text:span><text:a xlink:type="simple" xlink:href="https://hal.science/search/index/?q=*&amp;authFullName_s=Akka Zemmari">Akka Zemmari</text:a></text:p>
              <text:p text:style-name="Normal"><text:span>40th International Conference on Current Trends in Theory and Practice of Computer Science</text:span><text:span>, Jan 2014, Slovakia. pp.235-245</text:span></text:p>
              <text:p text:style-name="Normal"><text:span>Communication dans un congrès</text:span></text:p>
              <text:p text:style-name="Normal"><text:a xlink:type="simple" xlink:href="https://hal.science/hal-00873468v1">hal-00873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700v1">Une Analyse Formelle en Coq d'un Algorithme Distribué Probabiliste résolvant le Problème du Rendez-Vous</text:a></text:p>
              <text:p text:style-name="Normal"><text:a xlink:type="simple" xlink:href="https://hal.science/search/index/?q=*&amp;authFullName_s=Allyx Fontaine">Allyx Fontaine</text:a><text:span>,</text:span><text:a xlink:type="simple" xlink:href="https://hal.science/search/index/?q=*&amp;authFullName_s=Akka Zemmari">Akka Zemmari</text:a></text:p>
              <text:p text:style-name="Normal"><text:span>JFLA - Journées francophones des langages applicatifs</text:span><text:span>, Damien Pous and Christine Tasson, Feb 2013, Aussois, France</text:span></text:p>
              <text:p text:style-name="Normal"><text:span>Communication dans un congrès</text:span></text:p>
              <text:p text:style-name="Normal"><text:a xlink:type="simple" xlink:href="https://inria.hal.science/hal-00779700v1">hal-00779700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39006d" table:style-name="39006d">
          <table:table-column table:style-name="39006d.0"/>
          <table:table-row>
            <table:table-cell office:value-type="string">
              <text:p text:style-name="Normal"><text:a xlink:type="simple" xlink:href="https://univ-perp.hal.science/hal-03206020v1">DESERTICAS, a Software to Simulate Desertification Based on MEDALUS and Cellular Automata</text:a></text:p>
              <text:p text:style-name="Normal"><text:a xlink:type="simple" xlink:href="https://hal.science/search/index/?q=*&amp;authFullName_s=Alassane Koné">Alassane Koné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Salifou Nouhou Jangorzo">Salifou Nouhou Jangorzo</text:a><text:span>,</text:span><text:a xlink:type="simple" xlink:href="https://hal.science/search/index/?q=*&amp;authFullName_s=Samira El Yacoubi">Samira El Yacoubi</text:a></text:p>
              <text:p text:style-name="Normal"><text:span>Cellular Automata. 14th International Conference on Cellular Automata for Research and Industry, ACRI 2020</text:span><text:span>, LNCS 12599, pp.198-208, 2021,<text:s/></text:span><text:a xlink:type="simple" xlink:href="https://dx.doi.org/10.1007/978-3-030-69480-7_20">⟨10.1007/978-3-030-69480-7_20⟩</text:a></text:p>
              <text:p text:style-name="Normal"><text:span>Chapitre d'ouvrage</text:span></text:p>
              <text:p text:style-name="Normal"><text:a xlink:type="simple" xlink:href="https://univ-perp.hal.science/hal-03206020v1">hal-0320602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41895v1">Uncertainty Reduction in the Neural Network’s Weather Forecast for the Andean City of Quito Through the Adjustment of the Posterior Predictive Distribution Based on Estimators</text:a></text:p>
              <text:p text:style-name="Normal"><text:a xlink:type="simple" xlink:href="https://hal.science/search/index/?q=*&amp;authFullName_s=Ricardo Llugsi">Ricardo Llugsi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Pablo Lupera">Pablo Lupera</text:a><text:span>,</text:span><text:a xlink:type="simple" xlink:href="https://hal.science/search/index/?q=*&amp;authFullName_s=Jessica Bechet">Jessica Bechet</text:a><text:span>,</text:span><text:a xlink:type="simple" xlink:href="https://hal.science/search/index/?q=*&amp;authFullName_s=Samira El Yacoubi">Samira El Yacoubi</text:a></text:p>
              <text:p text:style-name="Normal"><text:span>Communications in Computer and Information Science. Springer, Cham</text:span><text:span>, vol. 1307, pp.535-548, 2020,<text:s/></text:span><text:a xlink:type="simple" xlink:href="https://dx.doi.org/10.1007/978-3-030-62833-8_39">⟨10.1007/978-3-030-62833-8_39⟩</text:a></text:p>
              <text:p text:style-name="Normal"><text:span>Chapitre d'ouvrage</text:span></text:p>
              <text:p text:style-name="Normal"><text:a xlink:type="simple" xlink:href="https://univ-perp.hal.science/hal-03041895v1">hal-0304189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af6b39" table:style-name="af6b39">
          <table:table-column table:style-name="af6b39.0"/>
          <table:table-row>
            <table:table-cell office:value-type="string">
              <text:p text:style-name="Normal"><text:a xlink:type="simple" xlink:href="https://theses.hal.science/tel-01127345v1">Analyses et preuves formelles d'algorithmes distribués probabilistes</text:a></text:p>
              <text:p text:style-name="Normal"><text:a xlink:type="simple" xlink:href="https://hal.science/search/index/?q=*&amp;authFullName_s=Allyx Fontaine">Allyx Fontaine</text:a></text:p>
              <text:p text:style-name="Normal"><text:span>Autre [cs.OH]. Université de Bordeaux, 2014. Français.<text:s/></text:span><text:a xlink:type="simple" xlink:href="https://www.theses.fr/2014BORD0091">⟨NNT : 2014BORD0091⟩</text:a></text:p>
              <text:p text:style-name="Normal"><text:span>Thèse</text:span></text:p>
              <text:p text:style-name="Normal"><text:a xlink:type="simple" xlink:href="https://theses.hal.science/tel-01127345v1">tel-01127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yx Fontaine</dc:title>
    <dc:subject/>
    <dc:description>CV</dc:description>
    <dc:creator/>
    <dc:date>2026-05-05T07:04:24.000</dc:date>
    <meta:generator>PHPWord</meta:generator>
    <meta:initial-creator>CCSD</meta:initial-creator>
    <meta:creation-date>2026-05-05T07:04:24.000</meta:creation-date>
    <meta:keyword/>
    <meta:user-defined meta:name="Category"/>
    <meta:user-defined meta:name="Company"/>
    <meta:user-defined meta:name="Manager"/>
  </office:meta>
</office:document-meta>
</file>