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19d" style:family="table">
      <style:table-properties style:rel-width="100" table:align="center"/>
    </style:style>
    <style:style style:name="25719d.0" style:family="table-column">
      <style:table-column-properties style:column-width="0.00cm"/>
    </style:style>
    <style:style style:name="894f6f" style:family="table">
      <style:table-properties style:rel-width="100" table:align="center"/>
    </style:style>
    <style:style style:name="894f6f.0" style:family="table-column">
      <style:table-column-properties style:column-width="0.00cm"/>
    </style:style>
    <style:style style:name="032820" style:family="table">
      <style:table-properties style:rel-width="100" table:align="center"/>
    </style:style>
    <style:style style:name="032820.0" style:family="table-column">
      <style:table-column-properties style:column-width="0.00cm"/>
    </style:style>
    <style:style style:name="c004b3" style:family="table">
      <style:table-properties style:rel-width="100" table:align="center"/>
    </style:style>
    <style:style style:name="c00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ma Gu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5719d" table:style-name="25719d">
          <table:table-column table:style-name="25719d.0"/>
          <table:table-row>
            <table:table-cell office:value-type="string">
              <text:p text:style-name="Normal"><text:a xlink:type="simple" xlink:href="https://hal.science/hal-05555439v1">Dissecting pseudoneglect in real and virtual environments: effects of tool and stimulus, not distance or environment</text:a></text:p>
              <text:p text:style-name="Normal"><text:a xlink:type="simple" xlink:href="https://hal.science/search/index/?q=*&amp;authFullName_s=Dalya Moultaka">Dalya Moultak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Alma Guilbert">Alma Guilbert</text:a></text:p>
              <text:p text:style-name="Normal"><text:span>Laterality</text:span><text:span>, 2026, pp.1-31.<text:s/></text:span><text:a xlink:type="simple" xlink:href="https://dx.doi.org/10.1080/1357650X.2026.2622714">⟨10.1080/1357650X.2026.2622714⟩</text:a></text:p>
              <text:p text:style-name="Normal"><text:span>Article dans une revue</text:span></text:p>
              <text:p text:style-name="Normal"><text:a xlink:type="simple" xlink:href="https://hal.science/hal-05555439v1">hal-0555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19v1">Validation of immersive virtual reality line and baguette bisection tasks for the assessment of unilateral spatial neglect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ël Bara">Tristan-Gaël Bar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Florence Colle">Florence Colle</text:a><text:span>et al.</text:span></text:p>
              <text:p text:style-name="Normal"><text:span>Neuropsychology</text:span><text:span>, 2025, 39 (8), pp.756-769.<text:s/></text:span><text:a xlink:type="simple" xlink:href="https://dx.doi.org/10.1037/neu0001024">⟨10.1037/neu0001024⟩</text:a></text:p>
              <text:p text:style-name="Normal"><text:span>Article dans une revue</text:span></text:p>
              <text:p text:style-name="Normal"><text:a xlink:type="simple" xlink:href="https://hal.science/hal-05268019v1">hal-052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0v1">Auditory-motor adaptation: induction of a lateral shift in sound localization after biased immersive virtual reality training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Tifanie Bouchara">Tifanie Bouchara</text:a></text:p>
              <text:p text:style-name="Normal"><text:span>Frontiers in Cognition</text:span><text:span>, 2024, 3, pp.1400292.<text:s/></text:span><text:a xlink:type="simple" xlink:href="https://dx.doi.org/10.3389/fcogn.2024.1400292">⟨10.3389/fcogn.2024.1400292⟩</text:a></text:p>
              <text:p text:style-name="Normal"><text:span>Article dans une revue</text:span></text:p>
              <text:p text:style-name="Normal"><text:a xlink:type="simple" xlink:href="https://hal.science/hal-04692690v1">hal-046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69v1">Ecological assessment of unilateral spatial neglect in immersive virtual reality: A multiple-case study to assess the feasibility and relevance of a Baking Tray Task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Florence Colle">Florence Colle</text:a><text:span>et al.</text:span></text:p>
              <text:p text:style-name="Normal"><text:span>Neuropsychological Rehabilitation</text:span><text:span>, 2024, 35 (6), pp.1210-1228.<text:s/></text:span><text:a xlink:type="simple" xlink:href="https://dx.doi.org/10.1080/09602011.2024.2394527">⟨10.1080/09602011.2024.2394527⟩</text:a></text:p>
              <text:p text:style-name="Normal"><text:span>Article dans une revue</text:span></text:p>
              <text:p text:style-name="Normal"><text:a xlink:type="simple" xlink:href="https://hal.science/hal-05474469v1">hal-054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178v1">Age-Related Changes in Search Strategies in a Cancellation Task from Childhood to Adolescence</text:a></text:p>
              <text:p text:style-name="Normal"><text:a xlink:type="simple" xlink:href="https://hal.science/search/index/?q=*&amp;authFullName_s=Alma Guilbert">Alma Guilbert</text:a></text:p>
              <text:p text:style-name="Normal"><text:span>Journal of Cognition and Development</text:span><text:span>, 2024, 25 (3), pp.373-385.<text:s/></text:span><text:a xlink:type="simple" xlink:href="https://dx.doi.org/10.1080/15248372.2023.2284743">⟨10.1080/15248372.2023.2284743⟩</text:a></text:p>
              <text:p text:style-name="Normal"><text:span>Article dans une revue</text:span></text:p>
              <text:p text:style-name="Normal"><text:a xlink:type="simple" xlink:href="https://hal.science/hal-05477178v1">hal-054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13v1">Assessment of visual and auditory spatial neglect in immersive virtual reality: A case study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Marika Urbanski">Marika Urbanski</text:a><text:span>,</text:span><text:a xlink:type="simple" xlink:href="https://hal.science/search/index/?q=*&amp;authFullName_s=Tifanie Bouchara Bouchara">Tifanie Bouchara Bouchara</text:a><text:span>et al.</text:span></text:p>
              <text:p text:style-name="Normal"><text:span>Revue de neuropsychologie</text:span><text:span>, 2023, 15 (4), pp.229-236.<text:s/></text:span><text:a xlink:type="simple" xlink:href="https://dx.doi.org/10.1684/nrp.2023.0769">⟨10.1684/nrp.2023.0769⟩</text:a></text:p>
              <text:p text:style-name="Normal"><text:span>Article dans une revue</text:span></text:p>
              <text:p text:style-name="Normal"><text:a xlink:type="simple" xlink:href="https://hal.science/hal-04424713v1">hal-044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042v1">Feasibility and relevance of an immersive virtual reality cancellation task assessing far space in unilateral spatial neglect</text:a></text:p>
              <text:p text:style-name="Normal"><text:a xlink:type="simple" xlink:href="https://hal.science/search/index/?q=*&amp;authFullName_s=A. Guilbert">A. Guilbert</text:a><text:span>,</text:span><text:a xlink:type="simple" xlink:href="https://hal.science/search/index/?q=*&amp;authFullName_s=Tristan-Gaël Bara">Tristan-Gaël Bara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M. Gaffard">M. Gaffard</text:a><text:span>,</text:span><text:a xlink:type="simple" xlink:href="https://hal.science/search/index/?q=*&amp;authFullName_s=C. Bourlon">C. Bourlon</text:a></text:p>
              <text:p text:style-name="Normal"><text:span>Journal of neuropsychology</text:span><text:span>, 2023, pp.1-12.<text:s/></text:span><text:a xlink:type="simple" xlink:href="https://dx.doi.org/10.1111/jnp.12353">⟨10.1111/jnp.12353⟩</text:a></text:p>
              <text:p text:style-name="Normal"><text:span>Article dans une revue</text:span></text:p>
              <text:p text:style-name="Normal"><text:a xlink:type="simple" xlink:href="https://hal.science/hal-04356042v1">hal-043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76v1">Clinical assessment of unilateral spatial neglect dissociations and heterogeneities: A narrative synthesis.</text:a></text:p>
              <text:p text:style-name="Normal"><text:a xlink:type="simple" xlink:href="https://hal.science/search/index/?q=*&amp;authFullName_s=Alma Guilbert">Alma Guilbert</text:a></text:p>
              <text:p text:style-name="Normal"><text:span>Neuropsychology</text:span><text:span>, 2022,<text:s/></text:span><text:a xlink:type="simple" xlink:href="https://dx.doi.org/10.1037/neu0000841">⟨10.1037/neu0000841⟩</text:a></text:p>
              <text:p text:style-name="Normal"><text:span>Article dans une revue</text:span></text:p>
              <text:p text:style-name="Normal"><text:a xlink:type="simple" xlink:href="https://hal.science/hal-03967676v1">hal-039676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528350v1">Links between organized visual search and reading ability in French primary school children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Hélène Guiraud‐vinatea">Hélène Guiraud‐vinatea</text:a></text:p>
              <text:p text:style-name="Normal"><text:span>Dyslexia</text:span><text:span>, 2021,<text:s/></text:span><text:a xlink:type="simple" xlink:href="https://dx.doi.org/10.1002/dys.1703">⟨10.1002/dys.1703⟩</text:a></text:p>
              <text:p text:style-name="Normal"><text:span>Article dans une revue</text:span></text:p>
              <text:p text:style-name="Normal"><text:a xlink:type="simple" xlink:href="https://u-paris.hal.science/hal-03528350v1">hal-035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25v1">Visual search strategies in children: A reflection of working memory processes?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uzanne Perguilhem">Suzanne Perguilhem</text:a><text:span>,</text:span><text:a xlink:type="simple" xlink:href="https://hal.science/search/index/?q=*&amp;authFullName_s=Hélène Guiraud-Vinatea">Hélène Guiraud-Vinatea</text:a></text:p>
              <text:p text:style-name="Normal"><text:span>Medio Ambiente y Comportamiento Humano</text:span><text:span>, 2020, 42 (10), pp.975-981.<text:s/></text:span><text:a xlink:type="simple" xlink:href="https://dx.doi.org/10.1080/13803395.2020.1830033">⟨10.1080/13803395.2020.1830033⟩</text:a></text:p>
              <text:p text:style-name="Normal"><text:span>Article dans une revue</text:span></text:p>
              <text:p text:style-name="Normal"><text:a xlink:type="simple" xlink:href="https://hal.science/hal-03157925v1">hal-0315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45v1">Aging and Orienting of Visual Attention: Emergence of a Rightward Attentional Bias with Aging?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Developmental Neuropsychology</text:span><text:span>, 2019, 44 (3), pp.310-324.<text:s/></text:span><text:a xlink:type="simple" xlink:href="https://dx.doi.org/10.1080/87565641.2019.1605517">⟨10.1080/87565641.2019.1605517⟩</text:a></text:p>
              <text:p text:style-name="Normal"><text:span>Article dans une revue</text:span></text:p>
              <text:p text:style-name="Normal"><text:a xlink:type="simple" xlink:href="https://hal.science/hal-03157845v1">hal-0315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33v1">About the existence of a horizontal mental pitch line in non-musicians</text:a></text:p>
              <text:p text:style-name="Normal"><text:a xlink:type="simple" xlink:href="https://hal.science/search/index/?q=*&amp;authFullName_s=Alma Guilbert">Alma Guilbert</text:a></text:p>
              <text:p text:style-name="Normal"><text:span>Laterality</text:span><text:span>, 2019, 25 (2), pp.215-228.<text:s/></text:span><text:a xlink:type="simple" xlink:href="https://dx.doi.org/10.1080/1357650X.2019.1646756">⟨10.1080/1357650X.2019.1646756⟩</text:a></text:p>
              <text:p text:style-name="Normal"><text:span>Article dans une revue</text:span></text:p>
              <text:p text:style-name="Normal"><text:a xlink:type="simple" xlink:href="https://hal.science/hal-03157833v1">hal-031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7v1">Auditory lateralisation deficits in neglect patients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Latifa Senouci">Latifa Senouci</text:a><text:span>,</text:span><text:a xlink:type="simple" xlink:href="https://hal.science/search/index/?q=*&amp;authFullName_s=Sylvain Pontzeele">Sylvain Pontzeele</text:a><text:span>,</text:span><text:a xlink:type="simple" xlink:href="https://hal.science/search/index/?q=*&amp;authFullName_s=Yves Martin">Yves Martin</text:a><text:span>et al.</text:span></text:p>
              <text:p text:style-name="Normal"><text:span>Neuropsychologia</text:span><text:span>, 2016, 85, pp.177-183.<text:s/></text:span><text:a xlink:type="simple" xlink:href="https://dx.doi.org/10.1016/j.neuropsychologia.2016.03.024">⟨10.1016/j.neuropsychologia.2016.03.024⟩</text:a></text:p>
              <text:p text:style-name="Normal"><text:span>Article dans une revue</text:span></text:p>
              <text:p text:style-name="Normal"><text:a xlink:type="simple" xlink:href="https://hal.science/hal-02308777v1">hal-023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83v1">A rehabilitation program based on music practice for patients with unilateral spatial neglect: a single-case study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Neurocase</text:span><text:span>, 2016, 23 (1), pp.12-21.<text:s/></text:span><text:a xlink:type="simple" xlink:href="https://dx.doi.org/10.1080/13554794.2016.1265652">⟨10.1080/13554794.2016.1265652⟩</text:a></text:p>
              <text:p text:style-name="Normal"><text:span>Article dans une revue</text:span></text:p>
              <text:p text:style-name="Normal"><text:a xlink:type="simple" xlink:href="https://hal.science/hal-02308783v1">hal-02308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3216v1">Évaluation de la latéralisation sonore dans la négligence spatiale unilatérale : cas de Mme B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Revue de neuropsychologie</text:span><text:span>, 2016, Revue de neuropsychologie, 8 (2), p. 118-125.<text:s/></text:span><text:a xlink:type="simple" xlink:href="https://dx.doi.org/10.1684/nrp.2016.0376">⟨10.1684/nrp.2016.0376⟩</text:a></text:p>
              <text:p text:style-name="Normal"><text:span>Article dans une revue</text:span></text:p>
              <text:p text:style-name="Normal"><text:a xlink:type="simple" xlink:href="https://lilloa.hal.science/hal-04083216v1">hal-040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1v1">Exogenous orienting of attention in hearing: a virtual reality paradigm to assess auditory attention in neglect patients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Yves Martin">Yves Martin</text:a><text:span>,</text:span><text:a xlink:type="simple" xlink:href="https://hal.science/search/index/?q=*&amp;authFullName_s=Alexia Feuillet">Alexia Feuillet</text:a><text:span>,</text:span><text:a xlink:type="simple" xlink:href="https://hal.science/search/index/?q=*&amp;authFullName_s=Christine Moroni">Christine Moroni</text:a></text:p>
              <text:p text:style-name="Normal"><text:span>Experimental Brain Research</text:span><text:span>, 2016, 234 (10), pp.2893-2903.<text:s/></text:span><text:a xlink:type="simple" xlink:href="https://dx.doi.org/10.1007/s00221-016-4691-8">⟨10.1007/s00221-016-4691-8⟩</text:a></text:p>
              <text:p text:style-name="Normal"><text:span>Article dans une revue</text:span></text:p>
              <text:p text:style-name="Normal"><text:a xlink:type="simple" xlink:href="https://hal.science/hal-02308771v1">hal-023087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0610v1">Hearing and music in unilateral spatial neglect neuro-rehabilitation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ement">Sylvain Clement</text:a><text:span>,</text:span><text:a xlink:type="simple" xlink:href="https://hal.science/search/index/?q=*&amp;authFullName_s=Christine Moroni">Christine Moroni</text:a></text:p>
              <text:p text:style-name="Normal"><text:span>Frontiers in Psychology</text:span><text:span>, 2014, 5 (1503),<text:s/></text:span><text:a xlink:type="simple" xlink:href="https://dx.doi.org/10.3389/fpsyg.2014.01503">⟨10.3389/fpsyg.2014.01503⟩</text:a></text:p>
              <text:p text:style-name="Normal"><text:span>Article dans une revue</text:span></text:p>
              <text:p text:style-name="Normal"><text:a xlink:type="simple" xlink:href="https://lilloa.hal.science/hal-01240610v1">hal-0124061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94f6f" table:style-name="894f6f">
          <table:table-column table:style-name="894f6f.0"/>
          <table:table-row>
            <table:table-cell office:value-type="string">
              <text:p text:style-name="Normal"><text:a xlink:type="simple" xlink:href="https://hal.science/hal-04074710v1">Évaluation de la négligence spatiale unilatérale en réalité virtuelle : une étude de cas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Alma Guilbert">Alma Guilbert</text:a></text:p>
              <text:p text:style-name="Normal"><text:span>Journées de Neurologie de Langue Française 2023</text:span><text:span>, Apr 2023, Lyon, France. pp.S89 P18.13,<text:s/></text:span><text:a xlink:type="simple" xlink:href="https://dx.doi.org/10.1016/j.neurol.2023.01.450">⟨10.1016/j.neurol.2023.01.450⟩</text:a></text:p>
              <text:p text:style-name="Normal"><text:span>Communication dans un congrès</text:span></text:p>
              <text:p text:style-name="Normal"><text:a xlink:type="simple" xlink:href="https://hal.science/hal-04074710v1">hal-040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11v1">A new step to optimize sound localization adaptation through the use of vision</text:a></text:p>
              <text:p text:style-name="Normal"><text:a xlink:type="simple" xlink:href="https://hal.science/search/index/?q=*&amp;authFullName_s=Tristan-Gaël Bara">Tristan-Gaël Bara</text:a><text:span>,</text:span><text:a xlink:type="simple" xlink:href="https://hal.science/search/index/?q=*&amp;authFullName_s=Alma Guilbert">Alma Guilbert</text:a><text:span>,</text:span><text:a xlink:type="simple" xlink:href="https://hal.science/search/index/?q=*&amp;authFullName_s=Tifanie Bouchara Bouchara">Tifanie Bouchara Bouchara</text:a></text:p>
              <text:p text:style-name="Normal"><text:span>AES International Conference on Audio for Virtual and Augmented Reality</text:span><text:span>, Aug 2020, Seatle, United States</text:span></text:p>
              <text:p text:style-name="Normal"><text:span>Communication dans un congrès</text:span></text:p>
              <text:p text:style-name="Normal"><text:a xlink:type="simple" xlink:href="https://hal.science/hal-02922711v1">hal-0292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23v2">Influence of vision on short-term sound localization training with non-individualized HRTF</text:a></text:p>
              <text:p text:style-name="Normal"><text:a xlink:type="simple" xlink:href="https://hal.science/search/index/?q=*&amp;authFullName_s=Tifanie Bouchara">Tifanie Bouchara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Pierre-Louis Weiss">Pierre-Louis Weiss</text:a><text:span>,</text:span><text:a xlink:type="simple" xlink:href="https://hal.science/search/index/?q=*&amp;authFullName_s=Alma Guilbert">Alma Guilbert</text:a></text:p>
              <text:p text:style-name="Normal"><text:span>EAA Spatial Audio Signal Processing Symposium</text:span><text:span>, Sep 2019, Paris, France. pp.55-60,<text:s/></text:span><text:a xlink:type="simple" xlink:href="https://dx.doi.org/10.25836/sasp.2019.04">⟨10.25836/sasp.2019.04⟩</text:a></text:p>
              <text:p text:style-name="Normal"><text:span>Communication dans un congrès</text:span></text:p>
              <text:p text:style-name="Normal"><text:a xlink:type="simple" xlink:href="https://hal.science/hal-02466823v2">hal-02466823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52v1">Musical practice as a way to rehabilitate unilateral spatial neglect : A single case study.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Joint meeting of the British Neuropsychological society with Société de Neuropsychologie de Langue Française</text:span><text:span>, Mar 2016, Londres, United Kingdom</text:span></text:p>
              <text:p text:style-name="Normal"><text:span>Communication dans un congrès</text:span></text:p>
              <text:p text:style-name="Normal"><text:a xlink:type="simple" xlink:href="https://lilloa.hal.science/hal-04088052v1">hal-040880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075v1">Midpoint auditif : évaluation de la négligence spatiale unilatérale en modalité auditive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Sylvain Clément">Sylvain Clément</text:a><text:span>,</text:span><text:a xlink:type="simple" xlink:href="https://hal.science/search/index/?q=*&amp;authFullName_s=Christine Moroni">Christine Moroni</text:a></text:p>
              <text:p text:style-name="Normal"><text:span>Société de Neuropsychologie de Langue Française – Session de printemps</text:span><text:span>, May 2015, Angers, France</text:span></text:p>
              <text:p text:style-name="Normal"><text:span>Communication dans un congrès</text:span></text:p>
              <text:p text:style-name="Normal"><text:a xlink:type="simple" xlink:href="https://lilloa.hal.science/hal-04094075v1">hal-040940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32820" table:style-name="032820">
          <table:table-column table:style-name="032820.0"/>
          <table:table-row>
            <table:table-cell office:value-type="string">
              <text:p text:style-name="Normal"><text:a xlink:type="simple" xlink:href="https://lilloa.hal.science/hal-03664430v1">Perception et représentations de l'espace auditif : intérêt pour l'étude clinique de la négligence spatiale unilatérale</text:a></text:p>
              <text:p text:style-name="Normal"><text:a xlink:type="simple" xlink:href="https://hal.science/search/index/?q=*&amp;authFullName_s=Sylvain Clément">Sylvain Clément</text:a><text:span>,</text:span><text:a xlink:type="simple" xlink:href="https://hal.science/search/index/?q=*&amp;authFullName_s=Alma Guilbert">Alma Guilbert</text:a><text:span>,</text:span><text:a xlink:type="simple" xlink:href="https://hal.science/search/index/?q=*&amp;authFullName_s=Christine Moroni">Christine Moroni</text:a></text:p>
              <text:p text:style-name="Normal"><text:span>Audition et Cognition</text:span><text:span>, Sauramps Medical - EMPR, pp.23-37, 2022, 979-1-03030-257-8</text:span></text:p>
              <text:p text:style-name="Normal"><text:span>Chapitre d'ouvrage</text:span></text:p>
              <text:p text:style-name="Normal"><text:a xlink:type="simple" xlink:href="https://lilloa.hal.science/hal-03664430v1">hal-036644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004b3" table:style-name="c004b3">
          <table:table-column table:style-name="c004b3.0"/>
          <table:table-row>
            <table:table-cell office:value-type="string">
              <text:p text:style-name="Normal"><text:a xlink:type="simple" xlink:href="https://theses.hal.science/tel-01581055v1">Evaluation et prise en charge du syndrome de négligence spatiale unilatérale : apports de la modalité auditive et de la musique</text:a></text:p>
              <text:p text:style-name="Normal"><text:a xlink:type="simple" xlink:href="https://hal.science/search/index/?q=*&amp;authFullName_s=Alma Guilbert">Alma Guilbert</text:a></text:p>
              <text:p text:style-name="Normal"><text:span>Psychologie. Université Charles de Gaulle - Lille III, 2016. Français.<text:s/></text:span><text:a xlink:type="simple" xlink:href="https://www.theses.fr/2016LIL30033">⟨NNT : 2016LIL30033⟩</text:a></text:p>
              <text:p text:style-name="Normal"><text:span>Thèse</text:span></text:p>
              <text:p text:style-name="Normal"><text:a xlink:type="simple" xlink:href="https://theses.hal.science/tel-01581055v1">tel-01581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ma Guilbert</dc:title>
    <dc:subject/>
    <dc:description>CV</dc:description>
    <dc:creator/>
    <dc:date>2026-05-01T02:24:49.000</dc:date>
    <meta:generator>PHPWord</meta:generator>
    <meta:initial-creator>CCSD</meta:initial-creator>
    <meta:creation-date>2026-05-01T02:24:49.000</meta:creation-date>
    <meta:keyword/>
    <meta:user-defined meta:name="Category"/>
    <meta:user-defined meta:name="Company"/>
    <meta:user-defined meta:name="Manager"/>
  </office:meta>
</office:document-meta>
</file>