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2918" style:family="table">
      <style:table-properties style:rel-width="100" table:align="center"/>
    </style:style>
    <style:style style:name="022918.0" style:family="table-column">
      <style:table-column-properties style:column-width="0.00cm"/>
    </style:style>
    <style:style style:name="e03a6b" style:family="table">
      <style:table-properties style:rel-width="100" table:align="center"/>
    </style:style>
    <style:style style:name="e03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ma Lelievre<text:s/></text:span><text:span text:style-name="T2">Doctorante en Ergonomie de l'Activité au CRTD en CIFRE avec EDF Lab Paris-Sacal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ma-lelievre">alma-lelie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984-6663">0009-0002-3984-66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022918" table:style-name="022918">
          <table:table-column table:style-name="022918.0"/>
          <table:table-row>
            <table:table-cell office:value-type="string">
              <text:p text:style-name="Normal"><text:a xlink:type="simple" xlink:href="https://hal.science/hal-05029911v1">A framework to study cyber expert's activities. First steps</text:a></text:p>
              <text:p text:style-name="Normal"><text:a xlink:type="simple" xlink:href="https://hal.science/search/index/?q=*&amp;authFullName_s=Alma Lelievre">Alma Lelievre</text:a><text:span>,</text:span><text:a xlink:type="simple" xlink:href="https://hal.science/search/index/?q=*&amp;authFullName_s=Cecilia DE LA GARZA">Cecilia DE LA GARZA</text:a><text:span>,</text:span><text:a xlink:type="simple" xlink:href="https://hal.science/search/index/?q=*&amp;authFullName_s=Tahar-Hakim Benchekroun">Tahar-Hakim Benchekroun</text:a></text:p>
              <text:p text:style-name="Normal"><text:span>ECCE 2024: European Conference on Cognitive Ergonomics</text:span><text:span>, Oct 2024, Paris, France. pp.13,<text:s/></text:span><text:a xlink:type="simple" xlink:href="https://dx.doi.org/10.1145/3673805.3673839">⟨10.1145/3673805.3673839⟩</text:a></text:p>
              <text:p text:style-name="Normal"><text:span>Communication dans un congrès</text:span></text:p>
              <text:p text:style-name="Normal"><text:a xlink:type="simple" xlink:href="https://hal.science/hal-05029911v1">hal-05029911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e03a6b" table:style-name="e03a6b">
          <table:table-column table:style-name="e03a6b.0"/>
          <table:table-row>
            <table:table-cell office:value-type="string">
              <text:p text:style-name="Normal"><text:a xlink:type="simple" xlink:href="https://hal.science/hal-05319516v1">Decision-Making in the Face of Malicious Intent. From detection to crisis management the case of cybersecurity operators</text:a></text:p>
              <text:p text:style-name="Normal"><text:a xlink:type="simple" xlink:href="https://hal.science/search/index/?q=*&amp;authFullName_s=Alma Lelievre">Alma Lelievre</text:a><text:span>,</text:span><text:a xlink:type="simple" xlink:href="https://hal.science/search/index/?q=*&amp;authFullName_s=Cecilia de la Garza">Cecilia de la Garza</text:a><text:span>,</text:span><text:a xlink:type="simple" xlink:href="https://hal.science/search/index/?q=*&amp;authFullName_s=Tahar-Hakim Benchekroun">Tahar-Hakim Benchekroun</text:a></text:p>
              <text:p text:style-name="Normal"><text:span>European Conference on Cognitive Ergonomics (ECCE) - Critical reflection for a better tomorrow</text:span><text:span>, Oct 2025, Tallinn, Estonia</text:span></text:p>
              <text:p text:style-name="Normal"><text:span>Poster de conférence</text:span></text:p>
              <text:p text:style-name="Normal"><text:a xlink:type="simple" xlink:href="https://hal.science/hal-05319516v1">hal-05319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ma Lelievre</dc:title>
    <dc:subject/>
    <dc:description>CV</dc:description>
    <dc:creator/>
    <dc:date>2026-05-26T11:14:45.000</dc:date>
    <meta:generator>PHPWord</meta:generator>
    <meta:initial-creator>CCSD</meta:initial-creator>
    <meta:creation-date>2026-05-26T11:14:45.000</meta:creation-date>
    <meta:keyword/>
    <meta:user-defined meta:name="Category"/>
    <meta:user-defined meta:name="Company"/>
    <meta:user-defined meta:name="Manager"/>
  </office:meta>
</office:document-meta>
</file>