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cb8" style:family="table">
      <style:table-properties style:rel-width="100" table:align="center"/>
    </style:style>
    <style:style style:name="ea8c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oïs Babé<text:s/></text:span><text:span text:style-name="T2">Doctorant CIFRE — LIRIS (UMR 5205 CNRS), Université Lumière Lyon 2 — Veol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ois-babe">alois-bab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1174-0201">0009-0005-1174-020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a8cb8" table:style-name="ea8cb8">
          <table:table-column table:style-name="ea8cb8.0"/>
          <table:table-row>
            <table:table-cell office:value-type="string">
              <text:p text:style-name="Normal"><text:a xlink:type="simple" xlink:href="https://hal.science/hal-05009162v1">Generalization abilities of foundation models in waste classification</text:a></text:p>
              <text:p text:style-name="Normal"><text:a xlink:type="simple" xlink:href="https://hal.science/search/index/?q=*&amp;authFullName_s=Aloïs Babé">Aloïs Babé</text:a><text:span>,</text:span><text:a xlink:type="simple" xlink:href="https://hal.science/search/index/?q=*&amp;authFullName_s=Rémi Cuingnet">Rémi Cuingnet</text:a><text:span>,</text:span><text:a xlink:type="simple" xlink:href="https://hal.science/search/index/?q=*&amp;authFullName_s=Mihaela Scuturici">Mihaela Scuturici</text:a><text:span>,</text:span><text:a xlink:type="simple" xlink:href="https://hal.science/search/index/?q=*&amp;authFullName_s=Serge Miguet">Serge Miguet</text:a></text:p>
              <text:p text:style-name="Normal"><text:span>Waste Management</text:span><text:span>, 2025, 198, pp.187-197.<text:s/></text:span><text:a xlink:type="simple" xlink:href="https://dx.doi.org/10.1016/j.wasman.2025.02.032">⟨10.1016/j.wasman.2025.02.032⟩</text:a></text:p>
              <text:p text:style-name="Normal"><text:span>Article dans une revue</text:span></text:p>
              <text:p text:style-name="Normal"><text:a xlink:type="simple" xlink:href="https://hal.science/hal-05009162v1">hal-0500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oïs Babé</dc:title>
    <dc:subject/>
    <dc:description>CV</dc:description>
    <dc:creator/>
    <dc:date>2026-05-06T22:11:33.000</dc:date>
    <meta:generator>PHPWord</meta:generator>
    <meta:initial-creator>CCSD</meta:initial-creator>
    <meta:creation-date>2026-05-06T22:11:33.000</meta:creation-date>
    <meta:keyword/>
    <meta:user-defined meta:name="Category"/>
    <meta:user-defined meta:name="Company"/>
    <meta:user-defined meta:name="Manager"/>
  </office:meta>
</office:document-meta>
</file>