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0700" style:family="table">
      <style:table-properties style:rel-width="100" table:align="center"/>
    </style:style>
    <style:style style:name="e10700.0" style:family="table-column">
      <style:table-column-properties style:column-width="0.00cm"/>
    </style:style>
    <style:style style:name="62b8fc" style:family="table">
      <style:table-properties style:rel-width="100" table:align="center"/>
    </style:style>
    <style:style style:name="62b8fc.0" style:family="table-column">
      <style:table-column-properties style:column-width="0.00cm"/>
    </style:style>
    <style:style style:name="0f422c" style:family="table">
      <style:table-properties style:rel-width="100" table:align="center"/>
    </style:style>
    <style:style style:name="0f422c.0" style:family="table-column">
      <style:table-column-properties style:column-width="0.00cm"/>
    </style:style>
    <style:style style:name="1fec5d" style:family="table">
      <style:table-properties style:rel-width="100" table:align="center"/>
    </style:style>
    <style:style style:name="1fec5d.0" style:family="table-column">
      <style:table-column-properties style:column-width="0.00cm"/>
    </style:style>
    <style:style style:name="a16550" style:family="table">
      <style:table-properties style:rel-width="100" table:align="center"/>
    </style:style>
    <style:style style:name="a16550.0" style:family="table-column">
      <style:table-column-properties style:column-width="0.00cm"/>
    </style:style>
    <style:style style:name="5544ba" style:family="table">
      <style:table-properties style:rel-width="100" table:align="center"/>
    </style:style>
    <style:style style:name="5544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Lo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e10700" table:style-name="e10700">
          <table:table-column table:style-name="e10700.0"/>
          <table:table-row>
            <table:table-cell office:value-type="string">
              <text:p text:style-name="Normal"><text:a xlink:type="simple" xlink:href="https://hal.science/hal-04609528v2">Reduction and Analysis of Networks of Nonlinear Oscillators under Weak Coupling Gain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IEEE Transactions on Control of Network Systems</text:span><text:span>, 2025, pp.(early access).<text:s/></text:span><text:a xlink:type="simple" xlink:href="https://dx.doi.org/10.1109/TCNS.2025.3585416">⟨10.1109/TCNS.2025.3585416⟩</text:a></text:p>
              <text:p text:style-name="Normal"><text:span>Article dans une revue</text:span></text:p>
              <text:p text:style-name="Normal"><text:a xlink:type="simple" xlink:href="https://hal.science/hal-04609528v2">hal-04609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083v1">A Simple P+d Controller for Consensus of Euler-Lagrange Systems Over Directed Graphs</text:a></text:p>
              <text:p text:style-name="Normal"><text:a xlink:type="simple" xlink:href="https://hal.science/search/index/?q=*&amp;authFullName_s=Ioannis Sarras">Ioannis Sarras</text:a><text:span>,</text:span><text:a xlink:type="simple" xlink:href="https://hal.science/search/index/?q=*&amp;authFullName_s=Antonio Loría">Antonio Lorí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Emmanuel Nuño">Emmanuel Nuño</text:a></text:p>
              <text:p text:style-name="Normal"><text:span>IEEE Control Systems Letters</text:span><text:span>, 2025, 9, pp.535-540.<text:s/></text:span><text:a xlink:type="simple" xlink:href="https://dx.doi.org/10.1109/LCSYS.2025.3575683">⟨10.1109/LCSYS.2025.3575683⟩</text:a></text:p>
              <text:p text:style-name="Normal"><text:span>Article dans une revue</text:span></text:p>
              <text:p text:style-name="Normal"><text:a xlink:type="simple" xlink:href="https://hal.science/hal-05122083v1">hal-051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42v2">Analysis and Control of Multi-timescale Modular Directed Heterogeneous Networks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ía">Antonio Loría</text:a></text:p>
              <text:p text:style-name="Normal"><text:span>IEEE Transactions on Control of Network Systems</text:span><text:span>, 2025, 12 (1), pp.661-672.<text:s/></text:span><text:a xlink:type="simple" xlink:href="https://dx.doi.org/10.1109/TCNS.2024.3395836">⟨10.1109/TCNS.2024.3395836⟩</text:a></text:p>
              <text:p text:style-name="Normal"><text:span>Article dans une revue</text:span></text:p>
              <text:p text:style-name="Normal"><text:a xlink:type="simple" xlink:href="https://hal.science/hal-04266142v2">hal-042661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168v1">A Strict ISS-Lyapunov Function for LTV Systems With Non-Time-Differentiable Dynamics</text:a></text:p>
              <text:p text:style-name="Normal"><text:a xlink:type="simple" xlink:href="https://hal.science/search/index/?q=*&amp;authFullName_s=Frèderic Mazenc">Frèderic Mazenc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Antonio Loría">Antonio Loría</text:a></text:p>
              <text:p text:style-name="Normal"><text:span>IEEE Control Systems Letters</text:span><text:span>, 2025, 9, pp.1081-1086.<text:s/></text:span><text:a xlink:type="simple" xlink:href="https://dx.doi.org/10.1109/LCSYS.2025.3578487">⟨10.1109/LCSYS.2025.3578487⟩</text:a></text:p>
              <text:p text:style-name="Normal"><text:span>Article dans une revue</text:span></text:p>
              <text:p text:style-name="Normal"><text:a xlink:type="simple" xlink:href="https://hal.science/hal-05122168v1">hal-051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03v1">Output-feedback consensus-formation control of nonholonomic vehicles with input constraints and time-varying delays</text:a></text:p>
              <text:p text:style-name="Normal"><text:a xlink:type="simple" xlink:href="https://hal.science/search/index/?q=*&amp;authFullName_s=Angel Paredes">Angel Paredes</text:a><text:span>,</text:span><text:a xlink:type="simple" xlink:href="https://hal.science/search/index/?q=*&amp;authFullName_s=Emmanuel Nuño">Emmanuel Nuño</text:a><text:span>,</text:span><text:a xlink:type="simple" xlink:href="https://hal.science/search/index/?q=*&amp;authFullName_s=Antonio Loria">Antonio Loria</text:a></text:p>
              <text:p text:style-name="Normal"><text:span>IEEE Transactions on Control of Network Systems</text:span><text:span>, 2025, 12 (3), pp.2361--2371.<text:s/></text:span><text:a xlink:type="simple" xlink:href="https://dx.doi.org/10.1109/TCNS.2025.3570454">⟨10.1109/TCNS.2025.3570454⟩</text:a></text:p>
              <text:p text:style-name="Normal"><text:span>Article dans une revue</text:span></text:p>
              <text:p text:style-name="Normal"><text:a xlink:type="simple" xlink:href="https://hal.science/hal-04685803v1">hal-046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88v1">Hybrid Persistency of Excitation in Adaptive Estimation for Hybrid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Ricardo Sanfelice">Ricardo Sanfelice</text:a></text:p>
              <text:p text:style-name="Normal"><text:span>IEEE Transactions on Automatic Control</text:span><text:span>, 2024, 69 (12), pp.8828-8835.<text:s/></text:span><text:a xlink:type="simple" xlink:href="https://dx.doi.org/10.1109/TAC.2024.3422248">⟨10.1109/TAC.2024.3422248⟩</text:a></text:p>
              <text:p text:style-name="Normal"><text:span>Article dans une revue</text:span></text:p>
              <text:p text:style-name="Normal"><text:a xlink:type="simple" xlink:href="https://hal.science/hal-04048988v1">hal-0404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01v2">Robust Formation Control of Robot Manipulators with Inter-agent Constraints over Undirected Signed Networks</text:a></text:p>
              <text:p text:style-name="Normal"><text:a xlink:type="simple" xlink:href="https://hal.science/search/index/?q=*&amp;authFullName_s=Pelin Şekercioğlu">Pelin Şekercioğl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Julien Marzat">Julien Marzat</text:a></text:p>
              <text:p text:style-name="Normal"><text:span>IEEE Transactions on Control of Network Systems</text:span><text:span>, 2024, 12 (1), pp.251-261.<text:s/></text:span><text:a xlink:type="simple" xlink:href="https://dx.doi.org/10.1109/TCNS.2024.3462554">⟨10.1109/TCNS.2024.3462554⟩</text:a></text:p>
              <text:p text:style-name="Normal"><text:span>Article dans une revue</text:span></text:p>
              <text:p text:style-name="Normal"><text:a xlink:type="simple" xlink:href="https://hal.science/hal-04426201v2">hal-04426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32v2">Distributed Bipartite Containment Tracking over Signed Networks with Multiple Leaders</text:a></text:p>
              <text:p text:style-name="Normal"><text:a xlink:type="simple" xlink:href="https://hal.science/search/index/?q=*&amp;authFullName_s=Pelin Şekercioğlu">Pelin Şekercioğlu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Julien Marzat">Julien Marzat</text:a></text:p>
              <text:p text:style-name="Normal"><text:span>IEEE Transactions on Control of Network Systems</text:span><text:span>, 2024,<text:s/></text:span><text:a xlink:type="simple" xlink:href="https://dx.doi.org/10.1109/TCNS.2024.3371595">⟨10.1109/TCNS.2024.3371595⟩</text:a></text:p>
              <text:p text:style-name="Normal"><text:span>Article dans une revue</text:span></text:p>
              <text:p text:style-name="Normal"><text:a xlink:type="simple" xlink:href="https://hal.science/hal-03869932v2">hal-03869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29v2">Hybrid Observer-based Asymptotic Stabilization of Non-uniformly Observable Systems: a Case Study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issie Aguado-Rojas">Missie Aguado-Rojas</text:a></text:p>
              <text:p text:style-name="Normal"><text:span>IEEE Transactions on Automatic Control</text:span><text:span>, 2024, 69 (5), pp.3174-3181.<text:s/></text:span><text:a xlink:type="simple" xlink:href="https://dx.doi.org/10.1109/TAC.2023.3319161">⟨10.1109/TAC.2023.3319161⟩</text:a></text:p>
              <text:p text:style-name="Normal"><text:span>Article dans une revue</text:span></text:p>
              <text:p text:style-name="Normal"><text:a xlink:type="simple" xlink:href="https://hal.science/hal-03870029v2">hal-03870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52v2">Leader-follower and Leaderless Bipartite Formation-consensus over Undirected Coopetition Networks and under Proximity and Collision-avoidance Constraints</text:a></text:p>
              <text:p text:style-name="Normal"><text:a xlink:type="simple" xlink:href="https://hal.science/search/index/?q=*&amp;authFullName_s=Pelin Şekercioğlu">Pelin Şekercioğlu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ía">Antonio Lorí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Julien Marzat">Julien Marzat</text:a></text:p>
              <text:p text:style-name="Normal"><text:span>International Journal of Control</text:span><text:span>, 2024, pp.1-15.<text:s/></text:span><text:a xlink:type="simple" xlink:href="https://dx.doi.org/10.1080/00207179.2024.2354845">⟨10.1080/00207179.2024.2354845⟩</text:a></text:p>
              <text:p text:style-name="Normal"><text:span>Article dans une revue</text:span></text:p>
              <text:p text:style-name="Normal"><text:a xlink:type="simple" xlink:href="https://hal.science/hal-04298252v2">hal-04298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92v2">MRAC-based dynamic consensus of linear systems with biased measurements, over directed networks</text:a></text:p>
              <text:p text:style-name="Normal"><text:a xlink:type="simple" xlink:href="https://hal.science/search/index/?q=*&amp;authFullName_s=Maitreyee Dutta">Maitreyee Dutt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ukumar Srikant">Sukumar Srikant</text:a></text:p>
              <text:p text:style-name="Normal"><text:span>Automatica</text:span><text:span>, 2024, 161, pp.111498.<text:s/></text:span><text:a xlink:type="simple" xlink:href="https://dx.doi.org/10.1016/j.automatica.2023.111498">⟨10.1016/j.automatica.2023.111498⟩</text:a></text:p>
              <text:p text:style-name="Normal"><text:span>Article dans une revue</text:span></text:p>
              <text:p text:style-name="Normal"><text:a xlink:type="simple" xlink:href="https://hal.science/hal-03869892v2">hal-03869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10v2">Bounded Output-Feedback Consensus-based Formation Control of Nonholonomic Vehicles</text:a></text:p>
              <text:p text:style-name="Normal"><text:a xlink:type="simple" xlink:href="https://hal.science/search/index/?q=*&amp;authFullName_s=Emmanuel Nuño">Emmanuel Nuñ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ngel Paredes">Angel Paredes</text:a><text:span>,</text:span><text:a xlink:type="simple" xlink:href="https://hal.science/search/index/?q=*&amp;authFullName_s=Tonatiuh Hernandez">Tonatiuh Hernandez</text:a></text:p>
              <text:p text:style-name="Normal"><text:span>International Journal of Robust and Nonlinear Control</text:span><text:span>, 2024, 34 (12), pp.7786-7798.<text:s/></text:span><text:a xlink:type="simple" xlink:href="https://dx.doi.org/10.1002/rnc.7366">⟨10.1002/rnc.7366⟩</text:a></text:p>
              <text:p text:style-name="Normal"><text:span>Article dans une revue</text:span></text:p>
              <text:p text:style-name="Normal"><text:a xlink:type="simple" xlink:href="https://hal.science/hal-03870010v2">hal-03870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31v2">Robust Consensus of High-Order Systems under Output Constraints: Application to Rendezvous of Underactuated UAVs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Julien Marzat">Julien Marzat</text:a></text:p>
              <text:p text:style-name="Normal"><text:span>IEEE Transactions on Automatic Control</text:span><text:span>, 2023, 68 (1), pp.329-342.<text:s/></text:span><text:a xlink:type="simple" xlink:href="https://dx.doi.org/10.1109/TAC.2022.3144107">⟨10.1109/TAC.2022.3144107⟩</text:a></text:p>
              <text:p text:style-name="Normal"><text:span>Article dans une revue</text:span></text:p>
              <text:p text:style-name="Normal"><text:a xlink:type="simple" xlink:href="https://hal.science/hal-03275331v2">hal-03275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88v2">A δ-persistently-exciting formation controller for non-holonomic systems over directed graphs</text:a></text:p>
              <text:p text:style-name="Normal"><text:a xlink:type="simple" xlink:href="https://hal.science/search/index/?q=*&amp;authFullName_s=Maitreyee Dutta">Maitreyee Dutt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Sukumar Srikant">Sukumar Srikant</text:a><text:span>,</text:span><text:a xlink:type="simple" xlink:href="https://hal.science/search/index/?q=*&amp;authFullName_s=Emmanuel Nuño">Emmanuel Nuño</text:a></text:p>
              <text:p text:style-name="Normal"><text:span>IEEE Control Systems Letters</text:span><text:span>, 2023, 7, pp.2587-2592.<text:s/></text:span><text:a xlink:type="simple" xlink:href="https://dx.doi.org/10.1109/LCSYS.2023.3287951">⟨10.1109/LCSYS.2023.3287951⟩</text:a></text:p>
              <text:p text:style-name="Normal"><text:span>Article dans une revue</text:span></text:p>
              <text:p text:style-name="Normal"><text:a xlink:type="simple" xlink:href="https://hal.science/hal-04049688v2">hal-04049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97v2">Localization and tracking control of autonomous vehicles in time-varying bearing formation</text:a></text:p>
              <text:p text:style-name="Normal"><text:a xlink:type="simple" xlink:href="https://hal.science/search/index/?q=*&amp;authFullName_s=Zhiqi Tang">Zhiqi Tang</text:a><text:span>,</text:span><text:a xlink:type="simple" xlink:href="https://hal.science/search/index/?q=*&amp;authFullName_s=Antonio Loria">Antonio Loria</text:a></text:p>
              <text:p text:style-name="Normal"><text:span>IEEE Control Systems Letters</text:span><text:span>, 2023, 7, pp.1231--1236.<text:s/></text:span><text:a xlink:type="simple" xlink:href="https://dx.doi.org/10.1109/LCSYS.2022.3231413">⟨10.1109/LCSYS.2022.3231413⟩</text:a></text:p>
              <text:p text:style-name="Normal"><text:span>Article dans une revue</text:span></text:p>
              <text:p text:style-name="Normal"><text:a xlink:type="simple" xlink:href="https://hal.science/hal-03869997v2">hal-03869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40v2">Singular-Perturbations-Based Analysis of Dynamic Consensus in Directed Networks of Heterogeneous Nonlinear System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IEEE Transactions on Automatic Control</text:span><text:span>, 2023, 69 (7), pp.4475-4490.<text:s/></text:span><text:a xlink:type="simple" xlink:href="https://dx.doi.org/10.1109/TAC.2023.3327931">⟨10.1109/TAC.2023.3327931⟩</text:a></text:p>
              <text:p text:style-name="Normal"><text:span>Article dans une revue</text:span></text:p>
              <text:p text:style-name="Normal"><text:a xlink:type="simple" xlink:href="https://hal.science/hal-03752340v2">hal-0375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36v1">Reduction Theorems For Stability of Compact Sets in Time-Varying Systems</text:a></text:p>
              <text:p text:style-name="Normal"><text:a xlink:type="simple" xlink:href="https://hal.science/search/index/?q=*&amp;authFullName_s=Manfredi Maggiore">Manfredi Maggiore</text:a><text:span>,</text:span><text:a xlink:type="simple" xlink:href="https://hal.science/search/index/?q=*&amp;authFullName_s=Antonio Loría">Antonio Loría</text:a><text:span>,</text:span><text:a xlink:type="simple" xlink:href="https://hal.science/search/index/?q=*&amp;authFullName_s=Elena Panteley">Elena Panteley</text:a></text:p>
              <text:p text:style-name="Normal"><text:span>Automatica</text:span><text:span>, 2023, 148, pp.110771.<text:s/></text:span><text:a xlink:type="simple" xlink:href="https://dx.doi.org/10.1016/j.automatica.2022.110771">⟨10.1016/j.automatica.2022.110771⟩</text:a></text:p>
              <text:p text:style-name="Normal"><text:span>Article dans une revue</text:span></text:p>
              <text:p text:style-name="Normal"><text:a xlink:type="simple" xlink:href="https://hal.science/hal-03275336v1">hal-0327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01v1">Observerless Output-feedback Consensus-based Formation Control of 2nd-order Nonholonomic System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Emmanuel Nuno">Emmanuel Nuno</text:a><text:span>,</text:span><text:a xlink:type="simple" xlink:href="https://hal.science/search/index/?q=*&amp;authFullName_s=Elena Panteley">Elena Panteley</text:a></text:p>
              <text:p text:style-name="Normal"><text:span>IEEE Transactions on Automatic Control</text:span><text:span>, 2022, 67 (12), pp.6934-6939.<text:s/></text:span><text:a xlink:type="simple" xlink:href="https://dx.doi.org/10.1109/TAC.2021.3136140">⟨10.1109/TAC.2021.3136140⟩</text:a></text:p>
              <text:p text:style-name="Normal"><text:span>Article dans une revue</text:span></text:p>
              <text:p text:style-name="Normal"><text:a xlink:type="simple" xlink:href="https://hal.science/hal-03752301v1">hal-0375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55v1">Strict Lyapunov functions for dynamic consensus in linear systems interconnected over directed graphs</text:a></text:p>
              <text:p text:style-name="Normal"><text:a xlink:type="simple" xlink:href="https://hal.science/search/index/?q=*&amp;authFullName_s=Maitreyee Dutta">Maitreyee Dutt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ukumar Srikant">Sukumar Srikant</text:a></text:p>
              <text:p text:style-name="Normal"><text:span>IEEE Control Systems Letters</text:span><text:span>, 2022, 6, pp.2323 - 2328.<text:s/></text:span><text:a xlink:type="simple" xlink:href="https://dx.doi.org/10.1109/LCSYS.2022.3150662">⟨10.1109/LCSYS.2022.3150662⟩</text:a></text:p>
              <text:p text:style-name="Normal"><text:span>Article dans une revue</text:span></text:p>
              <text:p text:style-name="Normal"><text:a xlink:type="simple" xlink:href="https://hal.science/hal-03752255v1">hal-0375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62v1">Consensus-based Formation Control of Multiple Nonholonomic Vehicles under Input Constraints</text:a></text:p>
              <text:p text:style-name="Normal"><text:a xlink:type="simple" xlink:href="https://hal.science/search/index/?q=*&amp;authFullName_s=Emmanuel Nuno">Emmanuel Nun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ngel Paredes">Angel Paredes</text:a><text:span>,</text:span><text:a xlink:type="simple" xlink:href="https://hal.science/search/index/?q=*&amp;authFullName_s=Tonatiuh Hernandez">Tonatiuh Hernandez</text:a></text:p>
              <text:p text:style-name="Normal"><text:span>IEEE Control Systems Letters</text:span><text:span>, 2022, 6, pp.2767-2772.<text:s/></text:span><text:a xlink:type="simple" xlink:href="https://dx.doi.org/10.1109/LCSYS.2022.3176195">⟨10.1109/LCSYS.2022.3176195⟩</text:a></text:p>
              <text:p text:style-name="Normal"><text:span>Article dans une revue</text:span></text:p>
              <text:p text:style-name="Normal"><text:a xlink:type="simple" xlink:href="https://hal.science/hal-03788862v1">hal-0378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70v2">Rendezvous of Nonholonomic Robots via Output-Feedback Control Under Time-Varying Delays</text:a></text:p>
              <text:p text:style-name="Normal"><text:a xlink:type="simple" xlink:href="https://hal.science/search/index/?q=*&amp;authFullName_s=Emmanuel Nuno">Emmanuel Nun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Esteban Restrepo">Esteban Restrepo</text:a></text:p>
              <text:p text:style-name="Normal"><text:span>IEEE Transactions on Control Systems Technology</text:span><text:span>, 2022, 30 (6), pp.2707--2716.<text:s/></text:span><text:a xlink:type="simple" xlink:href="https://dx.doi.org/10.1109/TCST.2022.3144031">⟨10.1109/TCST.2022.3144031⟩</text:a></text:p>
              <text:p text:style-name="Normal"><text:span>Article dans une revue</text:span></text:p>
              <text:p text:style-name="Normal"><text:a xlink:type="simple" xlink:href="https://hal.science/hal-03752270v2">hal-037522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59v1">Leaderless consensus formation control of cooperative multi-agent vehicles without velocity measurements</text:a></text:p>
              <text:p text:style-name="Normal"><text:a xlink:type="simple" xlink:href="https://hal.science/search/index/?q=*&amp;authFullName_s=Emmanuel Nuño">Emmanuel Nuñ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EEE Control Systems Letters</text:span><text:span>, 2022, 6, pp.902-907.<text:s/></text:span><text:a xlink:type="simple" xlink:href="https://dx.doi.org/10.1109/LCSYS.2021.3087095">⟨10.1109/LCSYS.2021.3087095⟩</text:a></text:p>
              <text:p text:style-name="Normal"><text:span>Article dans une revue</text:span></text:p>
              <text:p text:style-name="Normal"><text:a xlink:type="simple" xlink:href="https://hal.science/hal-03442759v1">hal-0344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34v1">An adaptive observer for a class of nonlinear systems with a high-gain approach. Application to the twin-rotor system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Salim Hadj Saïd">Salim Hadj Saïd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Faouzi M'Sahli">Faouzi M'Sahli</text:a></text:p>
              <text:p text:style-name="Normal"><text:span>International Journal of Control</text:span><text:span>, 2021, 94 (2), pp.370-381.<text:s/></text:span><text:a xlink:type="simple" xlink:href="https://dx.doi.org/10.1080/00207179.2019.1594387">⟨10.1080/00207179.2019.1594387⟩</text:a></text:p>
              <text:p text:style-name="Normal"><text:span>Article dans une revue</text:span></text:p>
              <text:p text:style-name="Normal"><text:a xlink:type="simple" xlink:href="https://hal.science/hal-02367534v1">hal-0236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80v1">Edge-based Strict Lyapunov Functions for Consensus with Connectivity Preservation over Directed Graphs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Antonio Loría">Antonio Loría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Julien Marzat">Julien Marzat</text:a></text:p>
              <text:p text:style-name="Normal"><text:span>Automatica</text:span><text:span>, 2021, 132, pp.109812.<text:s/></text:span><text:a xlink:type="simple" xlink:href="https://dx.doi.org/10.1016/j.automatica.2021.109812">⟨10.1016/j.automatica.2021.109812⟩</text:a></text:p>
              <text:p text:style-name="Normal"><text:span>Article dans une revue</text:span></text:p>
              <text:p text:style-name="Normal"><text:a xlink:type="simple" xlink:href="https://hal.science/hal-03306580v1">hal-0330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60v1">A switching observer for a class of non-uniformly observable systems via singular time-rescaling</text:a></text:p>
              <text:p text:style-name="Normal"><text:a xlink:type="simple" xlink:href="https://hal.science/search/index/?q=*&amp;authFullName_s=Missie Aguado-Rojas">Missie Aguado-Rojas</text:a><text:span>,</text:span><text:a xlink:type="simple" xlink:href="https://hal.science/search/index/?q=*&amp;authFullName_s=Trong Bien Hoang">Trong Bien Hoang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Witold Respondek">Witold Respondek</text:a></text:p>
              <text:p text:style-name="Normal"><text:span>IEEE Transactions on Automatic Control</text:span><text:span>, 2021, 66 (12), pp.6071-6076.<text:s/></text:span><text:a xlink:type="simple" xlink:href="https://dx.doi.org/10.1109/TAC.2021.3062340">⟨10.1109/TAC.2021.3062340⟩</text:a></text:p>
              <text:p text:style-name="Normal"><text:span>Article dans une revue</text:span></text:p>
              <text:p text:style-name="Normal"><text:a xlink:type="simple" xlink:href="https://hal.science/hal-03442860v1">hal-0344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95v1">Distributed full-consensus control of nonholonomic vehicles under non-differentiable measurement delay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mmanuel Nuno">Emmanuel Nuno</text:a><text:span>,</text:span><text:a xlink:type="simple" xlink:href="https://hal.science/search/index/?q=*&amp;authFullName_s=Elena Panteley">Elena Panteley</text:a></text:p>
              <text:p text:style-name="Normal"><text:span>IEEE Control Systems Letters</text:span><text:span>, 2021, 5 (1), pp.97-102.<text:s/></text:span><text:a xlink:type="simple" xlink:href="https://dx.doi.org/10.1109/lcsys.2020.3000676">⟨10.1109/lcsys.2020.3000676⟩</text:a></text:p>
              <text:p text:style-name="Normal"><text:span>Article dans une revue</text:span></text:p>
              <text:p text:style-name="Normal"><text:a xlink:type="simple" xlink:href="https://hal.science/hal-02901395v1">hal-0290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83v1">Leader-follower Consensus of Unicycles with Communication Range Constraints via Smooth Time-invariant Feedback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Julien Marzat">Julien Marzat</text:a></text:p>
              <text:p text:style-name="Normal"><text:span>IEEE Control Systems Letters</text:span><text:span>, 2021, 5 (2), pp.737-742.<text:s/></text:span><text:a xlink:type="simple" xlink:href="https://dx.doi.org/10.1109/LCSYS.2020.3005181">⟨10.1109/LCSYS.2020.3005181⟩</text:a></text:p>
              <text:p text:style-name="Normal"><text:span>Article dans une revue</text:span></text:p>
              <text:p text:style-name="Normal"><text:a xlink:type="simple" xlink:href="https://hal.science/hal-02901383v1">hal-0290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26v1">Cascades-based leader-follower formation-tracking and stabilization of multiple nonholonomic vehicle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EEE Transactions on Automatic Control</text:span><text:span>, 2020, 65 (8), pp.3639-3646.<text:s/></text:span><text:a xlink:type="simple" xlink:href="https://dx.doi.org/10.1109/TAC.2019.2952559">⟨10.1109/TAC.2019.2952559⟩</text:a></text:p>
              <text:p text:style-name="Normal"><text:span>Article dans une revue</text:span></text:p>
              <text:p text:style-name="Normal"><text:a xlink:type="simple" xlink:href="https://hal.science/hal-02367526v1">hal-0236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45v1">Consensus-based formation control of networked nonholonomic vehicles with delayed communication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mmanuel Nuno">Emmanuel Nuno</text:a><text:span>,</text:span><text:a xlink:type="simple" xlink:href="https://hal.science/search/index/?q=*&amp;authFullName_s=Elena Panteley">Elena Panteley</text:a></text:p>
              <text:p text:style-name="Normal"><text:span>IEEE Transactions on Automatic Control</text:span><text:span>, 2020, 66 (5), pp.2242-2249.<text:s/></text:span><text:a xlink:type="simple" xlink:href="https://dx.doi.org/10.1109/tac.2020.3005668">⟨10.1109/tac.2020.3005668⟩</text:a></text:p>
              <text:p text:style-name="Normal"><text:span>Article dans une revue</text:span></text:p>
              <text:p text:style-name="Normal"><text:a xlink:type="simple" xlink:href="https://hal.science/hal-02901345v1">hal-0290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99v1">Practical dynamic consensus of Stuart–Landau oscillators over heterogeneous networks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li El-Ati">Ali El-Ati</text:a></text:p>
              <text:p text:style-name="Normal"><text:span>International Journal of Control</text:span><text:span>, 2020, 93 (2), pp.261-273.<text:s/></text:span><text:a xlink:type="simple" xlink:href="https://dx.doi.org/10.1080/00207179.2018.1551618">⟨10.1080/00207179.2018.1551618⟩</text:a></text:p>
              <text:p text:style-name="Normal"><text:span>Article dans une revue</text:span></text:p>
              <text:p text:style-name="Normal"><text:a xlink:type="simple" xlink:href="https://hal.science/hal-02367699v1">hal-0236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46v1">Stability and robustness of edge-agreement-based consensus protocols for undirected proximity graphs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Antonio Loría">Antonio Loría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Julien Marzat">Julien Marzat</text:a></text:p>
              <text:p text:style-name="Normal"><text:span>International Journal of Control</text:span><text:span>, 2020, 95 (2), pp.526-534.<text:s/></text:span><text:a xlink:type="simple" xlink:href="https://dx.doi.org/10.1080/00207179.2020.1800101">⟨10.1080/00207179.2020.1800101⟩</text:a></text:p>
              <text:p text:style-name="Normal"><text:span>Article dans une revue</text:span></text:p>
              <text:p text:style-name="Normal"><text:a xlink:type="simple" xlink:href="https://hal.science/hal-02932046v1">hal-0293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59v1">Lyapunov-based synchronization of networked systems: From continuous-time to hybrid dynamic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Annual Reviews in Control</text:span><text:span>, 2020, 50, pp.335-342.<text:s/></text:span><text:a xlink:type="simple" xlink:href="https://dx.doi.org/10.1016/j.arcontrol.2020.06.003">⟨10.1016/j.arcontrol.2020.06.003⟩</text:a></text:p>
              <text:p text:style-name="Normal"><text:span>Article dans une revue</text:span></text:p>
              <text:p text:style-name="Normal"><text:a xlink:type="simple" xlink:href="https://hal.science/hal-02901359v1">hal-0290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31v1">Extended-Braking-Stiffness Estimation Under Varying Road-Adherence Conditions</text:a></text:p>
              <text:p text:style-name="Normal"><text:a xlink:type="simple" xlink:href="https://hal.science/search/index/?q=*&amp;authFullName_s=Missie Aguado-Rojas">Missie Aguado-Rojas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/text:p>
              <text:p text:style-name="Normal"><text:span>IEEE Transactions on Control Systems Technology</text:span><text:span>, 2020, 28 (5), pp.1964-1971.<text:s/></text:span><text:a xlink:type="simple" xlink:href="https://dx.doi.org/10.1109/TCST.2019.2918483">⟨10.1109/TCST.2019.2918483⟩</text:a></text:p>
              <text:p text:style-name="Normal"><text:span>Article dans une revue</text:span></text:p>
              <text:p text:style-name="Normal"><text:a xlink:type="simple" xlink:href="https://hal.science/hal-02367531v1">hal-023675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4136v1">Strict Lyapunov–Krasovskiĭ Functionals for undirected networks of Euler–Lagrange systems with time-varying delays</text:a></text:p>
              <text:p text:style-name="Normal"><text:a xlink:type="simple" xlink:href="https://hal.science/search/index/?q=*&amp;authFullName_s=Emmanuel Nuno">Emmanuel Nuno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Cruz-Zavala">Emmanuel Cruz-Zavala</text:a><text:span>et al.</text:span></text:p>
              <text:p text:style-name="Normal"><text:span>Systems and Control Letters</text:span><text:span>, 2020, 135, pp.104579.<text:s/></text:span><text:a xlink:type="simple" xlink:href="https://dx.doi.org/10.1016/j.sysconle.2019.104579">⟨10.1016/j.sysconle.2019.104579⟩</text:a></text:p>
              <text:p text:style-name="Normal"><text:span>Article dans une revue</text:span></text:p>
              <text:p text:style-name="Normal"><text:a xlink:type="simple" xlink:href="https://centralesupelec.hal.science/hal-02414136v1">hal-024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51v1">A unique robust controller for tracking and stabilisation of non-holonomic vehicle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nternational Journal of Control</text:span><text:span>, 2020, 93 (10), pp.2302-2313.<text:s/></text:span><text:a xlink:type="simple" xlink:href="https://dx.doi.org/10.1080/00207179.2018.1554270">⟨10.1080/00207179.2018.1554270⟩</text:a></text:p>
              <text:p text:style-name="Normal"><text:span>Article dans une revue</text:span></text:p>
              <text:p text:style-name="Normal"><text:a xlink:type="simple" xlink:href="https://hal.science/hal-02367651v1">hal-0236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97v1">Distributed Consensus-formation of Force-controlled Nonholonomic Robots with Time-varying Delays</text:a></text:p>
              <text:p text:style-name="Normal"><text:a xlink:type="simple" xlink:href="https://hal.science/search/index/?q=*&amp;authFullName_s=Emmanuel Nuno">Emmanuel Nun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Tonatiuh Henández">Tonatiuh Henández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lena Panteley">Elena Panteley</text:a></text:p>
              <text:p text:style-name="Normal"><text:span>Automatica</text:span><text:span>, 2020, 120, pp.109114.<text:s/></text:span><text:a xlink:type="simple" xlink:href="https://dx.doi.org/10.1016/j.automatica.2020.109114">⟨10.1016/j.automatica.2020.109114⟩</text:a></text:p>
              <text:p text:style-name="Normal"><text:span>Article dans une revue</text:span></text:p>
              <text:p text:style-name="Normal"><text:a xlink:type="simple" xlink:href="https://hal.science/hal-02901297v1">hal-0290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36v1">Acceleration Estimation Using Imperfect Incremental Encoders in Automotive Applications</text:a></text:p>
              <text:p text:style-name="Normal"><text:a xlink:type="simple" xlink:href="https://hal.science/search/index/?q=*&amp;authFullName_s=Missie Aguado-Rojas">Missie Aguado-Rojas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lexandre de Bernardinis">Alexandre de Bernardinis</text:a></text:p>
              <text:p text:style-name="Normal"><text:span>IEEE Transactions on Control Systems Technology</text:span><text:span>, 2020, 28 (3), pp.1058-1065.<text:s/></text:span><text:a xlink:type="simple" xlink:href="https://dx.doi.org/10.1109/TCST.2019.2896199">⟨10.1109/TCST.2019.2896199⟩</text:a></text:p>
              <text:p text:style-name="Normal"><text:span>Article dans une revue</text:span></text:p>
              <text:p text:style-name="Normal"><text:a xlink:type="simple" xlink:href="https://hal.science/hal-02367536v1">hal-0236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93v1">Strict Lyapunov Functions for Model Reference Adaptive Control: Application to Lagrangian System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Mohamed Maghenem">Mohamed Maghenem</text:a></text:p>
              <text:p text:style-name="Normal"><text:span>IEEE Transactions on Automatic Control</text:span><text:span>, 2019, 64 (7), pp.3040-3045.<text:s/></text:span><text:a xlink:type="simple" xlink:href="https://dx.doi.org/10.1109/TAC.2018.2874723">⟨10.1109/TAC.2018.2874723⟩</text:a></text:p>
              <text:p text:style-name="Normal"><text:span>Article dans une revue</text:span></text:p>
              <text:p text:style-name="Normal"><text:a xlink:type="simple" xlink:href="https://hal.science/hal-02367693v1">hal-023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24v1">Trajectory Tracking for Underwater Swimming Manipulators using a Super Twisting Algorithm</text:a></text:p>
              <text:p text:style-name="Normal"><text:a xlink:type="simple" xlink:href="https://hal.science/search/index/?q=*&amp;authFullName_s=Ida Louise G. Borlaug">Ida Louise G. Borlaug</text:a><text:span>,</text:span><text:a xlink:type="simple" xlink:href="https://hal.science/search/index/?q=*&amp;authFullName_s=Jan Tommy Gravdahl">Jan Tommy Gravdahl</text:a><text:span>,</text:span><text:a xlink:type="simple" xlink:href="https://hal.science/search/index/?q=*&amp;authFullName_s=Jørgen Sverdrup‐thygeson">Jørgen Sverdrup‐thygeson</text:a><text:span>,</text:span><text:a xlink:type="simple" xlink:href="https://hal.science/search/index/?q=*&amp;authFullName_s=Kristin Pettersen">Kristin Pettersen</text:a><text:span>,</text:span><text:a xlink:type="simple" xlink:href="https://hal.science/search/index/?q=*&amp;authFullName_s=Antonio Loria">Antonio Loria</text:a></text:p>
              <text:p text:style-name="Normal"><text:span>Asian Journal of Control</text:span><text:span>, 2019, SMC based observation, identification, uncertainties compensation and fault detection, 21 (1), pp.208-223.<text:s/></text:span><text:a xlink:type="simple" xlink:href="https://dx.doi.org/10.1002/asjc.1840">⟨10.1002/asjc.1840⟩</text:a></text:p>
              <text:p text:style-name="Normal"><text:span>Article dans une revue</text:span></text:p>
              <text:p text:style-name="Normal"><text:a xlink:type="simple" xlink:href="https://hal.science/hal-02367624v1">hal-0236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02v1">Consensus of Multi-Agent Systems With Nonholonomic Restrictions via Lyapunov’s Direct Method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braham Bautista">Abraham Bautista</text:a><text:span>,</text:span><text:a xlink:type="simple" xlink:href="https://hal.science/search/index/?q=*&amp;authFullName_s=Emmanuel Nuno">Emmanuel Nun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EEE Control Systems Letters</text:span><text:span>, 2019, 3 (2), pp.344-349.<text:s/></text:span><text:a xlink:type="simple" xlink:href="https://dx.doi.org/10.1109/LCSYS.2018.2879043">⟨10.1109/LCSYS.2018.2879043⟩</text:a></text:p>
              <text:p text:style-name="Normal"><text:span>Article dans une revue</text:span></text:p>
              <text:p text:style-name="Normal"><text:a xlink:type="simple" xlink:href="https://hal.science/hal-02367702v1">hal-0236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45v1">A Cascades Approach to Formation-Tracking Stabilization of Force-Controlled Autonomous Vehicle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EEE Transactions on Automatic Control</text:span><text:span>, 2018, 63 (8), pp.2662--2669.<text:s/></text:span><text:a xlink:type="simple" xlink:href="https://dx.doi.org/10.1109/TAC.2017.2774003">⟨10.1109/TAC.2017.2774003⟩</text:a></text:p>
              <text:p text:style-name="Normal"><text:span>Article dans une revue</text:span></text:p>
              <text:p text:style-name="Normal"><text:a xlink:type="simple" xlink:href="https://hal.science/hal-01744645v1">hal-0174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34v1">Formation-Tracking Control of Autonomous Vehicles Under Relaxed Persistency of Excitation Condition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EEE Transactions on Control Systems Technology</text:span><text:span>, 2018, 26 (5), pp.1860-1865.<text:s/></text:span><text:a xlink:type="simple" xlink:href="https://dx.doi.org/10.1109/TCST.2017.2734053">⟨10.1109/TCST.2017.2734053⟩</text:a></text:p>
              <text:p text:style-name="Normal"><text:span>Article dans une revue</text:span></text:p>
              <text:p text:style-name="Normal"><text:a xlink:type="simple" xlink:href="https://hal.science/hal-01744634v1">hal-0174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59v1">On the estimation of the consensus rate of convergence in graphs with persistent interconnections</text:a></text:p>
              <text:p text:style-name="Normal"><text:a xlink:type="simple" xlink:href="https://hal.science/search/index/?q=*&amp;authFullName_s=Nilanjan Roy Chowdhury">Nilanjan Roy Chowdhury</text:a><text:span>,</text:span><text:a xlink:type="simple" xlink:href="https://hal.science/search/index/?q=*&amp;authFullName_s=Srikant Sukumar">Srikant Sukumar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/text:p>
              <text:p text:style-name="Normal"><text:span>International Journal of Control</text:span><text:span>, 2018, 91 (1), pp.132-144.<text:s/></text:span><text:a xlink:type="simple" xlink:href="https://dx.doi.org/10.1080/00207179.2016.1272006">⟨10.1080/00207179.2016.1272006⟩</text:a></text:p>
              <text:p text:style-name="Normal"><text:span>Article dans une revue</text:span></text:p>
              <text:p text:style-name="Normal"><text:a xlink:type="simple" xlink:href="https://hal.science/hal-01744659v1">hal-017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39v1">A robust δ -persistently exciting controller for leader-follower tracking-agreement of multiple vehicle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European Journal of Control</text:span><text:span>, 2018, 40, pp.1 - 12.<text:s/></text:span><text:a xlink:type="simple" xlink:href="https://dx.doi.org/10.1016/j.ejcon.2017.09.001">⟨10.1016/j.ejcon.2017.09.001⟩</text:a></text:p>
              <text:p text:style-name="Normal"><text:span>Article dans une revue</text:span></text:p>
              <text:p text:style-name="Normal"><text:a xlink:type="simple" xlink:href="https://hal.science/hal-01744639v1">hal-017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15v1">Synchronization and Dynamic Consensus of Heterogeneous Networked Systems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IEEE Transactions on Automatic Control</text:span><text:span>, 2017, 62 (8), pp.3758 - 3773.<text:s/></text:span><text:a xlink:type="simple" xlink:href="https://dx.doi.org/10.1109/TAC.2017.2649382">⟨10.1109/TAC.2017.2649382⟩</text:a></text:p>
              <text:p text:style-name="Normal"><text:span>Article dans une revue</text:span></text:p>
              <text:p text:style-name="Normal"><text:a xlink:type="simple" xlink:href="https://hal.science/hal-01744615v1">hal-0174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20v1">A Separation Principle for Underactuated Lossless Lagrangian Systems</text:a></text:p>
              <text:p text:style-name="Normal"><text:a xlink:type="simple" xlink:href="https://hal.science/search/index/?q=*&amp;authFullName_s=Sofía Avila-Becerril">Sofía Avila-Becerril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EEE Transactions on Automatic Control</text:span><text:span>, 2017, 62 (10), pp.5318-5323.<text:s/></text:span><text:a xlink:type="simple" xlink:href="https://dx.doi.org/10.1109/TAC.2016.2633782">⟨10.1109/TAC.2016.2633782⟩</text:a></text:p>
              <text:p text:style-name="Normal"><text:span>Article dans une revue</text:span></text:p>
              <text:p text:style-name="Normal"><text:a xlink:type="simple" xlink:href="https://hal.science/hal-01744620v1">hal-0174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04v1">Lyapunov Functions for Persistently-Excited Cascaded Time-Varying Systems: Application to Consensu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/text:p>
              <text:p text:style-name="Normal"><text:span>IEEE Transactions on Automatic Control</text:span><text:span>, 2017, 62 (7), pp.3416 - 3422.<text:s/></text:span><text:a xlink:type="simple" xlink:href="https://dx.doi.org/10.1109/TAC.2016.2610099">⟨10.1109/TAC.2016.2610099⟩</text:a></text:p>
              <text:p text:style-name="Normal"><text:span>Article dans une revue</text:span></text:p>
              <text:p text:style-name="Normal"><text:a xlink:type="simple" xlink:href="https://hal.science/hal-01744604v1">hal-017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10v1">Adaptive tracking control of Euler–Lagrange systems with bounded controls</text:a></text:p>
              <text:p text:style-name="Normal"><text:a xlink:type="simple" xlink:href="https://hal.science/search/index/?q=*&amp;authFullName_s=Daniela López-Araujo">Daniela López-Arauj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rturo Zavala-Río">Arturo Zavala-Río</text:a></text:p>
              <text:p text:style-name="Normal"><text:span>International Journal of Adaptive Control and Signal Processing</text:span><text:span>, 2017, 31 (3), pp.299-313.<text:s/></text:span><text:a xlink:type="simple" xlink:href="https://dx.doi.org/10.1002/acs.2697">⟨10.1002/acs.2697⟩</text:a></text:p>
              <text:p text:style-name="Normal"><text:span>Article dans une revue</text:span></text:p>
              <text:p text:style-name="Normal"><text:a xlink:type="simple" xlink:href="https://hal.science/hal-01357210v1">hal-0135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598v1">Strict Lyapunov functions for time-varying systems with persistency of excitation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/text:p>
              <text:p text:style-name="Normal"><text:span>Automatica</text:span><text:span>, 2017, 78, pp.274-279.<text:s/></text:span><text:a xlink:type="simple" xlink:href="https://dx.doi.org/10.1016/j.automatica.2016.12.029">⟨10.1016/j.automatica.2016.12.029⟩</text:a></text:p>
              <text:p text:style-name="Normal"><text:span>Article dans une revue</text:span></text:p>
              <text:p text:style-name="Normal"><text:a xlink:type="simple" xlink:href="https://hal.science/hal-01744598v1">hal-017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38v1">A new prediction scheme for input delay compensation in restricted-feedback linearizable systems</text:a></text:p>
              <text:p text:style-name="Normal"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Trong-Bien Hoang">Trong-Bien Hoang</text:a></text:p>
              <text:p text:style-name="Normal"><text:span>IEEE Transactions on Automatic Control</text:span><text:span>, 2016, 61 (11), pp.3693-3699.<text:s/></text:span><text:a xlink:type="simple" xlink:href="https://dx.doi.org/10.1109/TAC.2016.2531042">⟨10.1109/TAC.2016.2531042⟩</text:a></text:p>
              <text:p text:style-name="Normal"><text:span>Article dans une revue</text:span></text:p>
              <text:p text:style-name="Normal"><text:a xlink:type="simple" xlink:href="https://hal.science/hal-01357238v1">hal-013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49v1">Observers are Unnecessary for Output-Feedback Control of Lagrangian Systems</text:a></text:p>
              <text:p text:style-name="Normal"><text:a xlink:type="simple" xlink:href="https://hal.science/search/index/?q=*&amp;authFullName_s=Antonio Loria">Antonio Loria</text:a></text:p>
              <text:p text:style-name="Normal"><text:span>IEEE Transactions on Automatic Control</text:span><text:span>, 2016, 61 (4), pp.905-920.<text:s/></text:span><text:a xlink:type="simple" xlink:href="https://dx.doi.org/10.1109/TAC.2015.2446831">⟨10.1109/TAC.2015.2446831⟩</text:a></text:p>
              <text:p text:style-name="Normal"><text:span>Article dans une revue</text:span></text:p>
              <text:p text:style-name="Normal"><text:a xlink:type="simple" xlink:href="https://hal.science/hal-01357249v1">hal-0135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44v1">Leader–Follower Formation and Tracking Control of Mobile Robots Along Straight Path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Janset Dasdemir">Janset Dasdemir</text:a><text:span>,</text:span><text:a xlink:type="simple" xlink:href="https://hal.science/search/index/?q=*&amp;authFullName_s=Nohemi Jarquin-Alvarez">Nohemi Jarquin-Alvarez</text:a></text:p>
              <text:p text:style-name="Normal"><text:span>IEEE Transactions on Control Systems Technology</text:span><text:span>, 2016, 24 (2), pp.727-732.<text:s/></text:span><text:a xlink:type="simple" xlink:href="https://dx.doi.org/10.1109/TCST.2015.2437328">⟨10.1109/TCST.2015.2437328⟩</text:a></text:p>
              <text:p text:style-name="Normal"><text:span>Article dans une revue</text:span></text:p>
              <text:p text:style-name="Normal"><text:a xlink:type="simple" xlink:href="https://hal.science/hal-01357244v1">hal-0135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67v1">Robust passivity-based control of switched-reluctance motor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G. Espinosa-Pérez">G. Espinosa-Pérez</text:a><text:span>,</text:span><text:a xlink:type="simple" xlink:href="https://hal.science/search/index/?q=*&amp;authFullName_s=Erik Chumacero">Erik Chumacero</text:a></text:p>
              <text:p text:style-name="Normal"><text:span>International Journal of Robust and Nonlinear Control</text:span><text:span>, 2015, 25 (17), pp.3384-3403.<text:s/></text:span><text:a xlink:type="simple" xlink:href="https://dx.doi.org/10.1002/rnc.3270">⟨10.1002/rnc.3270⟩</text:a></text:p>
              <text:p text:style-name="Normal"><text:span>Article dans une revue</text:span></text:p>
              <text:p text:style-name="Normal"><text:a xlink:type="simple" xlink:href="https://api.istex.fr/document/1BF7ED73D30A3ED4B9724787FC33B9DA0CC0BBC1/fulltext/pdf?sid=hal">istex</text:a></text:p>
              <text:p text:style-name="Normal"><text:a xlink:type="simple" xlink:href="https://hal.science/hal-00831467v1">hal-0083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62v1">Exponential stabilization of switched-reluctance motors via speed-sensorless feedback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G. Espinosa-Pérez">G. Espinosa-Pérez</text:a><text:span>,</text:span><text:a xlink:type="simple" xlink:href="https://hal.science/search/index/?q=*&amp;authFullName_s=Erik Chumacero">Erik Chumacero</text:a></text:p>
              <text:p text:style-name="Normal"><text:span>IEEE Transactions on Control Systems Technology</text:span><text:span>, 2014, 22 (3), pp.1224-1232</text:span></text:p>
              <text:p text:style-name="Normal"><text:span>Article dans une revue</text:span></text:p>
              <text:p text:style-name="Normal"><text:a xlink:type="simple" xlink:href="https://hal.science/hal-00831462v1">hal-008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51v1">Global adaptive linear control of the permanent-magnet synchronous motor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G. Espinosa-Pérez">G. Espinosa-Pérez</text:a><text:span>,</text:span><text:a xlink:type="simple" xlink:href="https://hal.science/search/index/?q=*&amp;authFullName_s=Sofía Avila-Becerril">Sofía Avila-Becerril</text:a></text:p>
              <text:p text:style-name="Normal"><text:span>International Journal of Adaptive Control and Signal Processing</text:span><text:span>, 2014, 28 (10), pp.971-986.<text:s/></text:span><text:a xlink:type="simple" xlink:href="https://dx.doi.org/10.1002/acs.2421">⟨10.1002/acs.2421⟩</text:a></text:p>
              <text:p text:style-name="Normal"><text:span>Article dans une revue</text:span></text:p>
              <text:p text:style-name="Normal"><text:a xlink:type="simple" xlink:href="https://hal.science/hal-00831451v1">hal-0083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59v1">Robust formation-tracking control of mobile robots in a spanning-tree topology</text:a></text:p>
              <text:p text:style-name="Normal"><text:a xlink:type="simple" xlink:href="https://hal.science/search/index/?q=*&amp;authFullName_s=Janset Dasdemir">Janset Dasdemir</text:a><text:span>,</text:span><text:a xlink:type="simple" xlink:href="https://hal.science/search/index/?q=*&amp;authFullName_s=Antonio Loria">Antonio Loria</text:a></text:p>
              <text:p text:style-name="Normal"><text:span>International Journal of Control</text:span><text:span>, 2014, 87 (9), pp.1822-1832</text:span></text:p>
              <text:p text:style-name="Normal"><text:span>Article dans une revue</text:span></text:p>
              <text:p text:style-name="Normal"><text:a xlink:type="simple" xlink:href="https://hal.science/hal-00831459v1">hal-0083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71v1">Velocity-sensorless tracking control and identification of switched-reluctance motors</text:a></text:p>
              <text:p text:style-name="Normal"><text:a xlink:type="simple" xlink:href="https://hal.science/search/index/?q=*&amp;authFullName_s=Erik Chumacero">Erik Chumacer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G. Espinosa-Pérez">G. Espinosa-Pérez</text:a></text:p>
              <text:p text:style-name="Normal"><text:span>Automatica</text:span><text:span>, 2014, 50 (12), pp.3123--3130</text:span></text:p>
              <text:p text:style-name="Normal"><text:span>Article dans une revue</text:span></text:p>
              <text:p text:style-name="Normal"><text:a xlink:type="simple" xlink:href="https://hal.science/hal-00831471v1">hal-0083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45v1">Cascaded-based stabilization of time-varying systems using second-order sliding modes</text:a></text:p>
              <text:p text:style-name="Normal"><text:a xlink:type="simple" xlink:href="https://hal.science/search/index/?q=*&amp;authFullName_s=Antonio Estrada">Antonio Estrad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Raul Santiesteban">Raul Santiesteban</text:a><text:span>,</text:span><text:a xlink:type="simple" xlink:href="https://hal.science/search/index/?q=*&amp;authFullName_s=Leonid Fridman">Leonid Fridman</text:a></text:p>
              <text:p text:style-name="Normal"><text:span>IMA Journal of Mathematical Control and Information</text:span><text:span>, 2013, 30 (1), pp.115-128.<text:s/></text:span><text:a xlink:type="simple" xlink:href="https://dx.doi.org/10.1093/imamci/dns018">⟨10.1093/imamci/dns018⟩</text:a></text:p>
              <text:p text:style-name="Normal"><text:span>Article dans une revue</text:span></text:p>
              <text:p text:style-name="Normal"><text:a xlink:type="simple" xlink:href="https://hal.science/hal-00831445v1">hal-0083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33v1">On the stability and stabilization of quaternion equilibria of rigid bodies</text:a></text:p>
              <text:p text:style-name="Normal"><text:a xlink:type="simple" xlink:href="https://hal.science/search/index/?q=*&amp;authFullName_s=Rune Schlanbusch">Rune Schlanbusch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P. J. Nicklasson">P. J. Nicklasson</text:a></text:p>
              <text:p text:style-name="Normal"><text:span>Automatica</text:span><text:span>, 2012, 48 (12), pp.3135-3141.<text:s/></text:span><text:a xlink:type="simple" xlink:href="https://dx.doi.org/10.1016/j.automatica.2012.08.012">⟨10.1016/j.automatica.2012.08.012⟩</text:a></text:p>
              <text:p text:style-name="Normal"><text:span>Article dans une revue</text:span></text:p>
              <text:p text:style-name="Normal"><text:a xlink:type="simple" xlink:href="https://hal.science/hal-00831433v1">hal-0083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52v1">PD+ Based Output Feedback Attitude Control of Rigid Bodies</text:a></text:p>
              <text:p text:style-name="Normal"><text:a xlink:type="simple" xlink:href="https://hal.science/search/index/?q=*&amp;authFullName_s=Rune Schlanbusch">Rune Schlanbusch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Raymond Kristiansen">Raymond Kristiansen</text:a><text:span>,</text:span><text:a xlink:type="simple" xlink:href="https://hal.science/search/index/?q=*&amp;authFullName_s=P. J. Nicklasson">P. J. Nicklasson</text:a></text:p>
              <text:p text:style-name="Normal"><text:span>IEEE Transactions on Automatic Control</text:span><text:span>, 2012, 57 (8), pp.2146-2152.<text:s/></text:span><text:a xlink:type="simple" xlink:href="https://dx.doi.org/10.1109/TAC.2012.2183189">⟨10.1109/TAC.2012.2183189⟩</text:a></text:p>
              <text:p text:style-name="Normal"><text:span>Article dans une revue</text:span></text:p>
              <text:p text:style-name="Normal"><text:a xlink:type="simple" xlink:href="https://hal.science/hal-00687452v1">hal-0068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55v1">A new secured transmission scheme based on chaotic synchronization via smooth adaptive unknown-input observers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Antonio Loria">Antonio Loria</text:a></text:p>
              <text:p text:style-name="Normal"><text:span>Communications in Nonlinear Science and Numerical Simulation</text:span><text:span>, 2012, 17 (9), pp.3727-3739.<text:s/></text:span><text:a xlink:type="simple" xlink:href="https://dx.doi.org/10.1016/j.cnsns.2012.01.024">⟨10.1016/j.cnsns.2012.01.024⟩</text:a></text:p>
              <text:p text:style-name="Normal"><text:span>Article dans une revue</text:span></text:p>
              <text:p text:style-name="Normal"><text:a xlink:type="simple" xlink:href="https://api.istex.fr/ark:/67375/6H6-4FMXQD6P-2/fulltext.pdf?sid=hal">istex</text:a></text:p>
              <text:p text:style-name="Normal"><text:a xlink:type="simple" xlink:href="https://hal.science/hal-00687455v1">hal-006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75v1">Design and experimental validation of a nonlinear wheel slip control algorithm</text:a></text:p>
              <text:p text:style-name="Normal"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athieu Gerard">Mathieu Gerard</text:a></text:p>
              <text:p text:style-name="Normal"><text:span>Automatica</text:span><text:span>, 2012, 48 (8), pp.1852-1859.<text:s/></text:span><text:a xlink:type="simple" xlink:href="https://dx.doi.org/10.1016/j.automatica.2012.05.073">⟨10.1016/j.automatica.2012.05.073⟩</text:a></text:p>
              <text:p text:style-name="Normal"><text:span>Article dans une revue</text:span></text:p>
              <text:p text:style-name="Normal"><text:a xlink:type="simple" xlink:href="https://api.istex.fr/ark:/67375/6H6-9J8BTK8T-3/fulltext.pdf?sid=hal">istex</text:a></text:p>
              <text:p text:style-name="Normal"><text:a xlink:type="simple" xlink:href="https://hal.science/hal-00780475v1">hal-007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80v1">Continuously-implemented sliding-mode adaptive unknown-input observers under noisy measurements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afya Belghith">Safya Belghith</text:a></text:p>
              <text:p text:style-name="Normal"><text:span>Systems and Control Letters</text:span><text:span>, 2012, 61 (12), pp.1194-1202.<text:s/></text:span><text:a xlink:type="simple" xlink:href="https://dx.doi.org/10.1016/j.sysconle.2012.09.002">⟨10.1016/j.sysconle.2012.09.002⟩</text:a></text:p>
              <text:p text:style-name="Normal"><text:span>Article dans une revue</text:span></text:p>
              <text:p text:style-name="Normal"><text:a xlink:type="simple" xlink:href="https://hal.science/hal-00831380v1">hal-0083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60v1">Hybrid attitude tracking of rigid bodies without angular velocity measurement</text:a></text:p>
              <text:p text:style-name="Normal"><text:a xlink:type="simple" xlink:href="https://hal.science/search/index/?q=*&amp;authFullName_s=Rune Schlanbusch">Rune Schlanbusch</text:a><text:span>,</text:span><text:a xlink:type="simple" xlink:href="https://hal.science/search/index/?q=*&amp;authFullName_s=Esten Grotli">Esten Grotli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P. J. Nicklasson">P. J. Nicklasson</text:a></text:p>
              <text:p text:style-name="Normal"><text:span>Systems and Control Letters</text:span><text:span>, 2012, 61 (4), pp.595-601.<text:s/></text:span><text:a xlink:type="simple" xlink:href="https://dx.doi.org/10.1016/j.sysconle.2012.01.008">⟨10.1016/j.sysconle.2012.01.008⟩</text:a></text:p>
              <text:p text:style-name="Normal"><text:span>Article dans une revue</text:span></text:p>
              <text:p text:style-name="Normal"><text:a xlink:type="simple" xlink:href="https://api.istex.fr/ark:/67375/6H6-1LKBCV9H-Z/fulltext.pdf?sid=hal">istex</text:a></text:p>
              <text:p text:style-name="Normal"><text:a xlink:type="simple" xlink:href="https://hal.science/hal-00687460v1">hal-006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76v1">Adaptive unknonwn-input observers-based synchronization of chaotic circuits for secure telecommunication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Antonio Loria">Antonio Loria</text:a></text:p>
              <text:p text:style-name="Normal"><text:span>IEEE Transactions on Circuits and Systems Part 1 Fundamental Theory and Applications</text:span><text:span>, 2011, 58 (4), pp.800-812.<text:s/></text:span><text:a xlink:type="simple" xlink:href="https://dx.doi.org/10.1109/TCSI.2010.2089547">⟨10.1109/TCSI.2010.2089547⟩</text:a></text:p>
              <text:p text:style-name="Normal"><text:span>Article dans une revue</text:span></text:p>
              <text:p text:style-name="Normal"><text:a xlink:type="simple" xlink:href="https://hal.science/hal-00831376v1">hal-0083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49v1">Cascade-based controlled attitude synchro- nization and tracking of spacecraft in leader-follower formation</text:a></text:p>
              <text:p text:style-name="Normal"><text:a xlink:type="simple" xlink:href="https://hal.science/search/index/?q=*&amp;authFullName_s=Rune Schlanbusch">Rune Schlanbusch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P. J. Nicklasson">P. J. Nicklasson</text:a></text:p>
              <text:p text:style-name="Normal"><text:span>International Journal of Aerospace Engineering</text:span><text:span>, 2011, pp.Article ID 151262.<text:s/></text:span><text:a xlink:type="simple" xlink:href="https://dx.doi.org/10.1155/2011/151262">⟨10.1155/2011/151262⟩</text:a></text:p>
              <text:p text:style-name="Normal"><text:span>Article dans une revue</text:span></text:p>
              <text:p text:style-name="Normal"><text:a xlink:type="simple" xlink:href="https://hal.science/hal-00687449v1">hal-006874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06v1">Robust output stabilization: improving performance via supervisory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nternational Journal of Robust and Nonlinear Control</text:span><text:span>, 2011, 21 (10), pp.1219-1236.<text:s/></text:span><text:a xlink:type="simple" xlink:href="https://dx.doi.org/10.1002/rnc.1660">⟨10.1002/rnc.1660⟩</text:a></text:p>
              <text:p text:style-name="Normal"><text:span>Article dans une revue</text:span></text:p>
              <text:p text:style-name="Normal"><text:a xlink:type="simple" xlink:href="https://centralesupelec.hal.science/hal-00521506v1">hal-0052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16v1">Summability Characterizations of Uniform Exponential and Asymptotic Stability of Sets For Difference Inclusions</text:a></text:p>
              <text:p text:style-name="Normal"><text:a xlink:type="simple" xlink:href="https://hal.science/search/index/?q=*&amp;authFullName_s=Andrew Teel">Andrew Teel</text:a><text:span>,</text:span><text:a xlink:type="simple" xlink:href="https://hal.science/search/index/?q=*&amp;authFullName_s=Dragan Nesic">Dragan Nesic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Journal of Difference Equations and Applications</text:span><text:span>, 2010, 16 (2-3), pp.173-194.<text:s/></text:span><text:a xlink:type="simple" xlink:href="https://dx.doi.org/10.1080/10236190902817844">⟨10.1080/10236190902817844⟩</text:a></text:p>
              <text:p text:style-name="Normal"><text:span>Article dans une revue</text:span></text:p>
              <text:p text:style-name="Normal"><text:a xlink:type="simple" xlink:href="https://hal.science/hal-00687416v1">hal-006874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09v1">Control of the new 4th order hyper-chaotic system with one input</text:a></text:p>
              <text:p text:style-name="Normal"><text:a xlink:type="simple" xlink:href="https://hal.science/search/index/?q=*&amp;authFullName_s=Antonio Loria">Antonio Loria</text:a></text:p>
              <text:p text:style-name="Normal"><text:span>Communications in Nonlinear Science and Numerical Simulation</text:span><text:span>, 2010, 15 (6), pp.1621-1630.<text:s/></text:span><text:a xlink:type="simple" xlink:href="https://dx.doi.org/10.1016/j.cnsns.2009.06.018">⟨10.1016/j.cnsns.2009.06.018⟩</text:a></text:p>
              <text:p text:style-name="Normal"><text:span>Article dans une revue</text:span></text:p>
              <text:p text:style-name="Normal"><text:a xlink:type="simple" xlink:href="https://centralesupelec.hal.science/hal-00521509v1">hal-005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38v1">Cascades-based synchronization of hyperchaotic systems: Application to Chen systems</text:a></text:p>
              <text:p text:style-name="Normal"><text:a xlink:type="simple" xlink:href="https://hal.science/search/index/?q=*&amp;authFullName_s=Antonio Loria">Antonio Loria</text:a></text:p>
              <text:p text:style-name="Normal"><text:span>Chaos, Solitons &amp; Fractals</text:span><text:span>, 2010, 44 (9), pp.702-709.<text:s/></text:span><text:a xlink:type="simple" xlink:href="https://dx.doi.org/10.1016/j.chaos.2011.06.008">⟨10.1016/j.chaos.2011.06.008⟩</text:a></text:p>
              <text:p text:style-name="Normal"><text:span>Article dans une revue</text:span></text:p>
              <text:p text:style-name="Normal"><text:a xlink:type="simple" xlink:href="https://api.istex.fr/ark:/67375/6H6-1QM31458-W/fulltext.pdf?sid=hal">istex</text:a></text:p>
              <text:p text:style-name="Normal"><text:a xlink:type="simple" xlink:href="https://hal.science/hal-00687438v1">hal-006874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11v1">Master-slave synchronization of 4th order Lü chaotic oscillators via linear output feedback</text:a></text:p>
              <text:p text:style-name="Normal"><text:a xlink:type="simple" xlink:href="https://hal.science/search/index/?q=*&amp;authFullName_s=Antonio Loria">Antonio Loria</text:a></text:p>
              <text:p text:style-name="Normal"><text:span>IEEE Transactions on Circuits and Systems Part 2 Analog and Digital Signal Processing</text:span><text:span>, 2010, 57 (3), pp.213-217.<text:s/></text:span><text:a xlink:type="simple" xlink:href="https://dx.doi.org/10.1109/TCSII.2010.2040303">⟨10.1109/TCSII.2010.2040303⟩</text:a></text:p>
              <text:p text:style-name="Normal"><text:span>Article dans une revue</text:span></text:p>
              <text:p text:style-name="Normal"><text:a xlink:type="simple" xlink:href="https://centralesupelec.hal.science/hal-00521511v1">hal-005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30v1">Spacecraft relative rotation track- ing without angular velocity measurements</text:a></text:p>
              <text:p text:style-name="Normal"><text:a xlink:type="simple" xlink:href="https://hal.science/search/index/?q=*&amp;authFullName_s=Raymond Kristiansen">Raymond Kristiansen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P. J. Nicklasson">P. J. Nicklasson</text:a></text:p>
              <text:p text:style-name="Normal"><text:span>Automatica</text:span><text:span>, 2009, 45 (3), pp.750-756.<text:s/></text:span><text:a xlink:type="simple" xlink:href="https://dx.doi.org/10.1016/j.automatica.2008.10.012">⟨10.1016/j.automatica.2008.10.012⟩</text:a></text:p>
              <text:p text:style-name="Normal"><text:span>Article dans une revue</text:span></text:p>
              <text:p text:style-name="Normal"><text:a xlink:type="simple" xlink:href="https://api.istex.fr/ark:/67375/6H6-829ZP4GW-C/fulltext.pdf?sid=hal">istex</text:a></text:p>
              <text:p text:style-name="Normal"><text:a xlink:type="simple" xlink:href="https://hal.science/hal-00687430v1">hal-006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11v1">Adaptive observers for robust synchronization of chaotic system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rturo Zavala">Arturo Zavala</text:a></text:p>
              <text:p text:style-name="Normal"><text:span>IEEE Transactions on Circuits and Systems Part 1 Fundamental Theory and Applications</text:span><text:span>, 2009, 56 (12), pp.2703-2716.<text:s/></text:span><text:a xlink:type="simple" xlink:href="https://dx.doi.org/10.1109/TCSI.2009.2016636">⟨10.1109/TCSI.2009.2016636⟩</text:a></text:p>
              <text:p text:style-name="Normal"><text:span>Article dans une revue</text:span></text:p>
              <text:p text:style-name="Normal"><text:a xlink:type="simple" xlink:href="https://hal.science/hal-00447311v1">hal-004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20v1">On stability of sets for sampled-data nonlinear inclusions via their approximate discrete-time models and summability criteria</text:a></text:p>
              <text:p text:style-name="Normal"><text:a xlink:type="simple" xlink:href="https://hal.science/search/index/?q=*&amp;authFullName_s=Dragan Nesic">Dragan Nesic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drew Teel">Andrew Teel</text:a></text:p>
              <text:p text:style-name="Normal"><text:span>SIAM Journal on Control and Optimization</text:span><text:span>, 2009, 48 (3), pp.1888−1913</text:span></text:p>
              <text:p text:style-name="Normal"><text:span>Article dans une revue</text:span></text:p>
              <text:p text:style-name="Normal"><text:a xlink:type="simple" xlink:href="https://hal.science/hal-00447620v1">hal-004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45v1">A Linear Time-Varying Controller for Synchronization of LÜ Chaotic Systems With One Input</text:a></text:p>
              <text:p text:style-name="Normal"><text:a xlink:type="simple" xlink:href="https://hal.science/search/index/?q=*&amp;authFullName_s=Antonio Loria">Antonio Loria</text:a></text:p>
              <text:p text:style-name="Normal"><text:span>IEEE Transactions on Circuits and Systems I: Regular Papers</text:span><text:span>, 2009, 56 (08), pp.674 - 678.<text:s/></text:span><text:a xlink:type="simple" xlink:href="https://dx.doi.org/10.1109/TCSII.2009.2025624">⟨10.1109/TCSII.2009.2025624⟩</text:a></text:p>
              <text:p text:style-name="Normal"><text:span>Article dans une revue</text:span></text:p>
              <text:p text:style-name="Normal"><text:a xlink:type="simple" xlink:href="https://hal.science/hal-00447345v1">hal-0044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39v1">Linear robust output−feedback control for permanent−magnet synchronous motors with unknown load</text:a></text:p>
              <text:p text:style-name="Normal"><text:a xlink:type="simple" xlink:href="https://hal.science/search/index/?q=*&amp;authFullName_s=Antonio Loria">Antonio Loria</text:a></text:p>
              <text:p text:style-name="Normal"><text:span>IEEE Transactions on Circuits and Systems Part 1 Fundamental Theory and Applications</text:span><text:span>, 2009, 56 (9), pp.2109−2122.<text:s/></text:span><text:a xlink:type="simple" xlink:href="https://dx.doi.org/10.1109/TCSI.2008.2011587">⟨10.1109/TCSI.2008.2011587⟩</text:a></text:p>
              <text:p text:style-name="Normal"><text:span>Article dans une revue</text:span></text:p>
              <text:p text:style-name="Normal"><text:a xlink:type="simple" xlink:href="https://hal.science/hal-00447339v1">hal-0044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68v1">Uniform stabilization for linear systems with persistency of excitation. The neutrally stable and the double integrator cases</text:a></text:p>
              <text:p text:style-name="Normal"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ario Sigalotti">Mario Sigalotti</text:a></text:p>
              <text:p text:style-name="Normal"><text:span>Mathematics of Control, Signals, and Systems</text:span><text:span>, 2008, 20 (2), pp.135-156.<text:s/></text:span><text:a xlink:type="simple" xlink:href="https://dx.doi.org/10.1007/s00498-008-0024-1">⟨10.1007/s00498-008-0024-1⟩</text:a></text:p>
              <text:p text:style-name="Normal"><text:span>Article dans une revue</text:span></text:p>
              <text:p text:style-name="Normal"><text:a xlink:type="simple" xlink:href="https://hal.science/hal-00132968v1">hal-0013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388v1">Adaptive tracking control of chaotic systems with applications to synchronization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Arturo Zavala">Arturo Zavala</text:a></text:p>
              <text:p text:style-name="Normal"><text:span>IEEE Transactions on Circuits and Systems I: Regular Papers</text:span><text:span>, 2007, 54 (9), pp.2019-2030.<text:s/></text:span><text:a xlink:type="simple" xlink:href="https://dx.doi.org/10.1109/TCSI.2007.904682">⟨10.1109/TCSI.2007.904682⟩</text:a></text:p>
              <text:p text:style-name="Normal"><text:span>Article dans une revue</text:span></text:p>
              <text:p text:style-name="Normal"><text:a xlink:type="simple" xlink:href="https://hal.science/hal-00687388v1">hal-006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514v1">Smooth time-varying stabilization of driftless systems over communication channels</text:a></text:p>
              <text:p text:style-name="Normal"><text:a xlink:type="simple" xlink:href="https://hal.science/search/index/?q=*&amp;authFullName_s=Andrew Teel">Andrew Teel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Dobrivoje Popović">Dobrivoje Popović</text:a></text:p>
              <text:p text:style-name="Normal"><text:span>Systems and Control Letters</text:span><text:span>, 2006, 55 (12), pp.982 - 991.<text:s/></text:span><text:a xlink:type="simple" xlink:href="https://dx.doi.org/10.1016/j.sysconle.2006.06.010">⟨10.1016/j.sysconle.2006.06.010⟩</text:a></text:p>
              <text:p text:style-name="Normal"><text:span>Article dans une revue</text:span></text:p>
              <text:p text:style-name="Normal"><text:a xlink:type="simple" xlink:href="https://api.istex.fr/ark:/67375/6H6-048SVN6N-5/fulltext.pdf?sid=hal">istex</text:a></text:p>
              <text:p text:style-name="Normal"><text:a xlink:type="simple" xlink:href="https://hal.science/hal-01755514v1">hal-017555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60749v1">Control of a Planar Underactuated Biped on a Complete Walking Cycle</text:a></text:p>
              <text:p text:style-name="Normal"><text:a xlink:type="simple" xlink:href="https://hal.science/search/index/?q=*&amp;authFullName_s=Ahmed Chemori">Ahmed Chemori</text:a><text:span>,</text:span><text:a xlink:type="simple" xlink:href="https://hal.science/search/index/?q=*&amp;authFullName_s=A. Loria">A. Loria</text:a></text:p>
              <text:p text:style-name="Normal"><text:span>IEEE Transactions on Automatic Control</text:span><text:span>, 2004, 49 (5), pp.838-843.<text:s/></text:span><text:a xlink:type="simple" xlink:href="https://dx.doi.org/10.1109/TAC.2004.828314">⟨10.1109/TAC.2004.828314⟩</text:a></text:p>
              <text:p text:style-name="Normal"><text:span>Article dans une revue</text:span></text:p>
              <text:p text:style-name="Normal"><text:a xlink:type="simple" xlink:href="https://hal-lirmm.ccsd.cnrs.fr/lirmm-02360749v1">lirmm-02360749v1</text:a></text:p>
            </table:table-cell>
          </table:table-row>
        </table:table>
        <text:p text:style-name="P10"/>
        <text:p text:style-name="Heading2"><text:span text:style-name="T4">Communication dans un congrès (101)</text:span></text:p>
        <text:p text:style-name="P12"/>
        <table:table table:name="62b8fc" table:style-name="62b8fc">
          <table:table-column table:style-name="62b8fc.0"/>
          <table:table-row>
            <table:table-cell office:value-type="string">
              <text:p text:style-name="Normal"><text:a xlink:type="simple" xlink:href="https://hal.science/hal-05122248v1">A case-study of strict-Lyapunov-function design for adaptive-control systems with non-smooth regressor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Frederic Mazenc">Frederic Mazenc</text:a><text:span>,</text:span><text:a xlink:type="simple" xlink:href="https://hal.science/search/index/?q=*&amp;authFullName_s=Antonio Loria">Antonio Loria</text:a></text:p>
              <text:p text:style-name="Normal"><text:span>NOLCOS 2025 - 13th IFAC Symposium on Nonlinear Control Systems</text:span><text:span>, Jul 2025, Reykjavik, Iceland. IFAC-PapersOnLine (to appear)</text:span></text:p>
              <text:p text:style-name="Normal"><text:span>Communication dans un congrès</text:span></text:p>
              <text:p text:style-name="Normal"><text:a xlink:type="simple" xlink:href="https://hal.science/hal-05122248v1">hal-0512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17v2">On the Perturbed Projection-Based Distributed Gradient-Descent Algorithm: A Fully-Distributed Adaptive Redesign</text:a></text:p>
              <text:p text:style-name="Normal"><text:a xlink:type="simple" xlink:href="https://hal.science/search/index/?q=*&amp;authFullName_s=Tarek Bazizi">Tarek Bazizi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CDC 2025 - 64th IEEE Conference on Decision and Control</text:span><text:span>, Dec 2025, Rio de Janeiro, Brazil. pp.1-6</text:span></text:p>
              <text:p text:style-name="Normal"><text:span>Communication dans un congrès</text:span></text:p>
              <text:p text:style-name="Normal"><text:a xlink:type="simple" xlink:href="https://hal.science/hal-05240117v2">hal-05240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205v1">Measurement bias estimation and dynamic consensus of controllable systems over directed graphs</text:a></text:p>
              <text:p text:style-name="Normal"><text:a xlink:type="simple" xlink:href="https://hal.science/search/index/?q=*&amp;authFullName_s=Maitreyee Dutta">Maitreyee Dutt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Sukumar Srikant">Sukumar Srikant</text:a></text:p>
              <text:p text:style-name="Normal"><text:span>IFAC NOLCOS 2025</text:span><text:span>, Jul 2025, Reykjavik, Iceland. IFAC-PapersOnLine (to appear)</text:span></text:p>
              <text:p text:style-name="Normal"><text:span>Communication dans un congrès</text:span></text:p>
              <text:p text:style-name="Normal"><text:a xlink:type="simple" xlink:href="https://hal.science/hal-05122205v1">hal-051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231v1">Formation Control of Flying Spacecraft over Signed Networks with Inter-Satellite Constraints</text:a></text:p>
              <text:p text:style-name="Normal"><text:a xlink:type="simple" xlink:href="https://hal.science/search/index/?q=*&amp;authFullName_s=Pelin Şekercioğlu">Pelin Şekercioğlu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Julien Marzat">Julien Marzat</text:a></text:p>
              <text:p text:style-name="Normal"><text:span>IFAC NOLCOS</text:span><text:span>, Jul 2025, Reykjavik, Iceland. IFAC-PapersOnLine (to appear)</text:span></text:p>
              <text:p text:style-name="Normal"><text:span>Communication dans un congrès</text:span></text:p>
              <text:p text:style-name="Normal"><text:a xlink:type="simple" xlink:href="https://hal.science/hal-05122231v1">hal-05122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9866v1">A strict ISS-Lyapunov function for LTV systems with non-time-differentiable dynamics</text:a></text:p>
              <text:p text:style-name="Normal"><text:a xlink:type="simple" xlink:href="https://hal.science/search/index/?q=*&amp;authFullName_s=Frederic Mazenc">Frederic Mazenc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Antonio Loría">Antonio Loría</text:a></text:p>
              <text:p text:style-name="Normal"><text:span>CDC 2025 - 64th IEEE Conference on Decision and Control</text:span><text:span>, Dec 2025, Rio de Jaineiro, Brazil</text:span></text:p>
              <text:p text:style-name="Normal"><text:span>Communication dans un congrès</text:span></text:p>
              <text:p text:style-name="Normal"><text:a xlink:type="simple" xlink:href="https://inria.hal.science/hal-05239866v1">hal-052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68v2">Practical Synchronization of Perturbed Networks of Semi-Passive Systems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CDC 2024 - 63rd IEEE Conference on Decision and Control</text:span><text:span>, Dec 2024, Milan, Italy.<text:s/></text:span><text:a xlink:type="simple" xlink:href="https://dx.doi.org/10.1109/cdc56724.2024.10886798">⟨10.1109/cdc56724.2024.10886798⟩</text:a></text:p>
              <text:p text:style-name="Normal"><text:span>Communication dans un congrès</text:span></text:p>
              <text:p text:style-name="Normal"><text:a xlink:type="simple" xlink:href="https://hal.science/hal-04609468v2">hal-046094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039v2">Formation Control of Cooperative-Competitive Robot Manipulators with Inter-agent Constraints</text:a></text:p>
              <text:p text:style-name="Normal"><text:a xlink:type="simple" xlink:href="https://hal.science/search/index/?q=*&amp;authFullName_s=Pelin Şekercioğlu">Pelin Şekercioğl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Julien Marzat">Julien Marzat</text:a></text:p>
              <text:p text:style-name="Normal"><text:span>4th IFAC MICNON2024, Conference of Modelling, Identification and Control of Nonlinear Systems</text:span><text:span>, Sep 2024, Lyon, France. IFAC-PapersOnLine, vol. 58, no. 21, pp. 49-54,<text:s/></text:span><text:a xlink:type="simple" xlink:href="https://dx.doi.org/10.1016/j.ifacol.2024.10.141">⟨10.1016/j.ifacol.2024.10.141⟩</text:a></text:p>
              <text:p text:style-name="Normal"><text:span>Communication dans un congrès</text:span></text:p>
              <text:p text:style-name="Normal"><text:a xlink:type="simple" xlink:href="https://hal.science/hal-04477039v2">hal-04477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64v1">On the Adaptive Continuous Finite-Time Regulation of 1-DOF Mechanical Systems</text:a></text:p>
              <text:p text:style-name="Normal"><text:a xlink:type="simple" xlink:href="https://hal.science/search/index/?q=*&amp;authFullName_s=Emmanuel Cruz-Zavala">Emmanuel Cruz-Zavala</text:a><text:span>,</text:span><text:a xlink:type="simple" xlink:href="https://hal.science/search/index/?q=*&amp;authFullName_s=Jaime A Moreno">Jaime A Moren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arco Arteaga">Marco Arteaga</text:a></text:p>
              <text:p text:style-name="Normal"><text:span>Congreso Nacional de Control Automático</text:span><text:span>, Oct 2024, Mexico, México.<text:s/></text:span><text:a xlink:type="simple" xlink:href="https://dx.doi.org/10.58571/cnca.amca.2024.026">⟨10.58571/cnca.amca.2024.026⟩</text:a></text:p>
              <text:p text:style-name="Normal"><text:span>Communication dans un congrès</text:span></text:p>
              <text:p text:style-name="Normal"><text:a xlink:type="simple" xlink:href="https://hal.science/hal-04685464v1">hal-0468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03v1">Consensus Control of Nonholonomic Vehicles with Input Constraints and Time-Varying Delays</text:a></text:p>
              <text:p text:style-name="Normal"><text:a xlink:type="simple" xlink:href="https://hal.science/search/index/?q=*&amp;authFullName_s=Angel Paredes">Angel Paredes</text:a><text:span>,</text:span><text:a xlink:type="simple" xlink:href="https://hal.science/search/index/?q=*&amp;authFullName_s=Emmanuel Nuno">Emmanuel Nuno</text:a><text:span>,</text:span><text:a xlink:type="simple" xlink:href="https://hal.science/search/index/?q=*&amp;authFullName_s=Antonio Loria">Antonio Loria</text:a></text:p>
              <text:p text:style-name="Normal"><text:span>Congreso Nacional de Control Automático</text:span><text:span>, Oct 2024, Mexico, Mexico.<text:s/></text:span><text:a xlink:type="simple" xlink:href="https://dx.doi.org/10.58571/cnca.amca.2024.059">⟨10.58571/cnca.amca.2024.059⟩</text:a></text:p>
              <text:p text:style-name="Normal"><text:span>Communication dans un congrès</text:span></text:p>
              <text:p text:style-name="Normal"><text:a xlink:type="simple" xlink:href="https://hal.science/hal-04685503v1">hal-0468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01v3">Global Uniform Ultimate Boundedness of Semi-Passive Systems Interconnected Over Directed Graphs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ACC 2024 - American Control Conference</text:span><text:span>, Jul 2024, Toronto, Canada. pp.2648-2653,<text:s/></text:span><text:a xlink:type="simple" xlink:href="https://dx.doi.org/10.23919/ACC60939.2024.10644453">⟨10.23919/ACC60939.2024.10644453⟩</text:a></text:p>
              <text:p text:style-name="Normal"><text:span>Communication dans un congrès</text:span></text:p>
              <text:p text:style-name="Normal"><text:a xlink:type="simple" xlink:href="https://hal.science/hal-04789601v3">hal-047896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37v2">A δ-persistently-exciting formation controller for non-holonomic systems over directed graphs</text:a></text:p>
              <text:p text:style-name="Normal"><text:a xlink:type="simple" xlink:href="https://hal.science/search/index/?q=*&amp;authFullName_s=Maitreyee Dutta">Maitreyee Dutt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Sukumar Srikant">Sukumar Srikant</text:a><text:span>,</text:span><text:a xlink:type="simple" xlink:href="https://hal.science/search/index/?q=*&amp;authFullName_s=Emmanuel Nuño">Emmanuel Nuño</text:a></text:p>
              <text:p text:style-name="Normal"><text:span>62nd IEEE Conference on Decision and Control (CDC 2023)</text:span><text:span>, Dec 2023, Singapore (SG), Singapore. Published in IEEE Control Systems Letters, vol. 7, pp. 2587-2592, 2023</text:span></text:p>
              <text:p text:style-name="Normal"><text:span>Communication dans un congrès</text:span></text:p>
              <text:p text:style-name="Normal"><text:a xlink:type="simple" xlink:href="https://hal.science/hal-04266237v2">hal-04266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20v1">Dynamic Consensus under Weak Coupling: a case study of nonlinear oscillators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62nd IEEE Conference on Decision and Control (CDC 2023)</text:span><text:span>, Dec 2023, Singapour, Singapore. To appear,<text:s/></text:span><text:a xlink:type="simple" xlink:href="https://dx.doi.org/10.1109/cdc49753.2023.10383514">⟨10.1109/cdc49753.2023.10383514⟩</text:a></text:p>
              <text:p text:style-name="Normal"><text:span>Communication dans un congrès</text:span></text:p>
              <text:p text:style-name="Normal"><text:a xlink:type="simple" xlink:href="https://hal.science/hal-04266220v1">hal-042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63v2">Dynamic consensus and adaptive bias compensation for multi-agent linear systems over directed networks</text:a></text:p>
              <text:p text:style-name="Normal"><text:a xlink:type="simple" xlink:href="https://hal.science/search/index/?q=*&amp;authFullName_s=Maitreyee Dutta">Maitreyee Dutt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Sukumar Srikant">Sukumar Srikant</text:a></text:p>
              <text:p text:style-name="Normal"><text:span>22nd World Congress of the International Federation of Automatic Control (IFAC 2023)</text:span><text:span>, Jul 2023, Yokohama, Japan. IFAC-PapersOnLine, vol. 56, no. 2, pp. 2626--2631,<text:s/></text:span><text:a xlink:type="simple" xlink:href="https://dx.doi.org/10.1016/j.ifacol.2023.10.1351">⟨10.1016/j.ifacol.2023.10.1351⟩</text:a></text:p>
              <text:p text:style-name="Normal"><text:span>Communication dans un congrès</text:span></text:p>
              <text:p text:style-name="Normal"><text:a xlink:type="simple" xlink:href="https://hal.science/hal-03869863v2">hal-03869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50v1">Backstepping leaderless dynamic consensus among nonlinear systems over directed networks: application to attitude synchronisation control</text:a></text:p>
              <text:p text:style-name="Normal"><text:a xlink:type="simple" xlink:href="https://hal.science/search/index/?q=*&amp;authFullName_s=Maitreyee Dutta">Maitreyee Dutt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Sukumar Srikant">Sukumar Srikant</text:a></text:p>
              <text:p text:style-name="Normal"><text:span>22nd World Congress of the International Federation of Automatic Control (IFAC 2023)</text:span><text:span>, Jul 2023, Yokohama, Japan. IFAC-PapersOnLine, vol. 56, no. 2, pp. 1192-1197</text:span></text:p>
              <text:p text:style-name="Normal"><text:span>Communication dans un congrès</text:span></text:p>
              <text:p text:style-name="Normal"><text:a xlink:type="simple" xlink:href="https://hal.science/hal-03869850v1">hal-038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31v1">Localization and tracking control of autonomous vehicles in time-varying bearing formation</text:a></text:p>
              <text:p text:style-name="Normal"><text:a xlink:type="simple" xlink:href="https://hal.science/search/index/?q=*&amp;authFullName_s=Zhiqi Tang">Zhiqi Tang</text:a><text:span>,</text:span><text:a xlink:type="simple" xlink:href="https://hal.science/search/index/?q=*&amp;authFullName_s=Antonio Loria">Antonio Loria</text:a></text:p>
              <text:p text:style-name="Normal"><text:span>American Control Conference (ACC2023)</text:span><text:span>, May 2023, San Diego, United States. Published in IEEE Control Systems Letters, vol. 7, pp. 1231-1236, 2023</text:span></text:p>
              <text:p text:style-name="Normal"><text:span>Communication dans un congrès</text:span></text:p>
              <text:p text:style-name="Normal"><text:a xlink:type="simple" xlink:href="https://hal.science/hal-04266731v1">hal-0426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69v3">Exponential Bipartite Containment Tracking over Multi-leader Coopetition Networks</text:a></text:p>
              <text:p text:style-name="Normal"><text:a xlink:type="simple" xlink:href="https://hal.science/search/index/?q=*&amp;authFullName_s=Pelin Şekercioğlu">Pelin Şekercioğlu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Julien Marzat">Julien Marzat</text:a></text:p>
              <text:p text:style-name="Normal"><text:span>American Control Conference (ACC2023)</text:span><text:span>, May 2023, San Diego, United States. pp.509-514,<text:s/></text:span><text:a xlink:type="simple" xlink:href="https://dx.doi.org/10.23919/ACC55779.2023.10156438">⟨10.23919/ACC55779.2023.10156438⟩</text:a></text:p>
              <text:p text:style-name="Normal"><text:span>Communication dans un congrès</text:span></text:p>
              <text:p text:style-name="Normal"><text:a xlink:type="simple" xlink:href="https://hal.science/hal-03869969v3">hal-038699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53v2">Robust leader-follower formation control of autonomous vehicles with unknown leader velocities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Esteban Restrepo">Esteban Restrepo</text:a><text:span>,</text:span><text:a xlink:type="simple" xlink:href="https://hal.science/search/index/?q=*&amp;authFullName_s=Antonio Loria">Antonio Loria</text:a></text:p>
              <text:p text:style-name="Normal"><text:span>2023 European Control Conference (ECC 2023)</text:span><text:span>, Jun 2023, Bucharest, Romania. pp.1--6,<text:s/></text:span><text:a xlink:type="simple" xlink:href="https://dx.doi.org/10.23919/ECC57647.2023.10178165">⟨10.23919/ECC57647.2023.10178165⟩</text:a></text:p>
              <text:p text:style-name="Normal"><text:span>Communication dans un congrès</text:span></text:p>
              <text:p text:style-name="Normal"><text:a xlink:type="simple" xlink:href="https://hal.science/hal-03869953v2">hal-03869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81v2">On Global Asymptotic Stability of Heterogeneous Modular Networks with Three Time-Scales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9th Int. Conf. on Control, Decision, and Information Technologies</text:span><text:span>, May 2023, Rome, Italy. pp.592-597,<text:s/></text:span><text:a xlink:type="simple" xlink:href="https://dx.doi.org/10.1109/CoDIT58514.2023.10284134">⟨10.1109/CoDIT58514.2023.10284134⟩</text:a></text:p>
              <text:p text:style-name="Normal"><text:span>Communication dans un congrès</text:span></text:p>
              <text:p text:style-name="Normal"><text:a xlink:type="simple" xlink:href="https://hal.science/hal-04049681v2">hal-04049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669v3">Bipartite Formation over Undirected Signed Networks with Collision Avoidance</text:a></text:p>
              <text:p text:style-name="Normal"><text:a xlink:type="simple" xlink:href="https://hal.science/search/index/?q=*&amp;authFullName_s=Pelin Şekercioğlu">Pelin Şekercioğlu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Julien Marzat">Julien Marzat</text:a></text:p>
              <text:p text:style-name="Normal"><text:span>IEEE Conference on Decision and Control</text:span><text:span>, Dec 2023, Singapour, Singapore. pp.1438-1443,<text:s/></text:span><text:a xlink:type="simple" xlink:href="https://dx.doi.org/10.1109/cdc49753.2023.10383701">⟨10.1109/cdc49753.2023.10383701⟩</text:a></text:p>
              <text:p text:style-name="Normal"><text:span>Communication dans un congrès</text:span></text:p>
              <text:p text:style-name="Normal"><text:a xlink:type="simple" xlink:href="https://hal.science/hal-04049669v3">hal-040496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92v1">Adaptive Control/Identification for Hybrid Systems Part I: with Bounded Discrete Regressor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nio Loria">Antonio Loria</text:a></text:p>
              <text:p text:style-name="Normal"><text:span>ACC 2022 - American Control Conference</text:span><text:span>, Jun 2022, Atlanta, GA, United States.<text:s/></text:span><text:a xlink:type="simple" xlink:href="https://dx.doi.org/10.23919/ACC53348.2022.9867398">⟨10.23919/ACC53348.2022.9867398⟩</text:a></text:p>
              <text:p text:style-name="Normal"><text:span>Communication dans un congrès</text:span></text:p>
              <text:p text:style-name="Normal"><text:a xlink:type="simple" xlink:href="https://hal.science/hal-03789092v1">hal-0378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726v1">Consensus-Based Formation Control of Multiple Nonholonomic Vehicles Under Input Constraints</text:a></text:p>
              <text:p text:style-name="Normal"><text:a xlink:type="simple" xlink:href="https://hal.science/search/index/?q=*&amp;authFullName_s=Emmanuel Nuno">Emmanuel Nun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ngel Paredes">Angel Paredes</text:a><text:span>,</text:span><text:a xlink:type="simple" xlink:href="https://hal.science/search/index/?q=*&amp;authFullName_s=Tonatiuh Hernandez">Tonatiuh Hernandez</text:a></text:p>
              <text:p text:style-name="Normal"><text:span>61st IEEE Conference on Decision and Control (CDC 2022)</text:span><text:span>, Dec 2022, Cancun, Mexico. Published in IEEE Control Systems Letters, vol. 6, no. 3, pp. 2767--2772</text:span></text:p>
              <text:p text:style-name="Normal"><text:span>Communication dans un congrès</text:span></text:p>
              <text:p text:style-name="Normal"><text:a xlink:type="simple" xlink:href="https://hal.science/hal-04297726v1">hal-042977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54339v1">Dynamic consensus of nonlinear oscillators under weak coupling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25th Int. Symposium on Mathematical Theory of Networks and Systems (MTNS 2022)</text:span><text:span>, Sep 2022, Bayreuth, Germany</text:span></text:p>
              <text:p text:style-name="Normal"><text:span>Communication dans un congrès</text:span></text:p>
              <text:p text:style-name="Normal"><text:a xlink:type="simple" xlink:href="https://centralesupelec.hal.science/hal-03754339v1">hal-0375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615v1">Strict Lyapunov Functions for Dynamic Consensus in Linear Systems Interconnected Over Directed Graphs</text:a></text:p>
              <text:p text:style-name="Normal"><text:a xlink:type="simple" xlink:href="https://hal.science/search/index/?q=*&amp;authFullName_s=Maitreyee Dutta">Maitreyee Dutt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rikant Sukumar">Srikant Sukumar</text:a></text:p>
              <text:p text:style-name="Normal"><text:span>61st IEEE Conference on Decision and Control (CDC 2022)</text:span><text:span>, Dec 2022, Cancún, Mexico, France</text:span></text:p>
              <text:p text:style-name="Normal"><text:span>Communication dans un congrès</text:span></text:p>
              <text:p text:style-name="Normal"><text:a xlink:type="simple" xlink:href="https://hal.science/hal-04297615v1">hal-0429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71v1">Distributed Hybrid Gradient Algorithm with Application to Cooperative Adaptive Estimation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dnane Saoud">Adnane Saoud</text:a></text:p>
              <text:p text:style-name="Normal"><text:span>HSCC 2022 - 25th ACM International Conference on Hybrid Systems : Computation and Control</text:span><text:span>, May 2022, Milan, Italy.<text:s/></text:span><text:a xlink:type="simple" xlink:href="https://dx.doi.org/10.1145/3501710.3519528">⟨10.1145/3501710.3519528⟩</text:a></text:p>
              <text:p text:style-name="Normal"><text:span>Communication dans un congrès</text:span></text:p>
              <text:p text:style-name="Normal"><text:a xlink:type="simple" xlink:href="https://hal.science/hal-03789071v1">hal-0378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68v2">Consensus of Open Multi-agent Systems over Dynamic Undirected Graphs with Preserved Connectivity and Collision Avoidance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Ioanis Sarras">Ioanis Sarras</text:a><text:span>,</text:span><text:a xlink:type="simple" xlink:href="https://hal.science/search/index/?q=*&amp;authFullName_s=Julien Marzat">Julien Marzat</text:a></text:p>
              <text:p text:style-name="Normal"><text:span>61st IEEE Conference on Decision and Control (CDC 2022)</text:span><text:span>, Dec 2022, Cancún, Mexico. pp.4609-4614,<text:s/></text:span><text:a xlink:type="simple" xlink:href="https://dx.doi.org/10.1109/CDC51059.2022.9993102">⟨10.1109/CDC51059.2022.9993102⟩</text:a></text:p>
              <text:p text:style-name="Normal"><text:span>Communication dans un congrès</text:span></text:p>
              <text:p text:style-name="Normal"><text:a xlink:type="simple" xlink:href="https://hal.science/hal-03788968v2">hal-03788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05v1">Adaptive Control/Identification for Hybrid Systems, Part II: with Linear-growth-order Discrete Regressor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nio Loria">Antonio Loria</text:a></text:p>
              <text:p text:style-name="Normal"><text:span>ACC 2022 - American Control Conference</text:span><text:span>, Jun 2022, Atlanta, GA, United States.<text:s/></text:span><text:a xlink:type="simple" xlink:href="https://dx.doi.org/10.23919/ACC53348.2022.9867414">⟨10.23919/ACC53348.2022.9867414⟩</text:a></text:p>
              <text:p text:style-name="Normal"><text:span>Communication dans un congrès</text:span></text:p>
              <text:p text:style-name="Normal"><text:a xlink:type="simple" xlink:href="https://hal.science/hal-03789105v1">hal-0378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41v1">Leader-Follower Consensus Formation Control of Nonholonomic Vehicles with Input Constraints</text:a></text:p>
              <text:p text:style-name="Normal"><text:a xlink:type="simple" xlink:href="https://hal.science/search/index/?q=*&amp;authFullName_s=Emmanuel Nuño">Emmanuel Nuñ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ngel Paredes">Angel Paredes</text:a><text:span>,</text:span><text:a xlink:type="simple" xlink:href="https://hal.science/search/index/?q=*&amp;authFullName_s=Tonatiuh Hernández">Tonatiuh Hernández</text:a><text:span>,</text:span><text:a xlink:type="simple" xlink:href="https://hal.science/search/index/?q=*&amp;authFullName_s=Elena Panteley">Elena Panteley</text:a></text:p>
              <text:p text:style-name="Normal"><text:span>Congreso Nacional de Control Automático</text:span><text:span>, Oct 2022, Tuxtla Gutiérrez, Chiapas, MEX, France. https://revistadigital.amca.mx/wp-content/uploads/2022/11/0062.pdf</text:span></text:p>
              <text:p text:style-name="Normal"><text:span>Communication dans un congrès</text:span></text:p>
              <text:p text:style-name="Normal"><text:a xlink:type="simple" xlink:href="https://hal.science/hal-03869741v1">hal-038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35v1">Robust Rendezvous Control of UAVs with Collision Avoidance and Connectivity Maintenance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J. Marzat">J. Marzat</text:a></text:p>
              <text:p text:style-name="Normal"><text:span>American Control Conference</text:span><text:span>, Jun 2022, Atlanta, United States.<text:s/></text:span><text:a xlink:type="simple" xlink:href="https://dx.doi.org/10.23919/ACC53348.2022.9867434">⟨10.23919/ACC53348.2022.9867434⟩</text:a></text:p>
              <text:p text:style-name="Normal"><text:span>Communication dans un congrès</text:span></text:p>
              <text:p text:style-name="Normal"><text:a xlink:type="simple" xlink:href="https://hal.science/hal-03752235v1">hal-0375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33v1">A Hybrid Observer-based Controller for a Non-uniformly Observable System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issie Aguado-Rojas">Missie Aguado-Rojas</text:a></text:p>
              <text:p text:style-name="Normal"><text:span>61st IEEE Conference on Decision and Control (CDC 2022)</text:span><text:span>, Dec 2022, Cancún, Mexico. pp.4467-4472,<text:s/></text:span><text:a xlink:type="simple" xlink:href="https://dx.doi.org/10.1109/cdc51059.2022.9992799">⟨10.1109/cdc51059.2022.9992799⟩</text:a></text:p>
              <text:p text:style-name="Normal"><text:span>Communication dans un congrès</text:span></text:p>
              <text:p text:style-name="Normal"><text:a xlink:type="simple" xlink:href="https://hal.science/hal-03788933v1">hal-0378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05v1">Distributed Full-Consensus Control of Multi-Robot Systems with Range and Field-of-View Constraints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Antonio Loría">Antonio Loría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Julien Marzat">Julien Marzat</text:a></text:p>
              <text:p text:style-name="Normal"><text:span>ICRA 2021 (International Conference on Robotics and Automation</text:span><text:span>, May 2021, Xian, China.<text:s/></text:span><text:a xlink:type="simple" xlink:href="https://dx.doi.org/10.1109/icra48506.2021.9561551">⟨10.1109/icra48506.2021.9561551⟩</text:a></text:p>
              <text:p text:style-name="Normal"><text:span>Communication dans un congrès</text:span></text:p>
              <text:p text:style-name="Normal"><text:a xlink:type="simple" xlink:href="https://hal.science/hal-03334305v1">hal-033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42v1">Leader-follower consensus formation control of differential-drive nonholonomic vehicles with time-varying delay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Emmanuel Nuño">Emmanuel Nuño</text:a><text:span>,</text:span><text:a xlink:type="simple" xlink:href="https://hal.science/search/index/?q=*&amp;authFullName_s=Elena Panteley">Elena Panteley</text:a></text:p>
              <text:p text:style-name="Normal"><text:span>29th Mediterranean Conference on Control and Automation (MED 2021)</text:span><text:span>, Jun 2021, PUGLIA, Italy. pp.1240-1245,<text:s/></text:span><text:a xlink:type="simple" xlink:href="https://dx.doi.org/10.1109/MED51440.2021.9480222">⟨10.1109/MED51440.2021.9480222⟩</text:a></text:p>
              <text:p text:style-name="Normal"><text:span>Communication dans un congrès</text:span></text:p>
              <text:p text:style-name="Normal"><text:a xlink:type="simple" xlink:href="https://hal.science/hal-03442742v1">hal-034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538v1">Consensus-based formation control of nonholonomic robots without velocity measurements</text:a></text:p>
              <text:p text:style-name="Normal"><text:a xlink:type="simple" xlink:href="https://hal.science/search/index/?q=*&amp;authFullName_s=Tonatiuh Hernández">Tonatiuh Hernández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mmanuel Nuño">Emmanuel Nuño</text:a><text:span>,</text:span><text:a xlink:type="simple" xlink:href="https://hal.science/search/index/?q=*&amp;authFullName_s=Elena Panteley">Elena Panteley</text:a></text:p>
              <text:p text:style-name="Normal"><text:span>ECC 2020 - European Control Conference</text:span><text:span>, May 2020, St. Petersbourg, Russia.<text:s/></text:span><text:a xlink:type="simple" xlink:href="https://dx.doi.org/10.23919/ecc51009.2020.9143841">⟨10.23919/ecc51009.2020.9143841⟩</text:a></text:p>
              <text:p text:style-name="Normal"><text:span>Communication dans un congrès</text:span></text:p>
              <text:p text:style-name="Normal"><text:a xlink:type="simple" xlink:href="https://hal.science/hal-03101538v1">hal-031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07v1">Leader-follower Consensus of Unicycle-type Vehicles via Smooth Time-invariant Feedback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Julien Marzat">Julien Marzat</text:a></text:p>
              <text:p text:style-name="Normal"><text:span>ECC 2020 - European Control Conference</text:span><text:span>, May 2020, Saint-Pétersbourg, Russia. pp.917-922,<text:s/></text:span><text:a xlink:type="simple" xlink:href="https://dx.doi.org/10.23919/ecc51009.2020.9143718">⟨10.23919/ecc51009.2020.9143718⟩</text:a></text:p>
              <text:p text:style-name="Normal"><text:span>Communication dans un congrès</text:span></text:p>
              <text:p text:style-name="Normal"><text:a xlink:type="simple" xlink:href="https://hal.science/hal-02874007v1">hal-0287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555v1">Strict Lyapunov functions for consensus under directed connected graphs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rikant Sukumar">Srikant Sukumar</text:a></text:p>
              <text:p text:style-name="Normal"><text:span>ECC 2020 - European Control Conference</text:span><text:span>, May 2020, St. Petersbourg, Russia.<text:s/></text:span><text:a xlink:type="simple" xlink:href="https://dx.doi.org/10.23919/ecc51009.2020.9143719">⟨10.23919/ecc51009.2020.9143719⟩</text:a></text:p>
              <text:p text:style-name="Normal"><text:span>Communication dans un congrès</text:span></text:p>
              <text:p text:style-name="Normal"><text:a xlink:type="simple" xlink:href="https://hal.science/hal-03101555v1">hal-031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00v1">Robust Consensus and Connectivity-maintenance under Edge-agreement-based Protocols for Directed Spanning Tree Graphs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Julien Marzat">Julien Marzat</text:a></text:p>
              <text:p text:style-name="Normal"><text:span>IFAC 2020 - 21st IFAC World Congress</text:span><text:span>, Jul 2020, Berlin, Germany. pp.2988-2993,<text:s/></text:span><text:a xlink:type="simple" xlink:href="https://dx.doi.org/10.1016/j.ifacol.2020.12.978">⟨10.1016/j.ifacol.2020.12.978⟩</text:a></text:p>
              <text:p text:style-name="Normal"><text:span>Communication dans un congrès</text:span></text:p>
              <text:p text:style-name="Normal"><text:a xlink:type="simple" xlink:href="https://hal.science/hal-02917400v1">hal-0291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503v1">Decentralized partial-consensus control of nonholonomic vehicles overnetworks with interconnection delay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mmanuel Nuño">Emmanuel Nuño</text:a><text:span>,</text:span><text:a xlink:type="simple" xlink:href="https://hal.science/search/index/?q=*&amp;authFullName_s=Elena Panteley">Elena Panteley</text:a></text:p>
              <text:p text:style-name="Normal"><text:span>ACC 2020 - American Control Conference</text:span><text:span>, Jul 2020, Denver, CO, United States.<text:s/></text:span><text:a xlink:type="simple" xlink:href="https://dx.doi.org/10.23919/acc45564.2020.9147569">⟨10.23919/acc45564.2020.9147569⟩</text:a></text:p>
              <text:p text:style-name="Normal"><text:span>Communication dans un congrès</text:span></text:p>
              <text:p text:style-name="Normal"><text:a xlink:type="simple" xlink:href="https://hal.science/hal-03101503v1">hal-031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91v1">Leaderless Consensus-based Formation Control of Multiple Nonholonomic Mobile Robots with Interconnecting Delays</text:a></text:p>
              <text:p text:style-name="Normal"><text:a xlink:type="simple" xlink:href="https://hal.science/search/index/?q=*&amp;authFullName_s=Emmanuel Nuno">Emmanuel Nuno</text:a><text:span>,</text:span><text:a xlink:type="simple" xlink:href="https://hal.science/search/index/?q=*&amp;authFullName_s=Tomatiuh Hernandez">Tomatiuh Hernandez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ACC 2019 - American Control Conference</text:span><text:span>, Jul 2019, Philadelphia, PA, United States. pp.4659-4664,<text:s/></text:span><text:a xlink:type="simple" xlink:href="https://dx.doi.org/10.23919/ACC.2019.8814391">⟨10.23919/ACC.2019.8814391⟩</text:a></text:p>
              <text:p text:style-name="Normal"><text:span>Communication dans un congrès</text:span></text:p>
              <text:p text:style-name="Normal"><text:a xlink:type="simple" xlink:href="https://hal.science/hal-02367891v1">hal-0236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80v1">A hybrid controller for ABS based on extended-braking-stiffness estimation</text:a></text:p>
              <text:p text:style-name="Normal"><text:a xlink:type="simple" xlink:href="https://hal.science/search/index/?q=*&amp;authFullName_s=Missie Aguado-Rojas">Missie Aguado-Rojas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/text:p>
              <text:p text:style-name="Normal"><text:span>9th IFAC Symposium on Advances in Automotive Control</text:span><text:span>, Jun 2019, Orleans, France.<text:s/></text:span><text:a xlink:type="simple" xlink:href="https://dx.doi.org/10.1016/j.ifacol.2019.09.072">⟨10.1016/j.ifacol.2019.09.072⟩</text:a></text:p>
              <text:p text:style-name="Normal"><text:span>Communication dans un congrès</text:span></text:p>
              <text:p text:style-name="Normal"><text:a xlink:type="simple" xlink:href="https://hal.science/hal-02367580v1">hal-0236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76v1">3D UAV Navigation with Moving-Obstacle Avoidance Using Barrier Lyapunov Functions</text:a></text:p>
              <text:p text:style-name="Normal"><text:a xlink:type="simple" xlink:href="https://hal.science/search/index/?q=*&amp;authFullName_s=Esteban Restrepo">Esteban Restrepo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Julien Marzat">Julien Marzat</text:a></text:p>
              <text:p text:style-name="Normal"><text:span>IFAC Symposium on Automatic Control in Aerospace</text:span><text:span>, Aug 2019, Cranfield, United Kingdom. pp.49-54,<text:s/></text:span><text:a xlink:type="simple" xlink:href="https://dx.doi.org/10.1016/j.ifacol.2019.11.068">⟨10.1016/j.ifacol.2019.11.068⟩</text:a></text:p>
              <text:p text:style-name="Normal"><text:span>Communication dans un congrès</text:span></text:p>
              <text:p text:style-name="Normal"><text:a xlink:type="simple" xlink:href="https://hal.science/hal-02355276v1">hal-0235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90v1">Decentralized synchronization of time-varying oscillators under time-varying bidirectional graph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Herman Lekefouet">Herman Lekefouet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ACC 2019 - American Control Conference</text:span><text:span>, Jul 2019, Philadelphie, PA, United States. pp.4018-4023,<text:s/></text:span><text:a xlink:type="simple" xlink:href="https://dx.doi.org/10.23919/ACC.2019.8815146">⟨10.23919/ACC.2019.8815146⟩</text:a></text:p>
              <text:p text:style-name="Normal"><text:span>Communication dans un congrès</text:span></text:p>
              <text:p text:style-name="Normal"><text:a xlink:type="simple" xlink:href="https://hal.science/hal-02367890v1">hal-0236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46v1">Adaptive state estimation for a class of nonlinear systems: a high gain approach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Saim Hadj Said">Saim Hadj Said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Faouzi Msahli">Faouzi Msahli</text:a></text:p>
              <text:p text:style-name="Normal"><text:span>2019 19th International Conference on Sciences and Techniques of Automatic Control and Computer Engineering (STA)</text:span><text:span>, Mar 2019, Sousse, Tunisia. pp.359-364,<text:s/></text:span><text:a xlink:type="simple" xlink:href="https://dx.doi.org/10.1109/STA.2019.8717203">⟨10.1109/STA.2019.8717203⟩</text:a></text:p>
              <text:p text:style-name="Normal"><text:span>Communication dans un congrès</text:span></text:p>
              <text:p text:style-name="Normal"><text:a xlink:type="simple" xlink:href="https://hal.science/hal-02368246v1">hal-023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99v1">Adaptive leader-follower formation control of mobile robots following arbitrary reference trajectorie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23rd International Conference on System Theory, Control and Computing (ICSTCC 2019)</text:span><text:span>, Oct 2019, Sinaia, Romania.<text:s/></text:span><text:a xlink:type="simple" xlink:href="https://dx.doi.org/10.1109/ICSTCC.2019.8885584">⟨10.1109/ICSTCC.2019.8885584⟩</text:a></text:p>
              <text:p text:style-name="Normal"><text:span>Communication dans un congrès</text:span></text:p>
              <text:p text:style-name="Normal"><text:a xlink:type="simple" xlink:href="https://hal.science/hal-02367899v1">hal-0236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14v1">Strict Lyapunov functions for model-reference adaptive control based on the Mazenc construction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Mohamed Maghenem">Mohamed Maghenem</text:a></text:p>
              <text:p text:style-name="Normal"><text:span>Congreso Nacional de Control Automático (CNCA 2019)</text:span><text:span>, Oct 2019, Puebla, Mexico. pp.407-412</text:span></text:p>
              <text:p text:style-name="Normal"><text:span>Communication dans un congrès</text:span></text:p>
              <text:p text:style-name="Normal"><text:a xlink:type="simple" xlink:href="https://hal.science/hal-02367914v1">hal-0236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415v1">Consensus under switching spanning-tree topologies and persistently exciting interconnections</text:a></text:p>
              <text:p text:style-name="Normal"><text:a xlink:type="simple" xlink:href="https://hal.science/search/index/?q=*&amp;authFullName_s=Nohemi Alvarez-Jarquin">Nohemi Alvarez-Jarquin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José Luis Avila">José Luis Avila</text:a></text:p>
              <text:p text:style-name="Normal"><text:span>ACC 2018 - American Control Conference</text:span><text:span>, Jun 2018, Milwaukee, United States. pp.4578-4583,<text:s/></text:span><text:a xlink:type="simple" xlink:href="https://dx.doi.org/10.23919/acc.2018.8431206">⟨10.23919/acc.2018.8431206⟩</text:a></text:p>
              <text:p text:style-name="Normal"><text:span>Communication dans un congrès</text:span></text:p>
              <text:p text:style-name="Normal"><text:a xlink:type="simple" xlink:href="https://hal.science/hal-01753415v1">hal-0175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379v1">Leader-follower simultaneous tracking-agreement formation control ofnonholonomic vehicle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ACC 2018 - American Control Conference</text:span><text:span>, Jun 2018, Milwaukee, United States. pp.3552-3557,<text:s/></text:span><text:a xlink:type="simple" xlink:href="https://dx.doi.org/10.23919/acc.2018.8431433">⟨10.23919/acc.2018.8431433⟩</text:a></text:p>
              <text:p text:style-name="Normal"><text:span>Communication dans un congrès</text:span></text:p>
              <text:p text:style-name="Normal"><text:a xlink:type="simple" xlink:href="https://hal.science/hal-01753379v1">hal-017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33v1">On Consensus of Double Integrators Over Directed Graphs and with Relative Measurement Bias</text:a></text:p>
              <text:p text:style-name="Normal"><text:a xlink:type="simple" xlink:href="https://hal.science/search/index/?q=*&amp;authFullName_s=Srikant Sukumar">Srikant Sukumar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William Pasillas-Lépine">William Pasillas-Lépine</text:a></text:p>
              <text:p text:style-name="Normal"><text:span>57th IEEE Conference on Decision and Control (CDC 2018)</text:span><text:span>, Dec 2018, Miami Beach, FL, United States. pp.4147-4152,<text:s/></text:span><text:a xlink:type="simple" xlink:href="https://dx.doi.org/10.1109/CDC.2018.8619329">⟨10.1109/CDC.2018.8619329⟩</text:a></text:p>
              <text:p text:style-name="Normal"><text:span>Communication dans un congrès</text:span></text:p>
              <text:p text:style-name="Normal"><text:a xlink:type="simple" xlink:href="https://hal.science/hal-02368233v1">hal-023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313v1">On the compensation of incremental encoder imperfections for motion control: a DC motor case-study</text:a></text:p>
              <text:p text:style-name="Normal"><text:a xlink:type="simple" xlink:href="https://hal.science/search/index/?q=*&amp;authFullName_s=Missie Aguado-Rojas">Missie Aguado-Rojas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lexandre de Bernardinis">Alexandre de Bernardinis</text:a></text:p>
              <text:p text:style-name="Normal"><text:span>2nd IFAC Conference on Modelling, Identification and Control of Nonlinear Systems MICNON 2018</text:span><text:span>, Jun 2018, Guadalajara, Mexico. pp.627-632,<text:s/></text:span><text:a xlink:type="simple" xlink:href="https://dx.doi.org/10.1016/j.ifacol.2018.07.350">⟨10.1016/j.ifacol.2018.07.350⟩</text:a></text:p>
              <text:p text:style-name="Normal"><text:span>Communication dans un congrès</text:span></text:p>
              <text:p text:style-name="Normal"><text:a xlink:type="simple" xlink:href="https://hal.science/hal-01753313v1">hal-017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362v1">A switched adaptive observer for extended braking stiffness estimation</text:a></text:p>
              <text:p text:style-name="Normal"><text:a xlink:type="simple" xlink:href="https://hal.science/search/index/?q=*&amp;authFullName_s=Missie Aguado-Rojas">Missie Aguado-Rojas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/text:p>
              <text:p text:style-name="Normal"><text:span>ACC 2018 - American Control Conference</text:span><text:span>, Jun 2018, Milwaukee, United States.<text:s/></text:span><text:a xlink:type="simple" xlink:href="https://dx.doi.org/10.23919/acc.2018.8430681">⟨10.23919/acc.2018.8430681⟩</text:a></text:p>
              <text:p text:style-name="Normal"><text:span>Communication dans un congrès</text:span></text:p>
              <text:p text:style-name="Normal"><text:a xlink:type="simple" xlink:href="https://hal.science/hal-01753362v1">hal-017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31v1">Global tracking-stabilization control of mobile robots with parametric uncertainty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FAC 2017 - 20th World Congress of the International Federation of Automatic Control</text:span><text:span>, Jul 2017, Toulouse, France. pp.4114 - 4119,<text:s/></text:span><text:a xlink:type="simple" xlink:href="https://dx.doi.org/10.1016/j.ifacol.2017.08.797">⟨10.1016/j.ifacol.2017.08.797⟩</text:a></text:p>
              <text:p text:style-name="Normal"><text:span>Communication dans un congrès</text:span></text:p>
              <text:p text:style-name="Normal"><text:a xlink:type="simple" xlink:href="https://hal.science/hal-01744931v1">hal-017449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57328v1">Beyond complete synchronization of identical systems: multi-dimentional dynamic consensus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ENOC9 – 9th European Nonlinear Oscillations Conference</text:span><text:span>, 2017, Budapest, Hungary</text:span></text:p>
              <text:p text:style-name="Normal"><text:span>Communication dans un congrès</text:span></text:p>
              <text:p text:style-name="Normal"><text:a xlink:type="simple" xlink:href="https://centralesupelec.hal.science/hal-01757328v1">hal-0175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34v1">Angular velocity estimation from incremental encoder measurements in the presence of sensor imperfections</text:a></text:p>
              <text:p text:style-name="Normal"><text:a xlink:type="simple" xlink:href="https://hal.science/search/index/?q=*&amp;authFullName_s=Missie Aguado-Rojas">Missie Aguado-Rojas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lexandre de Bernardinis">Alexandre de Bernardinis</text:a></text:p>
              <text:p text:style-name="Normal"><text:span>IFAC 2017 - 20th World Congress of the International Federation of Automatic Control</text:span><text:span>, Jul 2017, Toulouse, France. pp.5979 - 5984,<text:s/></text:span><text:a xlink:type="simple" xlink:href="https://dx.doi.org/10.1016/j.ifacol.2017.08.1260">⟨10.1016/j.ifacol.2017.08.1260⟩</text:a></text:p>
              <text:p text:style-name="Normal"><text:span>Communication dans un congrès</text:span></text:p>
              <text:p text:style-name="Normal"><text:a xlink:type="simple" xlink:href="https://hal.science/hal-01744934v1">hal-0174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40v1">Stability, as told by its developer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FAC 2017 - 20th World Congress of the International Federation of Automatic Control</text:span><text:span>, Jul 2017, Toulouse, France. pp.5219 - 5230,<text:s/></text:span><text:a xlink:type="simple" xlink:href="https://dx.doi.org/10.1016/j.ifacol.2017.08.459">⟨10.1016/j.ifacol.2017.08.459⟩</text:a></text:p>
              <text:p text:style-name="Normal"><text:span>Communication dans un congrès</text:span></text:p>
              <text:p text:style-name="Normal"><text:a xlink:type="simple" xlink:href="https://hal.science/hal-01744940v1">hal-0174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50v1">Consensus-based Formation Control of Nonholonomic Robots using a Strict Lyapunov Function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braham Bautista-Castillo">Abraham Bautista-Castillo</text:a><text:span>,</text:span><text:a xlink:type="simple" xlink:href="https://hal.science/search/index/?q=*&amp;authFullName_s=Emmanuel Nuño">Emmanuel Nuñ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IFAC 2017 - 20th World Congress of the International Federation of Automatic Control</text:span><text:span>, Jul 2017, Toulouse, France. pp.2439 - 2444,<text:s/></text:span><text:a xlink:type="simple" xlink:href="https://dx.doi.org/10.1016/j.ifacol.2017.08.406">⟨10.1016/j.ifacol.2017.08.406⟩</text:a></text:p>
              <text:p text:style-name="Normal"><text:span>Communication dans un congrès</text:span></text:p>
              <text:p text:style-name="Normal"><text:a xlink:type="simple" xlink:href="https://hal.science/hal-01744950v1">hal-0174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26v1">A robust δ-persistently exciting controller for formation-agreement stabilization of multiple mobile robot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ACC 2017 - American Control Conference</text:span><text:span>, May 2017, Seattle, United States. pp.869-874,<text:s/></text:span><text:a xlink:type="simple" xlink:href="https://dx.doi.org/10.23919/ACC.2017.7963062">⟨10.23919/ACC.2017.7963062⟩</text:a></text:p>
              <text:p text:style-name="Normal"><text:span>Communication dans un congrès</text:span></text:p>
              <text:p text:style-name="Normal"><text:a xlink:type="simple" xlink:href="https://hal.science/hal-01744926v1">hal-0174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85v1">Singular-perturbations-based analysis of synchronization in heterogeneous networks: A case-study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55th IEEE Conference on Decision and Control (CDC 2016)</text:span><text:span>, Dec 2016, Las Vegas, NV, United States. pp.2581-2586,<text:s/></text:span><text:a xlink:type="simple" xlink:href="https://dx.doi.org/10.1109/CDC.2016.7798651">⟨10.1109/CDC.2016.7798651⟩</text:a></text:p>
              <text:p text:style-name="Normal"><text:span>Communication dans un congrès</text:span></text:p>
              <text:p text:style-name="Normal"><text:a xlink:type="simple" xlink:href="https://hal.science/hal-01357285v1">hal-0135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24v1">Effects of network topology on the synchronized behaviour of coupled nonlinear oscillators: a case study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6th IFAC International Workshop on Periodic Control Systems</text:span><text:span>, 2016, Eindhoven, Netherlands. pp.90 - 92,<text:s/></text:span><text:a xlink:type="simple" xlink:href="https://dx.doi.org/10.1016/j.ifacol.2016.07.990">⟨10.1016/j.ifacol.2016.07.990⟩</text:a></text:p>
              <text:p text:style-name="Normal"><text:span>Communication dans un congrès</text:span></text:p>
              <text:p text:style-name="Normal"><text:a xlink:type="simple" xlink:href="https://hal.science/hal-01744924v1">hal-017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87v1">Lyapunov-based formation-tracking control of nonholonomic systems under persistency of excitation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10th IFAC Symposium on Nonlinear Control Systems (NOLCOS 2016)</text:span><text:span>, Aug 2016, Monterey, CA, United States. pp.404-409</text:span></text:p>
              <text:p text:style-name="Normal"><text:span>Communication dans un congrès</text:span></text:p>
              <text:p text:style-name="Normal"><text:a xlink:type="simple" xlink:href="https://hal.science/hal-01357287v1">hal-013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98v1">Global position-feedback tracking control of flexible-joint robots</text:a></text:p>
              <text:p text:style-name="Normal"><text:a xlink:type="simple" xlink:href="https://hal.science/search/index/?q=*&amp;authFullName_s=Sofia Avila-Becerril">Sofia Avila-Becerril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2016 American Control Conference (ACC)</text:span><text:span>, Jul 2016, Boston, MA, United States. pp.3008-3013,<text:s/></text:span><text:a xlink:type="simple" xlink:href="https://dx.doi.org/10.1109/ACC.2016.7525377">⟨10.1109/ACC.2016.7525377⟩</text:a></text:p>
              <text:p text:style-name="Normal"><text:span>Communication dans un congrès</text:span></text:p>
              <text:p text:style-name="Normal"><text:a xlink:type="simple" xlink:href="https://hal.science/hal-01357298v1">hal-0135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88v1">A strict Lyapunov function for non-holonomic systems under persistently-exciting controller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10th IFAC Symposium on Nonlinear Control Systems (NOLCOS 2016)</text:span><text:span>, Aug 2016, Monterey, CA, United States. pp.217--222</text:span></text:p>
              <text:p text:style-name="Normal"><text:span>Communication dans un congrès</text:span></text:p>
              <text:p text:style-name="Normal"><text:a xlink:type="simple" xlink:href="https://hal.science/hal-01357288v1">hal-013572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2742v1">On practical synchronization of heterogeneous networks of nonlinear systems: application to chaotic systems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Laurie Conteville">Laurie Conteville</text:a></text:p>
              <text:p text:style-name="Normal"><text:span>2015 American Control Conference (ACC)</text:span><text:span>, Jul 2015, Chicago, IL, United States. pp.5359--5364,<text:s/></text:span><text:a xlink:type="simple" xlink:href="https://dx.doi.org/10.1109/acc.2015.7172177">⟨10.1109/acc.2015.7172177⟩</text:a></text:p>
              <text:p text:style-name="Normal"><text:span>Communication dans un congrès</text:span></text:p>
              <text:p text:style-name="Normal"><text:a xlink:type="simple" xlink:href="https://centralesupelec.hal.science/hal-01262742v1">hal-012627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2559v1">Analysis and control of Andronov-Hopf oscillators with applications to neuronal populations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li El Ati">Ali El Ati</text:a></text:p>
              <text:p text:style-name="Normal"><text:span>54th IEEE Conference on Decision and Control (CDC)</text:span><text:span>, Dec 2015, Osaka, Japan. pp.596-591,<text:s/></text:span><text:a xlink:type="simple" xlink:href="https://dx.doi.org/10.1109/cdc.2015.7402294">⟨10.1109/cdc.2015.7402294⟩</text:a></text:p>
              <text:p text:style-name="Normal"><text:span>Communication dans un congrès</text:span></text:p>
              <text:p text:style-name="Normal"><text:a xlink:type="simple" xlink:href="https://centralesupelec.hal.science/hal-01262559v1">hal-012625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2568v1">On practical synchronisation and collective behaviour of networked heterogeneous oscillators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4th IFAC Conference on Analysis and Control of Chaotic Systems (IFAC CHAOS 2015)</text:span><text:span>, Aug 2015, Tokyo, Japan. pp.25-30,<text:s/></text:span><text:a xlink:type="simple" xlink:href="https://dx.doi.org/10.1016/j.ifacol.2015.11.005">⟨10.1016/j.ifacol.2015.11.005⟩</text:a></text:p>
              <text:p text:style-name="Normal"><text:span>Communication dans un congrès</text:span></text:p>
              <text:p text:style-name="Normal"><text:a xlink:type="simple" xlink:href="https://centralesupelec.hal.science/hal-01262568v1">hal-012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23v1">Closed-loop identification and tracking control of Lagrangian systems under input constraints</text:a></text:p>
              <text:p text:style-name="Normal"><text:a xlink:type="simple" xlink:href="https://hal.science/search/index/?q=*&amp;authFullName_s=Daniela López-Araujo">Daniela López-Araujo</text:a><text:span>,</text:span><text:a xlink:type="simple" xlink:href="https://hal.science/search/index/?q=*&amp;authFullName_s=Antonio Loria">Antonio Loria</text:a></text:p>
              <text:p text:style-name="Normal"><text:span>54th IEEE Conference on Decision and Control (CDC)</text:span><text:span>, Dec 2015, Osaka, Japan. pp.6966 - 6971,<text:s/></text:span><text:a xlink:type="simple" xlink:href="https://dx.doi.org/10.1109/CDC.2015.7403317">⟨10.1109/CDC.2015.7403317⟩</text:a></text:p>
              <text:p text:style-name="Normal"><text:span>Communication dans un congrès</text:span></text:p>
              <text:p text:style-name="Normal"><text:a xlink:type="simple" xlink:href="https://hal.science/hal-01357323v1">hal-013573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2570v1">On the stability and robustness of Stuart-Landau oscillators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li El Ati">Ali El Ati</text:a></text:p>
              <text:p text:style-name="Normal"><text:span>1st IFAC Conference on Modelling, Identification and Control of Nonlinear Systems (MICNON)</text:span><text:span>, Jun 2015, St. Petersbourg, Russia. pp.645-650,<text:s/></text:span><text:a xlink:type="simple" xlink:href="https://dx.doi.org/10.1016/j.ifacol.2015.09.260">⟨10.1016/j.ifacol.2015.09.260⟩</text:a></text:p>
              <text:p text:style-name="Normal"><text:span>Communication dans un congrès</text:span></text:p>
              <text:p text:style-name="Normal"><text:a xlink:type="simple" xlink:href="https://centralesupelec.hal.science/hal-01262570v1">hal-0126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48v1">Output-feedback global tracking control of robot manipulators with flexible joint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Sofía Avila-Becerril">Sofía Avila-Becerril</text:a></text:p>
              <text:p text:style-name="Normal"><text:span>IEEE American Control Conference 2014</text:span><text:span>, Jun 2014, Portland, OR, United States. pp.4032-4037,<text:s/></text:span><text:a xlink:type="simple" xlink:href="https://dx.doi.org/10.1109/ACC.2014.6858900">⟨10.1109/ACC.2014.6858900⟩</text:a></text:p>
              <text:p text:style-name="Normal"><text:span>Communication dans un congrès</text:span></text:p>
              <text:p text:style-name="Normal"><text:a xlink:type="simple" xlink:href="https://hal.science/hal-01357348v1">hal-013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88v1">A robust observer for switched-reluctance motor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Gerardo Espinosa-Pérez">Gerardo Espinosa-Pérez</text:a><text:span>,</text:span><text:a xlink:type="simple" xlink:href="https://hal.science/search/index/?q=*&amp;authFullName_s=Erik Chumacero">Erik Chumacero</text:a></text:p>
              <text:p text:style-name="Normal"><text:span>IEEE American Control Conference 2014</text:span><text:span>, Jul 2014, Portland, OR, United States. pp.1341-1345,<text:s/></text:span><text:a xlink:type="simple" xlink:href="https://dx.doi.org/10.1109/ACC.2014.6858739">⟨10.1109/ACC.2014.6858739⟩</text:a></text:p>
              <text:p text:style-name="Normal"><text:span>Communication dans un congrès</text:span></text:p>
              <text:p text:style-name="Normal"><text:a xlink:type="simple" xlink:href="https://hal.science/hal-01357388v1">hal-0135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33v1">Consensus under persistent interconnections in a ring topology: a Small Gain Approach</text:a></text:p>
              <text:p text:style-name="Normal"><text:a xlink:type="simple" xlink:href="https://hal.science/search/index/?q=*&amp;authFullName_s=Nohemi Jarquin-Alvarez">Nohemi Jarquin-Alvarez</text:a><text:span>,</text:span><text:a xlink:type="simple" xlink:href="https://hal.science/search/index/?q=*&amp;authFullName_s=Antonio Loria">Antonio Loria</text:a></text:p>
              <text:p text:style-name="Normal"><text:span>the 21st Mathematical Theory of Networks and Systems</text:span><text:span>, Jul 2014, Groningen, Netherlands. pp.524-529</text:span></text:p>
              <text:p text:style-name="Normal"><text:span>Communication dans un congrès</text:span></text:p>
              <text:p text:style-name="Normal"><text:a xlink:type="simple" xlink:href="https://hal.science/hal-01357333v1">hal-013573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651v1">Partial state-feedback control of 4th order hyper-chaotic system with one input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ENOC 2014</text:span><text:span>, Jul 2014, Vienne, Austria</text:span></text:p>
              <text:p text:style-name="Normal"><text:span>Communication dans un congrès</text:span></text:p>
              <text:p text:style-name="Normal"><text:a xlink:type="simple" xlink:href="https://centralesupelec.hal.science/hal-01103651v1">hal-0110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39v1">Decentralized formation-tracking control of autonomous vehicles on straight path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Janset Dasdemir">Janset Dasdemir</text:a><text:span>,</text:span><text:a xlink:type="simple" xlink:href="https://hal.science/search/index/?q=*&amp;authFullName_s=Nohemí Jarquín-Alvarez">Nohemí Jarquín-Alvarez</text:a></text:p>
              <text:p text:style-name="Normal"><text:span>53rd IEEE Annual Conference on Decision and Control (CDC 2014)</text:span><text:span>, Dec 2014, Los Angeles, CA, United States. pp.5399-5404,<text:s/></text:span><text:a xlink:type="simple" xlink:href="https://dx.doi.org/10.1109/CDC.2014.7040233">⟨10.1109/CDC.2014.7040233⟩</text:a></text:p>
              <text:p text:style-name="Normal"><text:span>Communication dans un congrès</text:span></text:p>
              <text:p text:style-name="Normal"><text:a xlink:type="simple" xlink:href="https://hal.science/hal-01357339v1">hal-013573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668v1">On pratical synchronization of a network of diffusively coupled Hindmarsh-Rose neurons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Laurie Conteville">Laurie Conteville</text:a><text:span>,</text:span><text:a xlink:type="simple" xlink:href="https://hal.science/search/index/?q=*&amp;authFullName_s=Antonio Loria">Antonio Loria</text:a></text:p>
              <text:p text:style-name="Normal"><text:span>ENOC 2014</text:span><text:span>, Jul 2014, Vienne, Austria</text:span></text:p>
              <text:p text:style-name="Normal"><text:span>Communication dans un congrès</text:span></text:p>
              <text:p text:style-name="Normal"><text:a xlink:type="simple" xlink:href="https://centralesupelec.hal.science/hal-01103668v1">hal-0110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38v1">Control de un motor de reluctancia conmutada sin utilizar sensor de velocidad : resultados experimentales</text:a></text:p>
              <text:p text:style-name="Normal"><text:a xlink:type="simple" xlink:href="https://hal.science/search/index/?q=*&amp;authFullName_s=Erik Chumacero-Polanco">Erik Chumacero-Polanco</text:a><text:span>,</text:span><text:a xlink:type="simple" xlink:href="https://hal.science/search/index/?q=*&amp;authFullName_s=Gerardo Espinosa-Pérez">Gerardo Espinosa-Pérez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issie Aguado">Missie Aguado</text:a></text:p>
              <text:p text:style-name="Normal"><text:span>Congreso Nacional de Control Automático</text:span><text:span>, Oct 2013, Ensenada, BC, México. pp.164-170</text:span></text:p>
              <text:p text:style-name="Normal"><text:span>Communication dans un congrès</text:span></text:p>
              <text:p text:style-name="Normal"><text:a xlink:type="simple" xlink:href="https://hal.science/hal-01357438v1">hal-0135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34v1">Formation control of force-controlled mobile robots in a spanning-tree topology</text:a></text:p>
              <text:p text:style-name="Normal"><text:a xlink:type="simple" xlink:href="https://hal.science/search/index/?q=*&amp;authFullName_s=Janset Dasdemir">Janset Dasdemir</text:a><text:span>,</text:span><text:a xlink:type="simple" xlink:href="https://hal.science/search/index/?q=*&amp;authFullName_s=Antonio Loria">Antonio Loria</text:a></text:p>
              <text:p text:style-name="Normal"><text:span>12th European Control Conference (ECC 2013)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hal.science/hal-00831434v1">hal-0083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54v1">Speed-sensorless control of switched-reluctance motors with uncertain payload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G. Espinosa-Perez">G. Espinosa-Perez</text:a><text:span>,</text:span><text:a xlink:type="simple" xlink:href="https://hal.science/search/index/?q=*&amp;authFullName_s=Erik Chumacero">Erik Chumacero</text:a><text:span>,</text:span><text:a xlink:type="simple" xlink:href="https://hal.science/search/index/?q=*&amp;authFullName_s=Missie Aguado-Rojas">Missie Aguado-Rojas</text:a></text:p>
              <text:p text:style-name="Normal"><text:span>2013 IEEE American Control Conference ACC</text:span><text:span>, Jun 2013, Washington DC, United States. pp.3437--3442,<text:s/></text:span><text:a xlink:type="simple" xlink:href="https://dx.doi.org/10.1109/acc.2013.6580362">⟨10.1109/acc.2013.6580362⟩</text:a></text:p>
              <text:p text:style-name="Normal"><text:span>Communication dans un congrès</text:span></text:p>
              <text:p text:style-name="Normal"><text:a xlink:type="simple" xlink:href="https://hal.science/hal-00831454v1">hal-0083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49v1">Uniform Global Position Feedback Tracking Control of Mechanical Systems Without Friction</text:a></text:p>
              <text:p text:style-name="Normal"><text:a xlink:type="simple" xlink:href="https://hal.science/search/index/?q=*&amp;authFullName_s=Antonio Loria">Antonio Loria</text:a></text:p>
              <text:p text:style-name="Normal"><text:span>2013 IEEE American Control Conference ACC</text:span><text:span>, Jun 2013, Washington, DC, United States. pp.5722--5727,<text:s/></text:span><text:a xlink:type="simple" xlink:href="https://dx.doi.org/10.1109/ACC.2013.6580734">⟨10.1109/ACC.2013.6580734⟩</text:a></text:p>
              <text:p text:style-name="Normal"><text:span>Communication dans un congrès</text:span></text:p>
              <text:p text:style-name="Normal"><text:a xlink:type="simple" xlink:href="https://hal.science/hal-00831449v1">hal-0083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30v1">Preliminary results on output tracking control for restricted-feedback linearizable systems with input delay</text:a></text:p>
              <text:p text:style-name="Normal"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Trong-Bien Hoang">Trong-Bien Hoang</text:a></text:p>
              <text:p text:style-name="Normal"><text:span>52nd IEEE Conference on Decision and Control CDC 2013</text:span><text:span>, Dec 2013, Milano, Italy. pp.324-329,<text:s/></text:span><text:a xlink:type="simple" xlink:href="https://dx.doi.org/10.1109/CDC.2013.6759902">⟨10.1109/CDC.2013.6759902⟩</text:a></text:p>
              <text:p text:style-name="Normal"><text:span>Communication dans un congrès</text:span></text:p>
              <text:p text:style-name="Normal"><text:a xlink:type="simple" xlink:href="https://hal.science/hal-01357430v1">hal-013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77v1">Robust adaptive control of switched-reluctance motors without velocity measurements</text:a></text:p>
              <text:p text:style-name="Normal"><text:a xlink:type="simple" xlink:href="https://hal.science/search/index/?q=*&amp;authFullName_s=Erik Chumacero">Erik Chumacer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G. Espinosa-Pérez">G. Espinosa-Pérez</text:a></text:p>
              <text:p text:style-name="Normal"><text:span>12th European Control Conference (ECC 2013)</text:span><text:span>, Jul 2013, Zurich, Switzerland. pp.4586-4591,<text:s/></text:span><text:a xlink:type="simple" xlink:href="https://dx.doi.org/10.23919/ecc.2013.6669158">⟨10.23919/ecc.2013.6669158⟩</text:a></text:p>
              <text:p text:style-name="Normal"><text:span>Communication dans un congrès</text:span></text:p>
              <text:p text:style-name="Normal"><text:a xlink:type="simple" xlink:href="https://hal.science/hal-00831377v1">hal-0083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78v1">A simple one-to-one communication algorithm for formation-tracking control of mobile robots</text:a></text:p>
              <text:p text:style-name="Normal"><text:a xlink:type="simple" xlink:href="https://hal.science/search/index/?q=*&amp;authFullName_s=Janset Dasdemir">Janset Dasdemir</text:a><text:span>,</text:span><text:a xlink:type="simple" xlink:href="https://hal.science/search/index/?q=*&amp;authFullName_s=Antonio Loria">Antonio Loria</text:a></text:p>
              <text:p text:style-name="Normal"><text:span>Decision and Control (CDC), 2012 IEEE 51st Annual Conference on</text:span><text:span>, Dec 2012, United States. pp.1796-1801,<text:s/></text:span><text:a xlink:type="simple" xlink:href="https://dx.doi.org/10.1109/CDC.2012.6426173">⟨10.1109/CDC.2012.6426173⟩</text:a></text:p>
              <text:p text:style-name="Normal"><text:span>Communication dans un congrès</text:span></text:p>
              <text:p text:style-name="Normal"><text:a xlink:type="simple" xlink:href="https://hal.science/hal-00831378v1">hal-0083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86v1">Adaptive state estimation for a class of uncertain nonlinear systems with output time-delays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afya Belghith">Safya Belghith</text:a></text:p>
              <text:p text:style-name="Normal"><text:span>Decision and Control (CDC), 2012 IEEE 51st Annual Conference on</text:span><text:span>, Jun 2012, United States. pp.2346-2351,<text:s/></text:span><text:a xlink:type="simple" xlink:href="https://dx.doi.org/10.1109/CDC.2012.6426865">⟨10.1109/CDC.2012.6426865⟩</text:a></text:p>
              <text:p text:style-name="Normal"><text:span>Communication dans un congrès</text:span></text:p>
              <text:p text:style-name="Normal"><text:a xlink:type="simple" xlink:href="https://hal.science/hal-00831386v1">hal-008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83v1">Adaptive observers-based synchronization of a class of Lur'e systems with delayed outputs for chaotic communications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afya Belghith">Safya Belghith</text:a></text:p>
              <text:p text:style-name="Normal"><text:span>CHAOS</text:span><text:span>, Jun 2012, Mexico. pp.255-260,<text:s/></text:span><text:a xlink:type="simple" xlink:href="https://dx.doi.org/10.3182/20120620-3-MX-3012.00015">⟨10.3182/20120620-3-MX-3012.00015⟩</text:a></text:p>
              <text:p text:style-name="Normal"><text:span>Communication dans un congrès</text:span></text:p>
              <text:p text:style-name="Normal"><text:a xlink:type="simple" xlink:href="https://hal.science/hal-00831383v1">hal-0083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32v1">A novel PID-based control approach for switched-reluctance motor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G. Espinosa-Perez">G. Espinosa-Perez</text:a><text:span>,</text:span><text:a xlink:type="simple" xlink:href="https://hal.science/search/index/?q=*&amp;authFullName_s=Erik Chumacero">Erik Chumacero</text:a></text:p>
              <text:p text:style-name="Normal"><text:span>Decision and Control (CDC), 2012 IEEE 51st Annual Conference on</text:span><text:span>, Dec 2012, France. pp.7626-7631,<text:s/></text:span><text:a xlink:type="simple" xlink:href="https://dx.doi.org/10.1109/CDC.2012.6426179">⟨10.1109/CDC.2012.6426179⟩</text:a></text:p>
              <text:p text:style-name="Normal"><text:span>Communication dans un congrès</text:span></text:p>
              <text:p text:style-name="Normal"><text:a xlink:type="simple" xlink:href="https://hal.science/hal-00831432v1">hal-0083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55v1">Hybrid attitude tracking of output feedback controlled rigid bodies</text:a></text:p>
              <text:p text:style-name="Normal"><text:a xlink:type="simple" xlink:href="https://hal.science/search/index/?q=*&amp;authFullName_s=Rune Schlanbusch">Rune Schlanbusch</text:a><text:span>,</text:span><text:a xlink:type="simple" xlink:href="https://hal.science/search/index/?q=*&amp;authFullName_s=Esten Grotli">Esten Grotli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P. J. Nicklasson">P. J. Nicklasson</text:a></text:p>
              <text:p text:style-name="Normal"><text:span>IEEE Conf. Decision Contr.</text:span><text:span>, Dec 2011, United States. pp.5479-5484,<text:s/></text:span><text:a xlink:type="simple" xlink:href="https://dx.doi.org/10.1109/CDC.2011.6161517">⟨10.1109/CDC.2011.6161517⟩</text:a></text:p>
              <text:p text:style-name="Normal"><text:span>Communication dans un congrès</text:span></text:p>
              <text:p text:style-name="Normal"><text:a xlink:type="simple" xlink:href="https://hal.science/hal-00688755v1">hal-00688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8743v1">PD+ based output feedback attitude control of rigid bodies with improved performance</text:a></text:p>
              <text:p text:style-name="Normal"><text:a xlink:type="simple" xlink:href="https://hal.science/search/index/?q=*&amp;authFullName_s=Rune Schlanbusch">Rune Schlanbusch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Raymond Kristiansen">Raymond Kristiansen</text:a><text:span>,</text:span><text:a xlink:type="simple" xlink:href="https://hal.science/search/index/?q=*&amp;authFullName_s=P. J. Nicklasson">P. J. Nicklasson</text:a></text:p>
              <text:p text:style-name="Normal"><text:span>2011 American Control Conference (ACC)</text:span><text:span>, Jun 2011, San Francisco, United States. pp.833-838,<text:s/></text:span><text:a xlink:type="simple" xlink:href="https://dx.doi.org/10.1109/acc.2011.5991389">⟨10.1109/acc.2011.5991389⟩</text:a></text:p>
              <text:p text:style-name="Normal"><text:span>Communication dans un congrès</text:span></text:p>
              <text:p text:style-name="Normal"><text:a xlink:type="simple" xlink:href="https://centralesupelec.hal.science/hal-00688743v1">hal-006887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8747v1">A simple PI2D output feedback controller for the permanent magnet synchronous motor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G. Espinosa-Pérez">G. Espinosa-Pérez</text:a><text:span>,</text:span><text:a xlink:type="simple" xlink:href="https://hal.science/search/index/?q=*&amp;authFullName_s=Sofia Avila Becerril">Sofia Avila Becerril</text:a></text:p>
              <text:p text:style-name="Normal"><text:span>2011 American Control Conference (ACC)</text:span><text:span>, Jun 2011, San Francisco, United States. pp.4982-4987,<text:s/></text:span><text:a xlink:type="simple" xlink:href="https://dx.doi.org/10.1109/acc.2011.5991571">⟨10.1109/acc.2011.5991571⟩</text:a></text:p>
              <text:p text:style-name="Normal"><text:span>Communication dans un congrès</text:span></text:p>
              <text:p text:style-name="Normal"><text:a xlink:type="simple" xlink:href="https://centralesupelec.hal.science/hal-00688747v1">hal-006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67v1">Lyapunov stability analysis of a twisting based control algorithm for systems with unmatched perturbations</text:a></text:p>
              <text:p text:style-name="Normal"><text:a xlink:type="simple" xlink:href="https://hal.science/search/index/?q=*&amp;authFullName_s=Antonio Estrada">Antonio Estrad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Raul Santiesteban">Raul Santiesteban</text:a><text:span>,</text:span><text:a xlink:type="simple" xlink:href="https://hal.science/search/index/?q=*&amp;authFullName_s=Leonid Fridman">Leonid Fridman</text:a></text:p>
              <text:p text:style-name="Normal"><text:span>IEEE Conf. Decision Contr</text:span><text:span>, Dec 2011, United States. pp.4586-4591,<text:s/></text:span><text:a xlink:type="simple" xlink:href="https://dx.doi.org/10.1109/CDC.2011.6160583">⟨10.1109/CDC.2011.6160583⟩</text:a></text:p>
              <text:p text:style-name="Normal"><text:span>Communication dans un congrès</text:span></text:p>
              <text:p text:style-name="Normal"><text:a xlink:type="simple" xlink:href="https://hal.science/hal-00688767v1">hal-00688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8740v1">Sliding-mode observer for nonlinear systems with unknown inputs and noisy measurements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afya Belghith">Safya Belghith</text:a></text:p>
              <text:p text:style-name="Normal"><text:span>IFAC 2011</text:span><text:span>, Aug 2011, Milan, Italy. pp.1-6,<text:s/></text:span><text:a xlink:type="simple" xlink:href="https://dx.doi.org/10.3182/20110828-6-IT-1002.01493">⟨10.3182/20110828-6-IT-1002.01493⟩</text:a></text:p>
              <text:p text:style-name="Normal"><text:span>Communication dans un congrès</text:span></text:p>
              <text:p text:style-name="Normal"><text:a xlink:type="simple" xlink:href="https://centralesupelec.hal.science/hal-00688740v1">hal-006887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14v1">Output feedback control of PMSM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G. Espinosa-Pérez">G. Espinosa-Pérez</text:a></text:p>
              <text:p text:style-name="Normal"><text:span>49th IEEE Conference on Decision and Control</text:span><text:span>, Dec 2010, Atlanta, United States. pp.3990-3995,<text:s/></text:span><text:a xlink:type="simple" xlink:href="https://dx.doi.org/10.1109/CDC.2010.5717126">⟨10.1109/CDC.2010.5717126⟩</text:a></text:p>
              <text:p text:style-name="Normal"><text:span>Communication dans un congrès</text:span></text:p>
              <text:p text:style-name="Normal"><text:a xlink:type="simple" xlink:href="https://centralesupelec.hal.science/hal-00521514v1">hal-005215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22v1">Hybrid and supervisory control of a rigid body</text:a></text:p>
              <text:p text:style-name="Normal"><text:a xlink:type="simple" xlink:href="https://hal.science/search/index/?q=*&amp;authFullName_s=Rune Schlanbusch">Rune Schlanbusch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P. J. Nicklasson">P. J. Nicklasson</text:a></text:p>
              <text:p text:style-name="Normal"><text:span>49th. IEEE Conf. Decision Control</text:span><text:span>, Dec 2010, Atlanta, United States. pp.528-533,<text:s/></text:span><text:a xlink:type="simple" xlink:href="https://dx.doi.org/10.1109/CDC.2010.5717827">⟨10.1109/CDC.2010.5717827⟩</text:a></text:p>
              <text:p text:style-name="Normal"><text:span>Communication dans un congrès</text:span></text:p>
              <text:p text:style-name="Normal"><text:a xlink:type="simple" xlink:href="https://centralesupelec.hal.science/hal-00521522v1">hal-005215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24v1">A robust adaptive observer for nonlinear systems with unknown inputs and disturbance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afya Belghyth">Safya Belghyth</text:a></text:p>
              <text:p text:style-name="Normal"><text:span>49th. IEEE Conf. Decision Control</text:span><text:span>, Dec 2010, Atlanta, United States. pp.2602-2607,<text:s/></text:span><text:a xlink:type="simple" xlink:href="https://dx.doi.org/10.1109/CDC.2010.5717678">⟨10.1109/CDC.2010.5717678⟩</text:a></text:p>
              <text:p text:style-name="Normal"><text:span>Communication dans un congrès</text:span></text:p>
              <text:p text:style-name="Normal"><text:a xlink:type="simple" xlink:href="https://centralesupelec.hal.science/hal-00521524v1">hal-0052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33v1">Experimental validation of a cascaded wheel slip control strategy</text:a></text:p>
              <text:p text:style-name="Normal"><text:a xlink:type="simple" xlink:href="https://hal.science/search/index/?q=*&amp;authFullName_s=Mathieu Gerard">Mathieu Gerard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Michel Verhaegen">Michel Verhaegen</text:a></text:p>
              <text:p text:style-name="Normal"><text:span>AVEC 2010</text:span><text:span>, Aug 2010, Loughborough, United Kingdom. pp.N/A</text:span></text:p>
              <text:p text:style-name="Normal"><text:span>Communication dans un congrès</text:span></text:p>
              <text:p text:style-name="Normal"><text:a xlink:type="simple" xlink:href="https://hal.science/hal-00526033v1">hal-005260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375v1">A new characterisation of exponential stability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MTNS 2010</text:span><text:span>, Jul 2010, Budapest, Hungary. pp.1487-1489</text:span></text:p>
              <text:p text:style-name="Normal"><text:span>Communication dans un congrès</text:span></text:p>
              <text:p text:style-name="Normal"><text:a xlink:type="simple" xlink:href="https://centralesupelec.hal.science/hal-00831375v1">hal-008313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25v1">Cascades stability analysis applied to a control design for unmatched perturbation rejection based on HOSM</text:a></text:p>
              <text:p text:style-name="Normal"><text:a xlink:type="simple" xlink:href="https://hal.science/search/index/?q=*&amp;authFullName_s=Antonio Estrada">Antonio Estrad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ntoine Chaillet">Antoine Chaillet</text:a></text:p>
              <text:p text:style-name="Normal"><text:span>IFAC Symposium on Variable Structure Systems</text:span><text:span>, Jun 2010, Mexico. pp.N/A</text:span></text:p>
              <text:p text:style-name="Normal"><text:span>Communication dans un congrès</text:span></text:p>
              <text:p text:style-name="Normal"><text:a xlink:type="simple" xlink:href="https://centralesupelec.hal.science/hal-00521525v1">hal-005215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26v1">A new mixed wheel slip and acceleration control based on a cascaded design</text:a></text:p>
              <text:p text:style-name="Normal"><text:a xlink:type="simple" xlink:href="https://hal.science/search/index/?q=*&amp;authFullName_s=William Pasillas-Lépine">William Pasillas-Lépine</text:a><text:span>,</text:span><text:a xlink:type="simple" xlink:href="https://hal.science/search/index/?q=*&amp;authFullName_s=Antonio Loria">Antonio Loria</text:a></text:p>
              <text:p text:style-name="Normal"><text:span>NOLCOS 2010</text:span><text:span>, Sep 2010, Bologne, Italy. pp.ThM05.2,<text:s/></text:span><text:a xlink:type="simple" xlink:href="https://dx.doi.org/10.3182/20100901-3-IT-2016.00231">⟨10.3182/20100901-3-IT-2016.00231⟩</text:a></text:p>
              <text:p text:style-name="Normal"><text:span>Communication dans un congrès</text:span></text:p>
              <text:p text:style-name="Normal"><text:a xlink:type="simple" xlink:href="https://centralesupelec.hal.science/hal-00521526v1">hal-005215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521v1">PD+ attitude control of rigid bodies with improved performance</text:a></text:p>
              <text:p text:style-name="Normal"><text:a xlink:type="simple" xlink:href="https://hal.science/search/index/?q=*&amp;authFullName_s=Rune Schlanbusch">Rune Schlanbusch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P. J. Nicklasson">P. J. Nicklasson</text:a></text:p>
              <text:p text:style-name="Normal"><text:span>49th IEEE Conference on Decision Control</text:span><text:span>, Dec 2010, Atlanta, United States. pp.7069-7074</text:span></text:p>
              <text:p text:style-name="Normal"><text:span>Communication dans un congrès</text:span></text:p>
              <text:p text:style-name="Normal"><text:a xlink:type="simple" xlink:href="https://centralesupelec.hal.science/hal-00521521v1">hal-0052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58v1">Multigoal output regulation via supervisory control: Application to stabilization of a unicycle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American Control Conference</text:span><text:span>, Jun 2009, St Louis Missouri, United States. pp.4340-4345</text:span></text:p>
              <text:p text:style-name="Normal"><text:span>Communication dans un congrès</text:span></text:p>
              <text:p text:style-name="Normal"><text:a xlink:type="simple" xlink:href="https://hal.science/hal-00447658v1">hal-004476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1742v1">On the robustness analysis of triangular nonlinear systems: iISS and practical stability</text:a></text:p>
              <text:p text:style-name="Normal"><text:a xlink:type="simple" xlink:href="https://hal.science/search/index/?q=*&amp;authFullName_s=Antoine Chaillet">Antoine Chaillet</text:a><text:span>,</text:span><text:a xlink:type="simple" xlink:href="https://hal.science/search/index/?q=*&amp;authFullName_s=Antonio Loria">Antonio Loria</text:a></text:p>
              <text:p text:style-name="Normal"><text:span>IEEE International Multi-Conf. on Systems, Signals and Devices, Conf. on Systems, Analysis and Automatic Control</text:span><text:span>, 2009, Djerba, Tunisia</text:span></text:p>
              <text:p text:style-name="Normal"><text:span>Communication dans un congrès</text:span></text:p>
              <text:p text:style-name="Normal"><text:a xlink:type="simple" xlink:href="https://centralesupelec.hal.science/hal-00441742v1">hal-004417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1373v1">Uniform stability of sets for difference inclusions under summability criteria</text:a></text:p>
              <text:p text:style-name="Normal"><text:a xlink:type="simple" xlink:href="https://hal.science/search/index/?q=*&amp;authFullName_s=Andrew Teel">Andrew Teel</text:a><text:span>,</text:span><text:a xlink:type="simple" xlink:href="https://hal.science/search/index/?q=*&amp;authFullName_s=Dragan Nesic">Dragan Nesic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CDC 2009</text:span><text:span>, Dec 2009, Shanghai, China. pp.4131-4136,<text:s/></text:span><text:a xlink:type="simple" xlink:href="https://dx.doi.org/10.1109/CDC.2009.5399608">⟨10.1109/CDC.2009.5399608⟩</text:a></text:p>
              <text:p text:style-name="Normal"><text:span>Communication dans un congrès</text:span></text:p>
              <text:p text:style-name="Normal"><text:a xlink:type="simple" xlink:href="https://centralesupelec.hal.science/hal-00831373v1">hal-0083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97v1">Linear Robust Adaptive Output-feedback Control of Chaotic PM Motors</text:a></text:p>
              <text:p text:style-name="Normal"><text:a xlink:type="simple" xlink:href="https://hal.science/search/index/?q=*&amp;authFullName_s=Antonio Loria">Antonio Loria</text:a></text:p>
              <text:p text:style-name="Normal"><text:span>European Control Conference</text:span><text:span>, Aug 2009, Budapest, France</text:span></text:p>
              <text:p text:style-name="Normal"><text:span>Communication dans un congrès</text:span></text:p>
              <text:p text:style-name="Normal"><text:a xlink:type="simple" xlink:href="https://hal.science/hal-00447697v1">hal-0044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701v1">Towards uniform linear time-invariant stabilization of systems with persistency of excitation</text:a></text:p>
              <text:p text:style-name="Normal"><text:a xlink:type="simple" xlink:href="https://hal.science/search/index/?q=*&amp;authFullName_s=Antoine Chaillet">Antoine Chaillet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ario Sigalotti">Mario Sigalotti</text:a></text:p>
              <text:p text:style-name="Normal"><text:span>46th IEEE Conference on Decision and Control</text:span><text:span>, 2007, New Orleans, United States. pp.6394-6399,<text:s/></text:span><text:a xlink:type="simple" xlink:href="https://dx.doi.org/10.1109/cdc.2007.4434374">⟨10.1109/cdc.2007.4434374⟩</text:a></text:p>
              <text:p text:style-name="Normal"><text:span>Communication dans un congrès</text:span></text:p>
              <text:p text:style-name="Normal"><text:a xlink:type="simple" xlink:href="https://hal.science/hal-00589701v1">hal-005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148v1">Adaptive controlled synchronization of chaotic system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Arturo Zavala">Arturo Zavala</text:a></text:p>
              <text:p text:style-name="Normal"><text:span>IFAC Proceedings Volumes. Proc. 1st IFAC conference on Analysis and control of chaotic systems, (CHAOS)</text:span><text:span>, 2006, Reims, France. pp.412 - 417,<text:s/></text:span><text:a xlink:type="simple" xlink:href="https://dx.doi.org/10.3182/20060628-3-FR-3903.00073">⟨10.3182/20060628-3-FR-3903.00073⟩</text:a></text:p>
              <text:p text:style-name="Normal"><text:span>Communication dans un congrès</text:span></text:p>
              <text:p text:style-name="Normal"><text:a xlink:type="simple" xlink:href="https://hal.science/hal-01755148v1">hal-017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64v1">On the PE stabilization of time-varying systems: open questions and preliminary answer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Yacine Chitour">Yacine Chitour</text:a></text:p>
              <text:p text:style-name="Normal"><text:span>CDC-ECC 2005 - Joint 44th IEEE Conference on Decision and Control, and European Control Conference</text:span><text:span>, Dec 2005, Séville, Spain.<text:s/></text:span><text:a xlink:type="simple" xlink:href="https://dx.doi.org/10.1109/cdc.2005.1583263">⟨10.1109/cdc.2005.1583263⟩</text:a></text:p>
              <text:p text:style-name="Normal"><text:span>Communication dans un congrès</text:span></text:p>
              <text:p text:style-name="Normal"><text:a xlink:type="simple" xlink:href="https://hal.science/hal-00364064v1">hal-003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118v1">Output Feedback Control via Adaptive Observers with Persistency of Excitation</text:a></text:p>
              <text:p text:style-name="Normal"><text:a xlink:type="simple" xlink:href="https://hal.science/search/index/?q=*&amp;authFullName_s=Jesus de Leon Morales">Jesus de Leon Morales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Gildas Besancon">Gildas Besancon</text:a></text:p>
              <text:p text:style-name="Normal"><text:span>IFAC WC 2005 - 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64118v1">hal-0036411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f422c" table:style-name="0f422c">
          <table:table-column table:style-name="0f422c.0"/>
          <table:table-row>
            <table:table-cell office:value-type="string">
              <text:p text:style-name="Normal"><text:a xlink:type="simple" xlink:href="https://hal.science/hal-04298646v1">Physics-based output-feedback consensus-formation control of networked autonomous vehicle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Emmanuel Nuño">Emmanuel Nuño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Esteban Restrepo">Esteban Restrepo</text:a></text:p>
              <text:p text:style-name="Normal"><text:span>R. Postoyan; P. Frasca; E. Panteley; and L. Zaccarian.<text:s/></text:span><text:span>Hybrid and Networked Dynamical Systems</text:span><text:span>, Springer Verlag, pp.1-34, 2024, Lecture Notes in Control and Information Sciences, 978-3-031-49554-0.<text:s/></text:span><text:a xlink:type="simple" xlink:href="https://dx.doi.org/10.1007/978-3-031-49555-7_3">⟨10.1007/978-3-031-49555-7_3⟩</text:a></text:p>
              <text:p text:style-name="Normal"><text:span>Chapitre d'ouvrage</text:span></text:p>
              <text:p text:style-name="Normal"><text:a xlink:type="simple" xlink:href="https://hal.science/hal-04298646v1">hal-04298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57229v1">Synchronisation and Emergent Behaviour in Networks of Heterogeneous Systems: A Control Theory Perspective</text:a></text:p>
              <text:p text:style-name="Normal"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Nonlinear Systems: Techniques for Dynamical Analysis and Control, vol. 470, Springer</text:span><text:span>, 2016</text:span></text:p>
              <text:p text:style-name="Normal"><text:span>Chapitre d'ouvrage</text:span></text:p>
              <text:p text:style-name="Normal"><text:a xlink:type="simple" xlink:href="https://centralesupelec.hal.science/hal-01757229v1">hal-0175722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fec5d" table:style-name="1fec5d">
          <table:table-column table:style-name="1fec5d.0"/>
          <table:table-row>
            <table:table-cell office:value-type="string">
              <text:p text:style-name="Normal"><text:a xlink:type="simple" xlink:href="https://centralesupelec.hal.science/hal-00831369v1">Robust output stabilization: improving performance via supervisory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centralesupelec.hal.science/hal-00831369v1">hal-00831369v1</text:a></text:p>
            </table:table-cell>
          </table:table-row>
        </table:table>
        <text:p text:style-name="P19"/>
        <text:p text:style-name="Heading2"><text:span text:style-name="T7">Pré-publication, Document de travail (9)</text:span></text:p>
        <text:p text:style-name="P21"/>
        <table:table table:name="a16550" table:style-name="a16550">
          <table:table-column table:style-name="a16550.0"/>
          <table:table-row>
            <table:table-cell office:value-type="string">
              <text:p text:style-name="Normal"><text:a xlink:type="simple" xlink:href="https://hal.science/hal-04685795v2">Robust Control of Autonomous Remotely Operated Vehicles at Exposed Aquaculture Sites.</text:a></text:p>
              <text:p text:style-name="Normal"><text:a xlink:type="simple" xlink:href="https://hal.science/search/index/?q=*&amp;authFullName_s=Kenny Hoang Nguyen">Kenny Hoang Nguyen</text:a><text:span>,</text:span><text:a xlink:type="simple" xlink:href="https://hal.science/search/index/?q=*&amp;authFullName_s=Walter Caharija">Walter Caharija</text:a><text:span>,</text:span><text:a xlink:type="simple" xlink:href="https://hal.science/search/index/?q=*&amp;authFullName_s=Sveinung Johan Ohrem">Sveinung Johan Ohrem</text:a><text:span>,</text:span><text:a xlink:type="simple" xlink:href="https://hal.science/search/index/?q=*&amp;authFullName_s=Jan Tommy Gravdahl">Jan Tommy Gravdahl</text:a><text:span>,</text:span><text:a xlink:type="simple" xlink:href="https://hal.science/search/index/?q=*&amp;authFullName_s=Antonio Loria">Antonio Lori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5795v2">hal-04685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14v1">Leader-Follower Formation and Tracking Control of Underactuated Surface Vessels</text:a></text:p>
              <text:p text:style-name="Normal"><text:a xlink:type="simple" xlink:href="https://hal.science/search/index/?q=*&amp;authFullName_s=Bo Wang">Bo Wang</text:a><text:span>,</text:span><text:a xlink:type="simple" xlink:href="https://hal.science/search/index/?q=*&amp;authFullName_s=Antonio Loria">Antonio Lori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5614v1">hal-0468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42v1">On Adaptive Continuous Finite-Time Regulators for Euler-Lagrange Systems</text:a></text:p>
              <text:p text:style-name="Normal"><text:a xlink:type="simple" xlink:href="https://hal.science/search/index/?q=*&amp;authFullName_s=Emmanuel Cruz-Zavala">Emmanuel Cruz-Zavala</text:a><text:span>,</text:span><text:a xlink:type="simple" xlink:href="https://hal.science/search/index/?q=*&amp;authFullName_s=Jaime A. Moreno">Jaime A. Moreno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Marco Arteaga">Marco Arteag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39442v1">hal-0523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54v1">Singular-Perturbations-Based Analysis of Dynamic Consensus in Directed Networks of Heterogeneous Nonlinear System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2354v1">hal-0375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58v1">Multi-agent simultaneous formation-tracking and stabilization of nonholonomic vehicle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2458v1">hal-0192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31v1">A universal adaptive controller for tracking and stabilization control of nonholonomic vehicle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09231v1">hal-0160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791v1">iISS formation tracking control of autonomous vehicles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4791v1">hal-0136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76v1">Adaptive observers-based synchronization of a class of lur'e systems under transmission delays</text:a></text:p>
              <text:p text:style-name="Normal"><text:a xlink:type="simple" xlink:href="https://hal.science/search/index/?q=*&amp;authFullName_s=Habib Dimassi">Habib Dimassi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Safya Belghith">Safya Belghit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1476v1">hal-0083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728v1">Uniform semiglobal practical asymptotic stability for non-autonomous cascaded systems and applications</text:a></text:p>
              <text:p text:style-name="Normal"><text:a xlink:type="simple" xlink:href="https://hal.science/search/index/?q=*&amp;authFullName_s=A. Chaillet">A. Chaillet</text:a><text:span>,</text:span><text:a xlink:type="simple" xlink:href="https://hal.science/search/index/?q=*&amp;authFullName_s=A. Loria">A. Loria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35728v1">hal-0013572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5544ba" table:style-name="5544ba">
          <table:table-column table:style-name="5544ba.0"/>
          <table:table-row>
            <table:table-cell office:value-type="string">
              <text:p text:style-name="Normal"><text:a xlink:type="simple" xlink:href="https://hal.science/hal-04298380v1">On the robustness of networks of heterogeneous semi-passive systems interconnected over directed graphs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CNRS - Laboratoire des signaux et systèmes. 2023, e-print no. arXiv:2307.14868</text:span></text:p>
              <text:p text:style-name="Normal"><text:span>Rapport</text:span></text:p>
              <text:p text:style-name="Normal"><text:a xlink:type="simple" xlink:href="https://hal.science/hal-04298380v1">hal-0429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308v1">Global Uniform Ultimate Boundedness of Semi-Passive Systems Interconnected over Directed Graphs</text:a></text:p>
              <text:p text:style-name="Normal"><text:a xlink:type="simple" xlink:href="https://hal.science/search/index/?q=*&amp;authFullName_s=Anes Lazri">Anes Lazri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Antonio Loria">Antonio Loria</text:a></text:p>
              <text:p text:style-name="Normal"><text:span>CNRS - Laboratoire des signaux et systèmes; CNRS - GIPSA-Lab. 2023, 9 p</text:span></text:p>
              <text:p text:style-name="Normal"><text:span>Rapport</text:span></text:p>
              <text:p text:style-name="Normal"><text:a xlink:type="simple" xlink:href="https://hal.science/hal-04298308v1">hal-04298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Loria</dc:title>
    <dc:subject/>
    <dc:description>CV</dc:description>
    <dc:creator/>
    <dc:date>2026-05-24T06:47:09.000</dc:date>
    <meta:generator>PHPWord</meta:generator>
    <meta:initial-creator>CCSD</meta:initial-creator>
    <meta:creation-date>2026-05-24T06:47:09.000</meta:creation-date>
    <meta:keyword/>
    <meta:user-defined meta:name="Category"/>
    <meta:user-defined meta:name="Company"/>
    <meta:user-defined meta:name="Manager"/>
  </office:meta>
</office:document-meta>
</file>