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ea2a" style:family="table">
      <style:table-properties style:rel-width="100" table:align="center"/>
    </style:style>
    <style:style style:name="6fe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pha Oumar DIALLO<text:s/></text:span><text:span text:style-name="T2">Doctorant, laboratoire Sophiap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pha-oumar-diallo">alpha-oumar-diall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2022- 2024 : Doctorant au laboratoire Sophiapol, Université Paris Nanterre2021-2022 : Master II parcours Sociologie Philosophie politique,Université de Paris-Cité2019- 2020 : Master II Philolosophie, parcours nomosUniversité Rennes 12018-2019: Master 1 Philosophie, parcours philosophie politiqueet des sciences socialesUniversité, Rennes 12017-2018 : Licence 3 Philosophie Université UCAD, DakarExpériences professionnelles2021-2025 : Animateur et assistant pédagogique au collège Alain Fournier de Paris .2020-2021 : Assistant pédagogique au lycée Suger de Saint-Denis.2018 -2020 : Moniteur à l’ufr de Philosophie de Rennes 1, aide etaccompagnement des étudiants de licence 1 et 2.Communications et séminaires2022-2023 : Présentation de mon projet de recherche au laboratoireSophiapol, « Chantiers du Sophiapol ».Auditeur au séminaire « Marx au XXIe siècle », 2021-2022 (Paris)Membre actif du cercle des étudiants marxiste de Toulouse</text:span></text:p>
        <text:list text:style-name="listStyle_1">
          <text:list-item>
            <text:p text:style-name="P14"><text:span text:style-name="T7">Présentation portant sur le concept d’accumulation primitivechez Marx, 2021.</text:span></text:p>
          </text:list-item>
        </text:list>
        <text:list text:style-name="listStyle_1">
          <text:list-item>
            <text:p text:style-name="P16"><text:span text:style-name="T8">Présentation sur Rosa Luxemburg, une marxiste dissidente,</text:span></text:p>
          </text:list-item>
        </text:list>
        <text:list text:style-name="listStyle_2">
          <text:list-item/>
        </text:list>
        <text:p text:style-name="P18"><text:span text:style-name="T9">Participation au séminaire « Ping- pong » du CAPHI (CentreAtlantique de Philosophie) organisé par l’ufr de Philosophie deRennes 1, 2020.</text:span></text:p>
        <text:list text:style-name="listStyle_3">
          <text:list-item>
            <text:p text:style-name="P21"><text:span text:style-name="T10">Présentation de mon mémoire de Master IIMembre référent et actif de l’atelier de philosophie politique et dessciences sociales, Rennes 1.</text:span></text:p>
          </text:list-item>
        </text:list>
        <text:list text:style-name="listStyle_3">
          <text:list-item>
            <text:p text:style-name="P23"><text:span text:style-name="T11">Exposé sur l’ouvrage de Foucault : La société Punitive, 2019.</text:span></text:p>
          </text:list-item>
        </text:list>
        <text:list text:style-name="listStyle_3">
          <text:list-item>
            <text:p text:style-name="P25"><text:span text:style-name="T12">Lire le Capital par Guillaume Fondu</text:span></text:p>
          </text:list-item>
        </text:list>
        <text:list text:style-name="listStyle_3">
          <text:list-item>
            <text:p text:style-name="P27"><text:span text:style-name="T13">Lecture croisée sur l’usage de la discipline dans l’activité dutravail chez Marx et FoucaultCompétences Informatique et LanguesBureautique : LATEX, Microsoft office, Libre office, excel.Langues : FrançaisAnglais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Communication dans un congrès (1)</text:span></text:p>
        <text:p text:style-name="P33"/>
        <table:table table:name="6fea2a" table:style-name="6fea2a">
          <table:table-column table:style-name="6fea2a.0"/>
          <table:table-row>
            <table:table-cell office:value-type="string">
              <text:p text:style-name="Normal"><text:a xlink:type="simple" xlink:href="https://hal.science/hal-04395217v1">Extrait de ma communication lors de la journée : les chantiers du Sophiapol</text:a></text:p>
              <text:p text:style-name="Normal"><text:a xlink:type="simple" xlink:href="https://hal.science/search/index/?q=*&amp;authFullName_s=Alpha Oumar Diallo">Alpha Oumar Diallo</text:a></text:p>
              <text:p text:style-name="Normal"><text:span>06/12/2022</text:span><text:span>, Laboratoire Sophiapol, Dec 2022, Nanterre (Université Paris X), France</text:span></text:p>
              <text:p text:style-name="Normal"><text:span>Communication dans un congrès</text:span></text:p>
              <text:p text:style-name="Normal"><text:a xlink:type="simple" xlink:href="https://hal.science/hal-04395217v1">hal-04395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ha Oumar DIALLO</dc:title>
    <dc:subject/>
    <dc:description>CV</dc:description>
    <dc:creator/>
    <dc:date>2026-04-04T23:54:46.000</dc:date>
    <meta:generator>PHPWord</meta:generator>
    <meta:initial-creator>CCSD</meta:initial-creator>
    <meta:creation-date>2026-04-04T23:54:46.000</meta:creation-date>
    <meta:keyword/>
    <meta:user-defined meta:name="Category"/>
    <meta:user-defined meta:name="Company"/>
    <meta:user-defined meta:name="Manager"/>
  </office:meta>
</office:document-meta>
</file>