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3f1d" style:family="table">
      <style:table-properties style:rel-width="100" table:align="center"/>
    </style:style>
    <style:style style:name="7b3f1d.0" style:family="table-column">
      <style:table-column-properties style:column-width="0.00cm"/>
    </style:style>
    <style:style style:name="374d78" style:family="table">
      <style:table-properties style:rel-width="100" table:align="center"/>
    </style:style>
    <style:style style:name="374d78.0" style:family="table-column">
      <style:table-column-properties style:column-width="0.00cm"/>
    </style:style>
    <style:style style:name="b3e053" style:family="table">
      <style:table-properties style:rel-width="100" table:align="center"/>
    </style:style>
    <style:style style:name="b3e0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varo Llar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b3f1d" table:style-name="7b3f1d">
          <table:table-column table:style-name="7b3f1d.0"/>
          <table:table-row>
            <table:table-cell office:value-type="string">
              <text:p text:style-name="Normal"><text:a xlink:type="simple" xlink:href="https://hal.science/hal-03655133v1">Detection, Characterization and Modeling of Localized Defects and Thermal Breakdown in Photovoltaic Panels from Thermal Images and IV Curves</text:a></text:p>
              <text:p text:style-name="Normal"><text:a xlink:type="simple" xlink:href="https://hal.science/search/index/?q=*&amp;authFullName_s=Nekane Azkona">Nekane Azkon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Federico Recart">Federico Recart</text:a></text:p>
              <text:p text:style-name="Normal"><text:span>Electronic Materials</text:span><text:span>, 2022, 3 (2), pp.154-172.<text:s/></text:span><text:a xlink:type="simple" xlink:href="https://dx.doi.org/10.3390/electronicmat3020014">⟨10.3390/electronicmat3020014⟩</text:a></text:p>
              <text:p text:style-name="Normal"><text:span>Article dans une revue</text:span></text:p>
              <text:p text:style-name="Normal"><text:a xlink:type="simple" xlink:href="https://hal.science/hal-03655133v1">hal-03655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5286v1">CLOChèTE - Caractérisation du Comportement et Localisation des Ovins et des Caprins grâce aux Technologies Embarquées : aide à la conduite des troupeaux et à la valorisation des surfaces pastorales.</text:a></text:p>
              <text:p text:style-name="Normal"><text:a xlink:type="simple" xlink:href="https://hal.science/search/index/?q=*&amp;authFullName_s=Pierre-Guillaume Grisot">Pierre-Guillaume Grisot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Aurore A. Philibert">Aurore A. Philibert</text:a><text:span>,</text:span><text:a xlink:type="simple" xlink:href="https://hal.science/search/index/?q=*&amp;authFullName_s=Christine Guinamard">Christine Guinamard</text:a><text:span>,</text:span><text:a xlink:type="simple" xlink:href="https://hal.science/search/index/?q=*&amp;authFullName_s=Jean-Baptiste Menassol">Jean-Baptiste Menassol</text:a><text:span>et al.</text:span></text:p>
              <text:p text:style-name="Normal"><text:span>Innovations Agronomiques</text:span><text:span>, 2022, 85 (février), pp.47-60.<text:s/></text:span><text:a xlink:type="simple" xlink:href="https://dx.doi.org/10.17180/ciag-2022-vol85-art04">⟨10.17180/ciag-2022-vol85-art04⟩</text:a></text:p>
              <text:p text:style-name="Normal"><text:span>Article dans une revue</text:span></text:p>
              <text:p text:style-name="Normal"><text:a xlink:type="simple" xlink:href="https://hal.inrae.fr/hal-03645286v1">hal-0364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635v1">Intelligent Buildings in Smart Grids: A Survey on Security and Privacy Issues Related to Energy Management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Christophe Merlo">Christophe Merlo</text:a><text:span>et al.</text:span></text:p>
              <text:p text:style-name="Normal"><text:span>Energies</text:span><text:span>, 2021, 14 (9), pp.2733.<text:s/></text:span><text:a xlink:type="simple" xlink:href="https://dx.doi.org/10.3390/en14092733">⟨10.3390/en14092733⟩</text:a></text:p>
              <text:p text:style-name="Normal"><text:span>Article dans une revue</text:span></text:p>
              <text:p text:style-name="Normal"><text:a xlink:type="simple" xlink:href="https://hal.science/hal-03252635v1">hal-03252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017v1">Digital tools for assessing animal behaviour and facilitating rangeland grazing operations</text:a></text:p>
              <text:p text:style-name="Normal"><text:a xlink:type="simple" xlink:href="https://hal.science/search/index/?q=*&amp;authFullName_s=Jean-Baptiste Menassol">Jean-Baptiste Menassol</text:a><text:span>,</text:span><text:a xlink:type="simple" xlink:href="https://hal.science/search/index/?q=*&amp;authFullName_s=Pierre-Guillaume Grisot">Pierre-Guillaume Grisot</text:a><text:span>,</text:span><text:a xlink:type="simple" xlink:href="https://hal.science/search/index/?q=*&amp;authFullName_s=Christine Guinamard">Christine Guinamard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Magali Jouven">Magali Jouven</text:a></text:p>
              <text:p text:style-name="Normal"><text:span>Fourrages</text:span><text:span>, 2021, 245, pp.41-51</text:span></text:p>
              <text:p text:style-name="Normal"><text:span>Article dans une revue</text:span></text:p>
              <text:p text:style-name="Normal"><text:a xlink:type="simple" xlink:href="https://hal.inrae.fr/hal-03239017v1">hal-0323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36v1">An Approach for Modelling Wireless Sensor Networks: Focusing on the Design Concept and Energy Awarenes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International Journal On Advances in Networks and Services</text:span><text:span>, 2020, 13 (1 &amp; 2), pp.33-44</text:span></text:p>
              <text:p text:style-name="Normal"><text:span>Article dans une revue</text:span></text:p>
              <text:p text:style-name="Normal"><text:a xlink:type="simple" xlink:href="https://hal.science/hal-02895636v1">hal-0289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293v1">Accelerometer based solution for precision livestock farming: geolocation enhancement and animal activity identification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Adrien Marra">Adrien Marra</text:a><text:span>,</text:span><text:a xlink:type="simple" xlink:href="https://hal.science/search/index/?q=*&amp;authFullName_s=Samuel Voaden">Samuel Voaden</text:a></text:p>
              <text:p text:style-name="Normal"><text:span>IOP Conference Series: Materials Science and Engineering</text:span><text:span>, 2016, II International Congress of Mechanical Engineering and Agricultural Science (CIIMCA 2015), 138, pp.012004.<text:s/></text:span><text:a xlink:type="simple" xlink:href="https://dx.doi.org/10.1088/1757-899X/138/1/012004">⟨10.1088/1757-899X/138/1/012004⟩</text:a></text:p>
              <text:p text:style-name="Normal"><text:span>Article dans une revue</text:span></text:p>
              <text:p text:style-name="Normal"><text:a xlink:type="simple" xlink:href="https://hal.science/hal-01346293v1">hal-013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92v1">Application of Wireless Sensor and Actuator Networks to Achieve Intelligent Microgrids: A Promising Approach towards a Global Smart Grid Deployment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/text:p>
              <text:p text:style-name="Normal"><text:span>Applied Sciences</text:span><text:span>, 2016, 6 (3), pp.61.<text:s/></text:span><text:a xlink:type="simple" xlink:href="https://dx.doi.org/10.3390/app6030061">⟨10.3390/app6030061⟩</text:a></text:p>
              <text:p text:style-name="Normal"><text:span>Article dans une revue</text:span></text:p>
              <text:p text:style-name="Normal"><text:a xlink:type="simple" xlink:href="https://hal.science/hal-01277792v1">hal-0127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057v1">Research experimental platforms to study microgrids issues</text:a></text:p>
              <text:p text:style-name="Normal"><text:a xlink:type="simple" xlink:href="https://hal.science/search/index/?q=*&amp;authFullName_s=Haritza Camblong">Haritza Camblong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Amélie Hacala-Perret">Amélie Hacala-Perret</text:a></text:p>
              <text:p text:style-name="Normal"><text:span>International Journal on Interactive Design and Manufacturing</text:span><text:span>, 2015,<text:s/></text:span><text:a xlink:type="simple" xlink:href="https://dx.doi.org/10.1007/s12008-015-0288-x">⟨10.1007/s12008-015-0288-x⟩</text:a></text:p>
              <text:p text:style-name="Normal"><text:span>Article dans une revue</text:span></text:p>
              <text:p text:style-name="Normal"><text:a xlink:type="simple" xlink:href="https://hal.science/hal-01234057v1">hal-0123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643v1">Objets communicants portés : vers une autonomie adaptée</text:a></text:p>
              <text:p text:style-name="Normal"><text:a xlink:type="simple" xlink:href="https://hal.science/search/index/?q=*&amp;authFullName_s=Renaud Briand">Renaud Briand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Valérie Dupé">Valérie Dupé</text:a></text:p>
              <text:p text:style-name="Normal"><text:span>La Revue de l'électricité et de l'électronique</text:span><text:span>, 2014, 3, pp.73-81</text:span></text:p>
              <text:p text:style-name="Normal"><text:span>Article dans une revue</text:span></text:p>
              <text:p text:style-name="Normal"><text:a xlink:type="simple" xlink:href="https://hal.science/hal-01064643v1">hal-0106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49v1">Study on communication technologies for the optimal operation of smart grid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Octavian Curea">Octavian Curea</text:a></text:p>
              <text:p text:style-name="Normal"><text:span>Transactions on emerging telecommunications technologies</text:span><text:span>, 2014, 25 (10), pp.1009-1019.<text:s/></text:span><text:a xlink:type="simple" xlink:href="https://dx.doi.org/10.1002/ett.2625">⟨10.1002/ett.2625⟩</text:a></text:p>
              <text:p text:style-name="Normal"><text:span>Article dans une revue</text:span></text:p>
              <text:p text:style-name="Normal"><text:a xlink:type="simple" xlink:href="https://api.istex.fr/ark:/67375/WNG-4BF2MRRP-9/fulltext.pdf?sid=hal">istex</text:a></text:p>
              <text:p text:style-name="Normal"><text:a xlink:type="simple" xlink:href="https://hal.science/hal-00912649v1">hal-0091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30v1">Survey on microgrids: Unplanned islanding and related inverter control technique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enez">Jaime Jimenez</text:a><text:span>,</text:span><text:a xlink:type="simple" xlink:href="https://hal.science/search/index/?q=*&amp;authFullName_s=Haritza Camblong">Haritza Camblong</text:a></text:p>
              <text:p text:style-name="Normal"><text:span>Renewable Energy</text:span><text:span>, 2011, 36 (8), pp.Pages 2052-2061</text:span></text:p>
              <text:p text:style-name="Normal"><text:span>Article dans une revue</text:span></text:p>
              <text:p text:style-name="Normal"><text:a xlink:type="simple" xlink:href="https://hal.science/hal-00659030v1">hal-0065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67v1">Control of Power Converters for Microgrids</text:a></text:p>
              <text:p text:style-name="Normal"><text:a xlink:type="simple" xlink:href="https://hal.science/search/index/?q=*&amp;authFullName_s=Ionel Vechiu">Ionel Vechiu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Haritza Camblong">Haritza Camblong</text:a></text:p>
              <text:p text:style-name="Normal"><text:span>COMPEL: The International Journal for Computation and Mathematics in Electrical and Electronic Engineering</text:span><text:span>, 2010, 30 (1), pp.300 - 309.<text:s/></text:span><text:a xlink:type="simple" xlink:href="https://dx.doi.org/10.1108/03321641111091575">⟨10.1108/03321641111091575⟩</text:a></text:p>
              <text:p text:style-name="Normal"><text:span>Article dans une revue</text:span></text:p>
              <text:p text:style-name="Normal"><text:a xlink:type="simple" xlink:href="https://hal.science/hal-00659067v1">hal-0065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75v1">Operational amplifiers in discrete time control systems: Influence of the Rail-to-Rail feature on their performance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U. Bidarte">U. Bidarte</text:a><text:span>,</text:span><text:a xlink:type="simple" xlink:href="https://hal.science/search/index/?q=*&amp;authFullName_s=Octavian Curea">Octavian Curea</text:a></text:p>
              <text:p text:style-name="Normal"><text:span>WSEAS Transactions on Electronics</text:span><text:span>, 2008, 5, pp.25-34</text:span></text:p>
              <text:p text:style-name="Normal"><text:span>Article dans une revue</text:span></text:p>
              <text:p text:style-name="Normal"><text:a xlink:type="simple" xlink:href="https://hal.science/hal-01016175v1">hal-0101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410v1">Increasing public awareness of renewable energies and electrical consumption reduction: estia's approach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Ionel Vechiu">Ionel Vechiu</text:a><text:span>,</text:span><text:a xlink:type="simple" xlink:href="https://hal.science/search/index/?q=*&amp;authFullName_s=David Marin">David Marin</text:a></text:p>
              <text:p text:style-name="Normal"><text:span>The International Scientific Journal for Alternative Energy and Ecology</text:span><text:span>, 2008, pp.1608-8298</text:span></text:p>
              <text:p text:style-name="Normal"><text:span>Article dans une revue</text:span></text:p>
              <text:p text:style-name="Normal"><text:a xlink:type="simple" xlink:href="https://hal.science/hal-00356410v1">hal-0035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74v1">Review of methods for a Hybrid Energy System islanding efficient management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Unai Bidarte">Unai Bidarte</text:a></text:p>
              <text:p text:style-name="Normal"><text:span>Renewable Energy and Power Quality Journal (RE&amp;PQJ)</text:span><text:span>, 2008, 1 (6), pp.502-507.<text:s/></text:span><text:a xlink:type="simple" xlink:href="https://dx.doi.org/10.24084/repqj06.342">⟨10.24084/repqj06.342⟩</text:a></text:p>
              <text:p text:style-name="Normal"><text:span>Article dans une revue</text:span></text:p>
              <text:p text:style-name="Normal"><text:a xlink:type="simple" xlink:href="https://hal.science/hal-01016174v1">hal-01016174v1</text:a></text:p>
            </table:table-cell>
          </table:table-row>
        </table:table>
        <text:p text:style-name="P10"/>
        <text:p text:style-name="Heading2"><text:span text:style-name="T4">Communication dans un congrès (37)</text:span></text:p>
        <text:p text:style-name="P12"/>
        <table:table table:name="374d78" table:style-name="374d78">
          <table:table-column table:style-name="374d78.0"/>
          <table:table-row>
            <table:table-cell office:value-type="string">
              <text:p text:style-name="Normal"><text:a xlink:type="simple" xlink:href="https://hal.science/hal-05081478v1">Competency-based education and Project-based learning applied to Electronics and Digital Systems teaching at ESTIA: A study about their impact on Dual Higher Education multidisciplinary engineering student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livier Arrijuria">Olivier Arrijuria</text:a></text:p>
              <text:p text:style-name="Normal"><text:span>EU4Dual Annual Conference 2025 - Greener Visions, Brighter Futures</text:span><text:span>, European University Association, Apr 2025, San Sebastian, Spain</text:span></text:p>
              <text:p text:style-name="Normal"><text:span>Communication dans un congrès</text:span></text:p>
              <text:p text:style-name="Normal"><text:a xlink:type="simple" xlink:href="https://hal.science/hal-05081478v1">hal-0508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769v1">Embedded Systems for Small Ruminants Behavior Identification: Application to Pastoral Farms in Mountain and Mediterranean Area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Jean-Baptiste Menassol">Jean-Baptiste Menassol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Magali Jouven">Magali Jouven</text:a><text:span>,</text:span><text:a xlink:type="simple" xlink:href="https://hal.science/search/index/?q=*&amp;authFullName_s=Marwane Rezzouki">Marwane Rezzouki</text:a></text:p>
              <text:p text:style-name="Normal"><text:span>2024 IEEE Sensors Applications Symposium (SAS)</text:span><text:span>, Jul 2024, Napoli, Italy.<text:s/></text:span><text:a xlink:type="simple" xlink:href="https://dx.doi.org/10.1109/SAS60918.2024.10636655">⟨10.1109/SAS60918.2024.10636655⟩</text:a></text:p>
              <text:p text:style-name="Normal"><text:span>Communication dans un congrès</text:span></text:p>
              <text:p text:style-name="Normal"><text:a xlink:type="simple" xlink:href="https://hal.science/hal-04697769v1">hal-04697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366v1">Industry 4.0: Internet of Things and Cyber-Physical Systems for the Implementation of Pedagogical Factory Digital Twin</text:a></text:p>
              <text:p text:style-name="Normal"><text:a xlink:type="simple" xlink:href="https://hal.science/search/index/?q=*&amp;authFullName_s=Korota Arsene Coulibaly">Korota Arsene Coulibaly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Mohamed Hamlich">Mohamed Hamlich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Rabiae Saidi">Rabiae Saidi</text:a></text:p>
              <text:p text:style-name="Normal"><text:span>Smart Applications and Data Analysis (SADASC 2024)</text:span><text:span>, Apr 2024, Tanger, Morocco. pp.16-29,<text:s/></text:span><text:a xlink:type="simple" xlink:href="https://dx.doi.org/10.1007/978-3-031-77043-2_2">⟨10.1007/978-3-031-77043-2_2⟩</text:a></text:p>
              <text:p text:style-name="Normal"><text:span>Communication dans un congrès</text:span></text:p>
              <text:p text:style-name="Normal"><text:a xlink:type="simple" xlink:href="https://hal.science/hal-04876366v1">hal-0487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697v1">Net Fishing Localization: Performance of TDOA-based Positioning Technique in Underwater Acoustic Channels Using Chirp Signals</text:a></text:p>
              <text:p text:style-name="Normal"><text:a xlink:type="simple" xlink:href="https://hal.science/search/index/?q=*&amp;authFullName_s=Marwane Rezzouki">Marwane Rezzouki</text:a><text:span>,</text:span><text:a xlink:type="simple" xlink:href="https://hal.science/search/index/?q=*&amp;authFullName_s=Guillaume Ferré">Guillaume Ferré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/text:p>
              <text:p text:style-name="Normal"><text:span>2024 IEEE International Symposium on Circuits and Systems (ISCAS)</text:span><text:span>, May 2024, Singapore, Singapore. pp.1-5,<text:s/></text:span><text:a xlink:type="simple" xlink:href="https://dx.doi.org/10.1109/ISCAS58744.2024.10558370">⟨10.1109/ISCAS58744.2024.10558370⟩</text:a></text:p>
              <text:p text:style-name="Normal"><text:span>Communication dans un congrès</text:span></text:p>
              <text:p text:style-name="Normal"><text:a xlink:type="simple" xlink:href="https://hal.science/hal-04638697v1">hal-0463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76v1">User aspect consideration in the energy management of university buildings: Collective self-consumption case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Haritza Camblong Ruiz">Haritza Camblong Ruiz</text:a><text:span>,</text:span><text:a xlink:type="simple" xlink:href="https://hal.science/search/index/?q=*&amp;authFullName_s=Octavian Curea">Octavian Curea</text:a></text:p>
              <text:p text:style-name="Normal"><text:span>2nd International Workshop on Health, Energy Efficiency &amp; Intelligent Building Systems (HEIBS)</text:span><text:span>, Maison des Sciences de l’Environnement de l’UPEC, Jul 2023, Créteil, France</text:span></text:p>
              <text:p text:style-name="Normal"><text:span>Communication dans un congrès</text:span></text:p>
              <text:p text:style-name="Normal"><text:a xlink:type="simple" xlink:href="https://hal.science/hal-04355176v1">hal-0435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48v1">LVDC distribution systems as drivers for renewable energy integration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/text:p>
              <text:p text:style-name="Normal"><text:span>2nd International Workshop on Health, Energy Efficiency &amp; Intelligent Building Systems (HEIBS)</text:span><text:span>, Maison des Sciences de l’Environnement de l’UPEC, Jul 2023, Créteil, France</text:span></text:p>
              <text:p text:style-name="Normal"><text:span>Communication dans un congrès</text:span></text:p>
              <text:p text:style-name="Normal"><text:a xlink:type="simple" xlink:href="https://hal.science/hal-04355348v1">hal-043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64v1">Embedded electronic systems for power converters control in low voltage DC distribution grids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2nd International Workshop on Health, Energy Efficiency &amp; Intelligent Building Systems (HEIBS)</text:span><text:span>, Maison des Sciences de l’Environnement de l’UPEC, Jul 2023, Créteil, France</text:span></text:p>
              <text:p text:style-name="Normal"><text:span>Communication dans un congrès</text:span></text:p>
              <text:p text:style-name="Normal"><text:a xlink:type="simple" xlink:href="https://hal.science/hal-04322864v1">hal-0432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49v1">Embedded Image Capture System for Liquid Monitoring in the Smart Chemical Industry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/text:p>
              <text:p text:style-name="Normal"><text:span>2022 IEEE 21st Mediterranean Electrotechnical Conference (MELECON)</text:span><text:span>, Jun 2022, Palermo, Italy. pp.97-102,<text:s/></text:span><text:a xlink:type="simple" xlink:href="https://dx.doi.org/10.1109/MELECON53508.2022.9842908">⟨10.1109/MELECON53508.2022.9842908⟩</text:a></text:p>
              <text:p text:style-name="Normal"><text:span>Communication dans un congrès</text:span></text:p>
              <text:p text:style-name="Normal"><text:a xlink:type="simple" xlink:href="https://hal.science/hal-03769649v1">hal-0376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646v1">Digital Control Method for Power Electronics Converters Simulation: Application to a Front-End Single-Active Bridge AC/DC Converter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Xavier Yang">Xavier Yang</text:a><text:span>,</text:span><text:a xlink:type="simple" xlink:href="https://hal.science/search/index/?q=*&amp;authFullName_s=Manuel Billaud">Manuel Billaud</text:a><text:span>,</text:span><text:a xlink:type="simple" xlink:href="https://hal.science/search/index/?q=*&amp;authFullName_s=Octavian Curea">Octavian Curea</text:a></text:p>
              <text:p text:style-name="Normal"><text:span>2022 15th International Symposium on Electronics and Telecommunications (ISETC)</text:span><text:span>, Nov 2022, Timisoara, Romania. pp.1-4,<text:s/></text:span><text:a xlink:type="simple" xlink:href="https://dx.doi.org/10.1109/ISETC56213.2022.10010092">⟨10.1109/ISETC56213.2022.10010092⟩</text:a></text:p>
              <text:p text:style-name="Normal"><text:span>Communication dans un congrès</text:span></text:p>
              <text:p text:style-name="Normal"><text:a xlink:type="simple" xlink:href="https://hal.science/hal-03933646v1">hal-039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72v1">Control de módulo de supercondensadores para almacenamiento de energía en plataforma robótica</text:a></text:p>
              <text:p text:style-name="Normal"><text:a xlink:type="simple" xlink:href="https://hal.science/search/index/?q=*&amp;authFullName_s=Borja Millán">Borja Millá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Jesus Rey">Jesus Rey</text:a><text:span>et al.</text:span></text:p>
              <text:p text:style-name="Normal"><text:span>XLIII Jornadas de Automática 2022</text:span><text:span>, Sep 2022, Logroño, España. pp.755-761,<text:s/></text:span><text:a xlink:type="simple" xlink:href="https://dx.doi.org/10.17979/spudc.9788497498418.0755">⟨10.17979/spudc.9788497498418.0755⟩</text:a></text:p>
              <text:p text:style-name="Normal"><text:span>Communication dans un congrès</text:span></text:p>
              <text:p text:style-name="Normal"><text:a xlink:type="simple" xlink:href="https://hal.science/hal-03815372v1">hal-0381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850v1">Energy Consumption Optimization of a Raspberry Pi-based Image Acquisition Embedded System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Zina Boussaada">Zina Boussaad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2022 IEEE International Conference on Electrical Sciences and Technologies in Maghreb (CISTEM)</text:span><text:span>, Oct 2022, Tunis, Tunisia. pp.1-6,<text:s/></text:span><text:a xlink:type="simple" xlink:href="https://dx.doi.org/10.1109/CISTEM55808.2022.10044049">⟨10.1109/CISTEM55808.2022.10044049⟩</text:a></text:p>
              <text:p text:style-name="Normal"><text:span>Communication dans un congrès</text:span></text:p>
              <text:p text:style-name="Normal"><text:a xlink:type="simple" xlink:href="https://hal.science/hal-04000850v1">hal-0400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79v1">Toward the Deployment of Low-Voltage DC Distribution Grids: Review on the Influence of Voltage Levels, Protection Schemes and Power Quality Aspects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eoffrey Auran">Geoffrey Auran</text:a><text:span>,</text:span><text:a xlink:type="simple" xlink:href="https://hal.science/search/index/?q=*&amp;authFullName_s=Florian Perrotton">Florian Perrotton</text:a></text:p>
              <text:p text:style-name="Normal"><text:span>PCIM Europe 2022</text:span><text:span>, May 2022, Nuremberg, Germany. pp.1937-1942,<text:s/></text:span><text:a xlink:type="simple" xlink:href="https://dx.doi.org/10.30420/565822267">⟨10.30420/565822267⟩</text:a></text:p>
              <text:p text:style-name="Normal"><text:span>Communication dans un congrès</text:span></text:p>
              <text:p text:style-name="Normal"><text:a xlink:type="simple" xlink:href="https://hal.science/hal-03695379v1">hal-0369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401v1">Multi Agent Architecture For Smart Building Energy Management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Octavian Curea">Octavian Curea</text:a><text:span>et al.</text:span></text:p>
              <text:p text:style-name="Normal"><text:span>2020 6th IEEE Congress on Information Science and Technology (CiSt)</text:span><text:span>, Jun 2021, Agadir - Essaouira, Morocco. pp.455-460,<text:s/></text:span><text:a xlink:type="simple" xlink:href="https://dx.doi.org/10.1109/CiSt49399.2021.9357185">⟨10.1109/CiSt49399.2021.9357185⟩</text:a></text:p>
              <text:p text:style-name="Normal"><text:span>Communication dans un congrès</text:span></text:p>
              <text:p text:style-name="Normal"><text:a xlink:type="simple" xlink:href="https://hal.science/hal-03481401v1">hal-034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46v1">Cyber-physical systems applied to intelligent buildings: Focus on multi-energy management and health monitoring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Julie Lartigau">Julie Lartigau</text:a><text:span>,</text:span><text:a xlink:type="simple" xlink:href="https://hal.science/search/index/?q=*&amp;authFullName_s=Jessye dos Santos">Jessye dos Santos</text:a><text:span>et al.</text:span></text:p>
              <text:p text:style-name="Normal"><text:span>International Workshop on Health - Energy Efficiency &amp; Intelligent Building Systems (HEIBS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09446v1">hal-0340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293v1">Multi Agent architecture for building energy management using sensors and actuators networks and IoT</text:a></text:p>
              <text:p text:style-name="Normal"><text:a xlink:type="simple" xlink:href="https://hal.science/search/index/?q=*&amp;authFullName_s=Zina Boussaada">Zina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Octavian Curea">Octavian Curea</text:a></text:p>
              <text:p text:style-name="Normal"><text:span>International Workshop on Health - Energy Efficiency &amp; Intelligent Building Systems (HEIBS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481293v1">hal-0348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16v1">Image compression for WSN applied to the process supervision in Industry 4.0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15ème Colloque National du GDR SOC2</text:span><text:span>, GDR SOC2, Jun 2021, Rennes, France</text:span></text:p>
              <text:p text:style-name="Normal"><text:span>Communication dans un congrès</text:span></text:p>
              <text:p text:style-name="Normal"><text:a xlink:type="simple" xlink:href="https://hal.science/hal-03469516v1">hal-0346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90v1">HyEnRo: A Novel Platform for the Study of Energy Hybridization for Autonomous Robots in Precision Agriculture</text:a></text:p>
              <text:p text:style-name="Normal"><text:a xlink:type="simple" xlink:href="https://hal.science/search/index/?q=*&amp;authFullName_s=Borja Millán">Borja Millá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Francisca Segura">Francisca Segura</text:a><text:span>et al.</text:span></text:p>
              <text:p text:style-name="Normal"><text:span>III Jornadas ScienCity 2020</text:span><text:span>, Universidad de Huelva (UHU), Nov 2020, Huelva, Spain. pp.42-44</text:span></text:p>
              <text:p text:style-name="Normal"><text:span>Communication dans un congrès</text:span></text:p>
              <text:p text:style-name="Normal"><text:a xlink:type="simple" xlink:href="https://hal.science/hal-03118390v1">hal-0311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10v1">Wearable inertial sensors to recognize basic human motion: What technology for what activity?</text:a></text:p>
              <text:p text:style-name="Normal"><text:a xlink:type="simple" xlink:href="https://hal.science/search/index/?q=*&amp;authFullName_s=Vincent Della-Libera">Vincent Della-Liber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/text:p>
              <text:p text:style-name="Normal"><text:span>3rd IEEE International Conference on Industrial Cyber-Physical Systems (ICPS)</text:span><text:span>, Jun 2020, Tampere, Finland. pp.344-349,<text:s/></text:span><text:a xlink:type="simple" xlink:href="https://dx.doi.org/10.1109/ICPS48405.2020.9274718">⟨10.1109/ICPS48405.2020.9274718⟩</text:a></text:p>
              <text:p text:style-name="Normal"><text:span>Communication dans un congrès</text:span></text:p>
              <text:p text:style-name="Normal"><text:a xlink:type="simple" xlink:href="https://hal.science/hal-03038210v1">hal-030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943v1">Improving Low Power Listening (LPL) Mechanism to Save Energy Consumption in WSN</text:a></text:p>
              <text:p text:style-name="Normal"><text:a xlink:type="simple" xlink:href="https://hal.science/search/index/?q=*&amp;authFullName_s=Jessye dos Santos">Jessye dos Santos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/text:p>
              <text:p text:style-name="Normal"><text:span>SENSORS 2020</text:span><text:span>, Oct 2020, Rotterdam, Netherlands</text:span></text:p>
              <text:p text:style-name="Normal"><text:span>Communication dans un congrès</text:span></text:p>
              <text:p text:style-name="Normal"><text:a xlink:type="simple" xlink:href="https://hal.science/hal-03020943v1">hal-0302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577v1">Décision dans les systèmes cyber-physiques et humains : application à l’élevage de précision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Dimitri H. Masson">Dimitri H. Masson</text:a><text:span>et al.</text:span></text:p>
              <text:p text:style-name="Normal"><text:span>CIGI QUALITA 2019 - 13th International Conference CIGI QUALITA</text:span><text:span>, Jun 2019, Montréal, Québec, Canada</text:span></text:p>
              <text:p text:style-name="Normal"><text:span>Communication dans un congrès</text:span></text:p>
              <text:p text:style-name="Normal"><text:a xlink:type="simple" xlink:href="https://hal.science/hal-02268577v1">hal-0226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05v1">A Cross-level model for power-aware Wireless Sensor Networks design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13ème Colloque National du GDR SOC2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55305v1">hal-0215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10v1">Energy-aware Cross-level Model for Wireless Sensor Network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SENSORCOMM2019</text:span><text:span>, IARIA, Oct 2019, Nice, France. pp.46-51</text:span></text:p>
              <text:p text:style-name="Normal"><text:span>Communication dans un congrès</text:span></text:p>
              <text:p text:style-name="Normal"><text:a xlink:type="simple" xlink:href="https://hal.science/hal-02335310v1">hal-0233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39v1">Decision support in precision sheep farming</text:a></text:p>
              <text:p text:style-name="Normal"><text:a xlink:type="simple" xlink:href="https://hal.science/search/index/?q=*&amp;authFullName_s=Eric Villeneuve">Eric Villeneuve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Christophe Merlo">Christophe Merlo</text:a><text:span>,</text:span><text:a xlink:type="simple" xlink:href="https://hal.science/search/index/?q=*&amp;authFullName_s=Dimitri H. Masson">Dimitri H. Masson</text:a><text:span>,</text:span><text:a xlink:type="simple" xlink:href="https://hal.science/search/index/?q=*&amp;authFullName_s=Guillaume Terrasson">Guillaume Terrasson</text:a><text:span>et al.</text:span></text:p>
              <text:p text:style-name="Normal"><text:span>2nd IFAC Conference on Cyber-Physical &amp; Human-Systems</text:span><text:span>, IFAC-PapersOnline, Vol. 51(34), Dec 2018, Miami (FL), United States. pp.236-241,<text:s/></text:span><text:a xlink:type="simple" xlink:href="https://dx.doi.org/10.1016/j.ifacol.2019.01.048">⟨10.1016/j.ifacol.2019.01.048⟩</text:a></text:p>
              <text:p text:style-name="Normal"><text:span>Communication dans un congrès</text:span></text:p>
              <text:p text:style-name="Normal"><text:a xlink:type="simple" xlink:href="https://hal.science/hal-01973339v1">hal-019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769v1">Feasibility of power supply over CAN bus: Study on different elementary design aspect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Nicolas Pierlot">Nicolas Pierlot</text:a></text:p>
              <text:p text:style-name="Normal"><text:span>37th IEEE/AIAA Digital Avionics Systems Conference (DASC 2018)</text:span><text:span>, Sep 2018, Londres, United Kingdom. pp.770-776,<text:s/></text:span><text:a xlink:type="simple" xlink:href="https://dx.doi.org/10.1109/DASC.2018.8569602">⟨10.1109/DASC.2018.8569602⟩</text:a></text:p>
              <text:p text:style-name="Normal"><text:span>Communication dans un congrès</text:span></text:p>
              <text:p text:style-name="Normal"><text:a xlink:type="simple" xlink:href="https://hal.science/hal-01935769v1">hal-0193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99v1">Proposal of a user-centred approach for CPS design: pillbox case study</text:a></text:p>
              <text:p text:style-name="Normal"><text:a xlink:type="simple" xlink:href="https://hal.science/search/index/?q=*&amp;authFullName_s=Christophe Merlo">Christophe Merlo</text:a><text:span>,</text:span><text:a xlink:type="simple" xlink:href="https://hal.science/search/index/?q=*&amp;authFullName_s=Audrey Abi Akle">Audrey Abi Akle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et al.</text:span></text:p>
              <text:p text:style-name="Normal"><text:span>2nd IFAC Conference on Cyber-Physical and Human Systems</text:span><text:span>, IFAC-PapersOnline, Vol. 51(34), Dec 2018, Miami (FL), United States. pp.196-201,<text:s/></text:span><text:a xlink:type="simple" xlink:href="https://dx.doi.org/10.1016/j.ifacol.2019.01.065">⟨10.1016/j.ifacol.2019.01.065⟩</text:a></text:p>
              <text:p text:style-name="Normal"><text:span>Communication dans un congrès</text:span></text:p>
              <text:p text:style-name="Normal"><text:a xlink:type="simple" xlink:href="https://hal.science/hal-01973299v1">hal-019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96v1">Precision Livestock Farming: A Multidisciplinary Paradigm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Eric Villeneuve">Eric Villeneuve</text:a><text:span>,</text:span><text:a xlink:type="simple" xlink:href="https://hal.science/search/index/?q=*&amp;authFullName_s=Véronique Pilniere">Véronique Pilniere</text:a><text:span>,</text:span><text:a xlink:type="simple" xlink:href="https://hal.science/search/index/?q=*&amp;authFullName_s=Alvaro Llaria">Alvaro Llaria</text:a></text:p>
              <text:p text:style-name="Normal"><text:span>SMART INTERFACES 2017, The Symposium for Empowering and Smart Interfaces in Engineering</text:span><text:span>, IARIA, Jun 2017, Venise, Italy. pp.55-59</text:span></text:p>
              <text:p text:style-name="Normal"><text:span>Communication dans un congrès</text:span></text:p>
              <text:p text:style-name="Normal"><text:a xlink:type="simple" xlink:href="https://hal.science/hal-01654496v1">hal-0165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89v1">Geolocation and monitoring platform for extensive farming in mountain pasture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Harbil Arregui">Harbil Arregui</text:a><text:span>,</text:span><text:a xlink:type="simple" xlink:href="https://hal.science/search/index/?q=*&amp;authFullName_s=Amélie Hacala-Perret">Amélie Hacala-Perret</text:a></text:p>
              <text:p text:style-name="Normal"><text:span>2015 IEEE International Conference on Industrial Technology</text:span><text:span>, Mar 2015, Sevilla, Spain. pp.2420-2425,<text:s/></text:span><text:a xlink:type="simple" xlink:href="https://dx.doi.org/10.1109/ICIT.2015.7125454">⟨10.1109/ICIT.2015.7125454⟩</text:a></text:p>
              <text:p text:style-name="Normal"><text:span>Communication dans un congrès</text:span></text:p>
              <text:p text:style-name="Normal"><text:a xlink:type="simple" xlink:href="https://hal.science/hal-01140289v1">hal-0114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769v1">EneR-GEA experimental micro-grid: an open platform dedicated to research, innovation and industrial collaborations</text:a></text:p>
              <text:p text:style-name="Normal"><text:a xlink:type="simple" xlink:href="https://hal.science/search/index/?q=*&amp;authFullName_s=Octavian Curea">Octavian Curea</text:a><text:span>,</text:span><text:a xlink:type="simple" xlink:href="https://hal.science/search/index/?q=*&amp;authFullName_s=Amélie Hacala-Perret">Amélie Hacala-Perret</text:a><text:span>,</text:span><text:a xlink:type="simple" xlink:href="https://hal.science/search/index/?q=*&amp;authFullName_s=Aitor Etxeberria">Aitor Etxeberri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Stephane Kreckelbergh">Stephane Kreckelbergh</text:a></text:p>
              <text:p text:style-name="Normal"><text:span>Virtual Concept Workshop 2014, Innovation in product design and manufacture</text:span><text:span>, Mar 2014, Colombia. pp.VC2014-0034</text:span></text:p>
              <text:p text:style-name="Normal"><text:span>Communication dans un congrès</text:span></text:p>
              <text:p text:style-name="Normal"><text:a xlink:type="simple" xlink:href="https://hal.science/hal-01064769v1">hal-0106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590v1">System Level Dimensioning of Low Power Biomedical Body Sensor Networks</text:a></text:p>
              <text:p text:style-name="Normal"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Renaud Briand">Renaud Briand</text:a></text:p>
              <text:p text:style-name="Normal"><text:span>2014 IEEE Faible Tension Faible Consommation Low Power Conference (FTFC)</text:span><text:span>, May 2014, Monaco, Monaco. pp.1-4,<text:s/></text:span><text:a xlink:type="simple" xlink:href="https://dx.doi.org/10.1109/FTFC.2014.6828621">⟨10.1109/FTFC.2014.6828621⟩</text:a></text:p>
              <text:p text:style-name="Normal"><text:span>Communication dans un congrès</text:span></text:p>
              <text:p text:style-name="Normal"><text:a xlink:type="simple" xlink:href="https://hal.science/hal-01015590v1">hal-0101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91v1">Objets Communicants Portés : Vers une Autonomie Adaptée - Wearable Communicating Objects: Towards an adapted autonomy</text:a></text:p>
              <text:p text:style-name="Normal"><text:a xlink:type="simple" xlink:href="https://hal.science/search/index/?q=*&amp;authFullName_s=Renaud Briand">Renaud Briand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Valérie Dupé">Valérie Dupé</text:a></text:p>
              <text:p text:style-name="Normal"><text:span>Journées Scientifiques 2014 URSI : "L'homme connecté"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015491v1">hal-0101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029v1">Wireless communication system for microgrids management in islanding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José Luis Martín">José Luis Martín</text:a><text:span>,</text:span><text:a xlink:type="simple" xlink:href="https://hal.science/search/index/?q=*&amp;authFullName_s=Aitzol Zuloaga">Aitzol Zuloaga</text:a></text:p>
              <text:p text:style-name="Normal"><text:span>14th European Conference on Power Electronics and Applications (EPE 2011)</text:span><text:span>, Aug 2011, Birmingham, United Kingdom</text:span></text:p>
              <text:p text:style-name="Normal"><text:span>Communication dans un congrès</text:span></text:p>
              <text:p text:style-name="Normal"><text:a xlink:type="simple" xlink:href="https://hal.science/hal-00659029v1">hal-0065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178v1">Definición de una microrred para la recarga de vehículos eléctricos</text:a></text:p>
              <text:p text:style-name="Normal"><text:a xlink:type="simple" xlink:href="https://hal.science/search/index/?q=*&amp;authFullName_s=J. Andreu">J. Andreu</text:a><text:span>,</text:span><text:a xlink:type="simple" xlink:href="https://hal.science/search/index/?q=*&amp;authFullName_s=A. Fernández-Navamuel">A. Fernández-Navamuel</text:a><text:span>,</text:span><text:a xlink:type="simple" xlink:href="https://hal.science/search/index/?q=*&amp;authFullName_s=I. Kortabarria">I. Kortabarri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. A. Alzola">J. A. Alzola</text:a></text:p>
              <text:p text:style-name="Normal"><text:span>Seminario Anual de Automática, Electrónica Industrial e Instrumentación (SAAEI)</text:span><text:span>, Jul 2011, España. pp.281-286</text:span></text:p>
              <text:p text:style-name="Normal"><text:span>Communication dans un congrès</text:span></text:p>
              <text:p text:style-name="Normal"><text:a xlink:type="simple" xlink:href="https://hal.science/hal-01016178v1">hal-010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400v1">Microgrids: a Survey on Technology and Operation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/text:p>
              <text:p text:style-name="Normal"><text:span>International Exhibition and Conference for Power Electronics, Intelligent Motion, Power Quality (PCIM Europe 2009)</text:span><text:span>, May 2009, Nuremberg, Germany. pp.CD-Rom</text:span></text:p>
              <text:p text:style-name="Normal"><text:span>Communication dans un congrès</text:span></text:p>
              <text:p text:style-name="Normal"><text:a xlink:type="simple" xlink:href="https://hal.science/hal-00432400v1">hal-0043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394v1">Survey on Microgrids: Analysis of Technical Limitations to Carry out New Solutions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Haritza Camblong">Haritza Camblong</text:a></text:p>
              <text:p text:style-name="Normal"><text:span>13th European Conference on Power Electronics and Applications (EPE 2009)</text:span><text:span>, Sep 2009, Barcelone, Spain. pp.CD-ROM</text:span></text:p>
              <text:p text:style-name="Normal"><text:span>Communication dans un congrès</text:span></text:p>
              <text:p text:style-name="Normal"><text:a xlink:type="simple" xlink:href="https://hal.science/hal-00432394v1">hal-0043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42v1">Physical Workbench for Technical Training in Discrete Time Control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Haritza Camblong">Haritza Camblong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/text:p>
              <text:p text:style-name="Normal"><text:span>17th World Congress International Federation of Automatic Control (IFAC)</text:span><text:span>, Jul 2008, Séoul, South Korea. pp.9749-9754,<text:s/></text:span><text:a xlink:type="simple" xlink:href="https://dx.doi.org/10.3182/20080706-5-KR-1001.01649">⟨10.3182/20080706-5-KR-1001.01649⟩</text:a></text:p>
              <text:p text:style-name="Normal"><text:span>Communication dans un congrès</text:span></text:p>
              <text:p text:style-name="Normal"><text:a xlink:type="simple" xlink:href="https://hal.science/hal-00356142v1">hal-0035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34v1">Review of methods for a Hybrid Energy System islanding efficient management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text:span>,</text:span><text:a xlink:type="simple" xlink:href="https://hal.science/search/index/?q=*&amp;authFullName_s=Unai Bidarte">Unai Bidarte</text:a></text:p>
              <text:p text:style-name="Normal"><text:span>International Conference on Renewable Energies and Power Quality (ICREPQ'08)</text:span><text:span>, Mar 2008, Santander, Spain</text:span></text:p>
              <text:p text:style-name="Normal"><text:span>Communication dans un congrès</text:span></text:p>
              <text:p text:style-name="Normal"><text:a xlink:type="simple" xlink:href="https://hal.science/hal-00356134v1">hal-0035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125v1">Influence of the rail-to-rail feature of the operational amplifier on the performanceof an instrumentation system</text:a></text:p>
              <text:p text:style-name="Normal"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Jaime Jiménez">Jaime Jiménez</text:a></text:p>
              <text:p text:style-name="Normal"><text:span>6th WSEAS Int. Conference on Computational Intelligence, Man-Machine Systems and Cybernetics</text:span><text:span>, Dec 2007, Tenerife, Spain. pp.209-213</text:span></text:p>
              <text:p text:style-name="Normal"><text:span>Communication dans un congrès</text:span></text:p>
              <text:p text:style-name="Normal"><text:a xlink:type="simple" xlink:href="https://hal.science/hal-00356125v1">hal-0035612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3e053" table:style-name="b3e053">
          <table:table-column table:style-name="b3e053.0"/>
          <table:table-row>
            <table:table-cell office:value-type="string">
              <text:p text:style-name="Normal"><text:a xlink:type="simple" xlink:href="https://hal.science/hal-03935293v1">Hybrid AC/DC distribution grids : Analysis of power quality and protection aspects</text:a></text:p>
              <text:p text:style-name="Normal"><text:a xlink:type="simple" xlink:href="https://hal.science/search/index/?q=*&amp;authFullName_s=César Augusto Slongo">César Augusto Slongo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Xavier Yang">Xavier Yang</text:a><text:span>,</text:span><text:a xlink:type="simple" xlink:href="https://hal.science/search/index/?q=*&amp;authFullName_s=Boris Deneuville">Boris Deneuville</text:a><text:span>et al.</text:span></text:p>
              <text:p text:style-name="Normal"><text:span>Journée de l'Ecole Doctorale SPI Université de Bordeaux 2022</text:span><text:span>, Mar 2022, Bordeaux, France</text:span></text:p>
              <text:p text:style-name="Normal"><text:span>Poster de conférence</text:span></text:p>
              <text:p text:style-name="Normal"><text:a xlink:type="simple" xlink:href="https://hal.science/hal-03935293v1">hal-0393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94v1">Embedded Image Capture System for Liquid Monitoring in the Smart Chemical Industry</text:a></text:p>
              <text:p text:style-name="Normal"><text:a xlink:type="simple" xlink:href="https://hal.science/search/index/?q=*&amp;authFullName_s=Nesrine Boussaada">Nesrine Boussaad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Octavian Curea">Octavian Curea</text:a></text:p>
              <text:p text:style-name="Normal"><text:span>Journée de l'Ecole Doctorale SPI Université de Bordeaux 2022</text:span><text:span>, Mar 2022, Bordeaux, France</text:span></text:p>
              <text:p text:style-name="Normal"><text:span>Poster de conférence</text:span></text:p>
              <text:p text:style-name="Normal"><text:a xlink:type="simple" xlink:href="https://hal.science/hal-03898594v1">hal-0389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36v1">Cross-level energy model for power-aware Wireless Sensor Networks design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Journée de l'ED SPI 2019</text:span><text:span>, Mar 2019, Bordeaux, France. 2019</text:span></text:p>
              <text:p text:style-name="Normal"><text:span>Poster de conférence</text:span></text:p>
              <text:p text:style-name="Normal"><text:a xlink:type="simple" xlink:href="https://hal.science/hal-02089236v1">hal-0208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varo Llaria</dc:title>
    <dc:subject/>
    <dc:description>CV</dc:description>
    <dc:creator/>
    <dc:date>2026-05-01T13:33:44.000</dc:date>
    <meta:generator>PHPWord</meta:generator>
    <meta:initial-creator>CCSD</meta:initial-creator>
    <meta:creation-date>2026-05-01T13:33:44.000</meta:creation-date>
    <meta:keyword/>
    <meta:user-defined meta:name="Category"/>
    <meta:user-defined meta:name="Company"/>
    <meta:user-defined meta:name="Manager"/>
  </office:meta>
</office:document-meta>
</file>