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b3008" style:family="table">
      <style:table-properties style:rel-width="100" table:align="center"/>
    </style:style>
    <style:style style:name="3b3008.0" style:family="table-column">
      <style:table-column-properties style:column-width="0.00cm"/>
    </style:style>
    <style:style style:name="1005af" style:family="table">
      <style:table-properties style:rel-width="100" table:align="center"/>
    </style:style>
    <style:style style:name="1005af.0" style:family="table-column">
      <style:table-column-properties style:column-width="0.00cm"/>
    </style:style>
    <style:style style:name="7fc361" style:family="table">
      <style:table-properties style:rel-width="100" table:align="center"/>
    </style:style>
    <style:style style:name="7fc361.0" style:family="table-column">
      <style:table-column-properties style:column-width="0.00cm"/>
    </style:style>
    <style:style style:name="e40346" style:family="table">
      <style:table-properties style:rel-width="100" table:align="center"/>
    </style:style>
    <style:style style:name="e4034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varo Pina-Strang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8)</text:span></text:p>
        <text:p text:style-name="P9"/>
        <table:table table:name="3b3008" table:style-name="3b3008">
          <table:table-column table:style-name="3b3008.0"/>
          <table:table-row>
            <table:table-cell office:value-type="string">
              <text:p text:style-name="Normal"><text:a xlink:type="simple" xlink:href="https://hal.science/hal-04116966v1">An Introduction to the Special Issue on Digital and Collaborative Higher Education: The Case of the Erasmus+ OpenU Project</text:a></text:p>
              <text:p text:style-name="Normal"><text:a xlink:type="simple" xlink:href="https://hal.science/search/index/?q=*&amp;authFullName_s=Alvaro Pina Stranger">Alvaro Pina Stranger</text:a><text:span>,</text:span><text:a xlink:type="simple" xlink:href="https://hal.science/search/index/?q=*&amp;authFullName_s=Germán Varas">Germán Varas</text:a><text:span>,</text:span><text:a xlink:type="simple" xlink:href="https://hal.science/search/index/?q=*&amp;authFullName_s=Gaelle Mobuchon">Gaelle Mobuchon</text:a></text:p>
              <text:p text:style-name="Normal"><text:span>Education Sciences</text:span><text:span>, 2023, 13 (4), pp.325.<text:s/></text:span><text:a xlink:type="simple" xlink:href="https://dx.doi.org/10.3390/educsci13040325">⟨10.3390/educsci13040325⟩</text:a></text:p>
              <text:p text:style-name="Normal"><text:span>Article dans une revue</text:span></text:p>
              <text:p text:style-name="Normal"><text:a xlink:type="simple" xlink:href="https://hal.science/hal-04116966v1">hal-04116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3993v1">Managing Inter-University Digital Collaboration from a Bottom-Up Approach: Lessons from Organizational, Pedagogical, and Technological Dimensions</text:a></text:p>
              <text:p text:style-name="Normal"><text:a xlink:type="simple" xlink:href="https://hal.science/search/index/?q=*&amp;authFullName_s=Alvaro Pina Stranger">Alvaro Pina Stranger</text:a><text:span>,</text:span><text:a xlink:type="simple" xlink:href="https://hal.science/search/index/?q=*&amp;authFullName_s=German Varas">German Varas</text:a><text:span>,</text:span><text:a xlink:type="simple" xlink:href="https://hal.science/search/index/?q=*&amp;authFullName_s=Gaelle Mobuchon">Gaelle Mobuchon</text:a></text:p>
              <text:p text:style-name="Normal"><text:span>Sustainability</text:span><text:span>, 2023, 15 (18), pp.13470.<text:s/></text:span><text:a xlink:type="simple" xlink:href="https://dx.doi.org/10.3390/su151813470">⟨10.3390/su151813470⟩</text:a></text:p>
              <text:p text:style-name="Normal"><text:span>Article dans une revue</text:span></text:p>
              <text:p text:style-name="Normal"><text:a xlink:type="simple" xlink:href="https://hal.science/hal-04283993v1">hal-04283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3156v1">Where Do Social Support and Epistemic Centrality Come From? The Case of Innovators in the French Biotech Industry</text:a></text:p>
              <text:p text:style-name="Normal"><text:a xlink:type="simple" xlink:href="https://hal.science/search/index/?q=*&amp;authFullName_s=Alvaro Pina Stranger">Alvaro Pina Stranger</text:a><text:span>,</text:span><text:a xlink:type="simple" xlink:href="https://hal.science/search/index/?q=*&amp;authFullName_s=Germán Varas">Germán Varas</text:a><text:span>,</text:span><text:a xlink:type="simple" xlink:href="https://hal.science/search/index/?q=*&amp;authFullName_s=Valentin Gerard">Valentin Gerard</text:a></text:p>
              <text:p text:style-name="Normal"><text:span>Administrative Sciences</text:span><text:span>, 2023, 13 (8), pp.183.<text:s/></text:span><text:a xlink:type="simple" xlink:href="https://dx.doi.org/10.3390/admsci13080183">⟨10.3390/admsci13080183⟩</text:a></text:p>
              <text:p text:style-name="Normal"><text:span>Article dans une revue</text:span></text:p>
              <text:p text:style-name="Normal"><text:a xlink:type="simple" xlink:href="https://hal.science/hal-04223156v1">hal-04223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5578v1">Students' Perceptions of Gained and Lost Value: A Case Study of a Summer School That Had to Suddenly Move Online</text:a></text:p>
              <text:p text:style-name="Normal"><text:a xlink:type="simple" xlink:href="https://hal.science/search/index/?q=*&amp;authFullName_s=Alvaro Pina Stranger">Alvaro Pina Stranger</text:a><text:span>,</text:span><text:a xlink:type="simple" xlink:href="https://hal.science/search/index/?q=*&amp;authFullName_s=Germán Varas">Germán Varas</text:a><text:span>,</text:span><text:a xlink:type="simple" xlink:href="https://hal.science/search/index/?q=*&amp;authFullName_s=Gaelle Mobuchon">Gaelle Mobuchon</text:a></text:p>
              <text:p text:style-name="Normal"><text:span>Education Sciences</text:span><text:span>, 2022, 12 (5), pp.364.<text:s/></text:span><text:a xlink:type="simple" xlink:href="https://dx.doi.org/10.3390/educsci12050364">⟨10.3390/educsci12050364⟩</text:a></text:p>
              <text:p text:style-name="Normal"><text:span>Article dans une revue</text:span></text:p>
              <text:p text:style-name="Normal"><text:a xlink:type="simple" xlink:href="https://hal.science/hal-03715578v1">hal-03715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8824v1">Empirical Literature on the Business Pitch: Classes, Critiques and Future Trends</text:a></text:p>
              <text:p text:style-name="Normal"><text:a xlink:type="simple" xlink:href="https://hal.science/search/index/?q=*&amp;authFullName_s=Omar Sabaj">Omar Sabaj</text:a><text:span>,</text:span><text:a xlink:type="simple" xlink:href="https://hal.science/search/index/?q=*&amp;authFullName_s=Paula Cabezas">Paula Cabezas</text:a><text:span>,</text:span><text:a xlink:type="simple" xlink:href="https://hal.science/search/index/?q=*&amp;authFullName_s=Germán Varas">Germán Varas</text:a><text:span>,</text:span><text:a xlink:type="simple" xlink:href="https://hal.science/search/index/?q=*&amp;authFullName_s=Carlos González-Vergara">Carlos González-Vergara</text:a><text:span>,</text:span><text:a xlink:type="simple" xlink:href="https://hal.science/search/index/?q=*&amp;authFullName_s=Álvaro Pina-Stranger">Álvaro Pina-Stranger</text:a></text:p>
              <text:p text:style-name="Normal"><text:span>Journal of Technology Management and Innovation</text:span><text:span>, 2020, 15 (1), pp.55-63.<text:s/></text:span><text:a xlink:type="simple" xlink:href="https://dx.doi.org/10.4067/S0718-27242020000100055">⟨10.4067/S0718-27242020000100055⟩</text:a></text:p>
              <text:p text:style-name="Normal"><text:span>Article dans une revue</text:span></text:p>
              <text:p text:style-name="Normal"><text:a xlink:type="simple" xlink:href="https://hal.science/hal-04408824v1">hal-04408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8841v1">The referee report according to publication recommendation and reviewers’ academic productivity</text:a></text:p>
              <text:p text:style-name="Normal"><text:a xlink:type="simple" xlink:href="https://hal.science/search/index/?q=*&amp;authFullName_s=Omar Sabaj Meruane">Omar Sabaj Meruane</text:a><text:span>,</text:span><text:a xlink:type="simple" xlink:href="https://hal.science/search/index/?q=*&amp;authFullName_s=Carlos González Vergara">Carlos González Vergara</text:a><text:span>,</text:span><text:a xlink:type="simple" xlink:href="https://hal.science/search/index/?q=*&amp;authFullName_s=César Astudillo Zepeda">César Astudillo Zepeda</text:a><text:span>,</text:span><text:a xlink:type="simple" xlink:href="https://hal.science/search/index/?q=*&amp;authFullName_s=Germán Varas Espinoza">Germán Varas Espinoza</text:a><text:span>,</text:span><text:a xlink:type="simple" xlink:href="https://hal.science/search/index/?q=*&amp;authFullName_s=Miguel Fuentes Cortés">Miguel Fuentes Cortés</text:a><text:span>et al.</text:span></text:p>
              <text:p text:style-name="Normal"><text:span>Athenea Digital</text:span><text:span>, 2018, 18 (2), pp.2051.<text:s/></text:span><text:a xlink:type="simple" xlink:href="https://dx.doi.org/10.5565/rev/athenea.2051">⟨10.5565/rev/athenea.2051⟩</text:a></text:p>
              <text:p text:style-name="Normal"><text:span>Article dans une revue</text:span></text:p>
              <text:p text:style-name="Normal"><text:a xlink:type="simple" xlink:href="https://hal.science/hal-04408841v1">hal-04408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3019v1">Neo-structural economic sociology beyond embeddedness: relational infrastructures and social processes in markets and market institutions</text:a></text:p>
              <text:p text:style-name="Normal"><text:a xlink:type="simple" xlink:href="https://hal.science/search/index/?q=*&amp;authFullName_s=Julien Brailly">Julien Brailly</text:a><text:span>,</text:span><text:a xlink:type="simple" xlink:href="https://hal.science/search/index/?q=*&amp;authFullName_s=Catherine Comet">Catherine Comet</text:a><text:span>,</text:span><text:a xlink:type="simple" xlink:href="https://hal.science/search/index/?q=*&amp;authFullName_s=Sébastien Delarre">Sébastien Delarre</text:a><text:span>,</text:span><text:a xlink:type="simple" xlink:href="https://hal.science/search/index/?q=*&amp;authFullName_s=Fabien Eloire">Fabien Eloire</text:a><text:span>,</text:span><text:a xlink:type="simple" xlink:href="https://hal.science/search/index/?q=*&amp;authFullName_s=Guillaume Favre">Guillaume Favre</text:a><text:span>et al.</text:span></text:p>
              <text:p text:style-name="Normal"><text:span>Economic Sociology (European Electronic Newsletter)</text:span><text:span>, 2018, 19 (3), pp.36-49</text:span></text:p>
              <text:p text:style-name="Normal"><text:span>Article dans une revue</text:span></text:p>
              <text:p text:style-name="Normal"><text:a xlink:type="simple" xlink:href="https://hal.science/hal-02943019v1">hal-02943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9489v1">Explorer les réseaux à l’échelle de la triade : l’apport des modèles statistiques ERGM</text:a></text:p>
              <text:p text:style-name="Normal"><text:a xlink:type="simple" xlink:href="https://hal.science/search/index/?q=*&amp;authFullName_s=Julien Brailly">Julien Brailly</text:a><text:span>,</text:span><text:a xlink:type="simple" xlink:href="https://hal.science/search/index/?q=*&amp;authFullName_s=Fabien Eloire">Fabien Eloire</text:a><text:span>,</text:span><text:a xlink:type="simple" xlink:href="https://hal.science/search/index/?q=*&amp;authFullName_s=Guillaume Favre">Guillaume Favre</text:a><text:span>,</text:span><text:a xlink:type="simple" xlink:href="https://hal.science/search/index/?q=*&amp;authFullName_s=Alvaro Pina-Stranger">Alvaro Pina-Stranger</text:a></text:p>
              <text:p text:style-name="Normal"><text:span>L'Année Sociologique</text:span><text:span>, 2017, L'Année Sociologique, 67 (1), pp.219-254.<text:s/></text:span><text:a xlink:type="simple" xlink:href="https://dx.doi.org/10.3917/anso.171.0219">⟨10.3917/anso.171.0219⟩</text:a></text:p>
              <text:p text:style-name="Normal"><text:span>Article dans une revue</text:span></text:p>
              <text:p text:style-name="Normal"><text:a xlink:type="simple" xlink:href="https://hal.science/hal-02019489v1">hal-020194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69914v1">What We Still Don't Know About Peer Review</text:a></text:p>
              <text:p text:style-name="Normal"><text:a xlink:type="simple" xlink:href="https://hal.science/search/index/?q=*&amp;authFullName_s=Omar Sabaj Meruane">Omar Sabaj Meruane</text:a><text:span>,</text:span><text:a xlink:type="simple" xlink:href="https://hal.science/search/index/?q=*&amp;authFullName_s=Carlos González Vergara">Carlos González Vergara</text:a><text:span>,</text:span><text:a xlink:type="simple" xlink:href="https://hal.science/search/index/?q=*&amp;authFullName_s=Álvaro Pina-Stranger">Álvaro Pina-Stranger</text:a></text:p>
              <text:p text:style-name="Normal"><text:span>Journal of Scholarly Publishing</text:span><text:span>, 2016, 47 (2), pp.180-212.<text:s/></text:span><text:a xlink:type="simple" xlink:href="https://dx.doi.org/10.3138/jsp.47.2.180">⟨10.3138/jsp.47.2.180⟩</text:a></text:p>
              <text:p text:style-name="Normal"><text:span>Article dans une revue</text:span></text:p>
              <text:p text:style-name="Normal"><text:a xlink:type="simple" xlink:href="https://shs.hal.science/halshs-01269914v1">halshs-012699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2627v1">Relationship between the duration of peer-review, publication decision, and agreement among reviewers in three Chilean journals</text:a></text:p>
              <text:p text:style-name="Normal"><text:a xlink:type="simple" xlink:href="https://hal.science/search/index/?q=*&amp;authFullName_s=Omar Sabaj">Omar Sabaj</text:a><text:span>,</text:span><text:a xlink:type="simple" xlink:href="https://hal.science/search/index/?q=*&amp;authFullName_s=Valderrama José O.">Valderrama José O.</text:a><text:span>,</text:span><text:a xlink:type="simple" xlink:href="https://hal.science/search/index/?q=*&amp;authFullName_s=Carlos González-Vergara">Carlos González-Vergara</text:a><text:span>,</text:span><text:a xlink:type="simple" xlink:href="https://hal.science/search/index/?q=*&amp;authFullName_s=Alvaro Pina-Stranger">Alvaro Pina-Stranger</text:a></text:p>
              <text:p text:style-name="Normal"><text:span>European Science Editing</text:span><text:span>, 2015, 41 (4), pp.87-90</text:span></text:p>
              <text:p text:style-name="Normal"><text:span>Article dans une revue</text:span></text:p>
              <text:p text:style-name="Normal"><text:a xlink:type="simple" xlink:href="https://shs.hal.science/halshs-01242627v1">halshs-01242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8864v1">A new Form for the Evaluation of Scientific Articles under Peer Review</text:a></text:p>
              <text:p text:style-name="Normal"><text:a xlink:type="simple" xlink:href="https://hal.science/search/index/?q=*&amp;authFullName_s=Omar Sabaj Meruane">Omar Sabaj Meruane</text:a><text:span>,</text:span><text:a xlink:type="simple" xlink:href="https://hal.science/search/index/?q=*&amp;authFullName_s=Carlos González-Vergara">Carlos González-Vergara</text:a><text:span>,</text:span><text:a xlink:type="simple" xlink:href="https://hal.science/search/index/?q=*&amp;authFullName_s=Germán Varas Espinoza">Germán Varas Espinoza</text:a><text:span>,</text:span><text:a xlink:type="simple" xlink:href="https://hal.science/search/index/?q=*&amp;authFullName_s=Alvaro Pina-Stranger">Alvaro Pina-Stranger</text:a></text:p>
              <text:p text:style-name="Normal"><text:span>Argos</text:span><text:span>, 2015, 32 (62), pp.119-130</text:span></text:p>
              <text:p text:style-name="Normal"><text:span>Article dans une revue</text:span></text:p>
              <text:p text:style-name="Normal"><text:a xlink:type="simple" xlink:href="https://hal.science/hal-04408864v1">hal-0440886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29549v1">Estrategias académicas de inserción científica: una propuesta metodológica para el estudio de las reivindicaciones epistémicas en los artículos de investigación</text:a></text:p>
              <text:p text:style-name="Normal"><text:a xlink:type="simple" xlink:href="https://hal.science/search/index/?q=*&amp;authFullName_s=Alvaro Pina-Stranger">Alvaro Pina-Stranger</text:a><text:span>,</text:span><text:a xlink:type="simple" xlink:href="https://hal.science/search/index/?q=*&amp;authFullName_s=Omar Sabaj Meruane">Omar Sabaj Meruane</text:a><text:span>,</text:span><text:a xlink:type="simple" xlink:href="https://hal.science/search/index/?q=*&amp;authFullName_s=Paulina Toro Tengrove">Paulina Toro Tengrove</text:a><text:span>,</text:span><text:a xlink:type="simple" xlink:href="https://hal.science/search/index/?q=*&amp;authFullName_s=Ken Matsuda Oteiza">Ken Matsuda Oteiza</text:a></text:p>
              <text:p text:style-name="Normal"><text:span>Innovar</text:span><text:span>, 2013, 23 (48), pp.67-82</text:span></text:p>
              <text:p text:style-name="Normal"><text:span>Article dans une revue</text:span></text:p>
              <text:p text:style-name="Normal"><text:a xlink:type="simple" xlink:href="https://minesparis-psl.hal.science/hal-00829549v1">hal-0082954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05926v1">Processus entrepreneuriaux dans l'industrie des biotechs.</text:a></text:p>
              <text:p text:style-name="Normal"><text:a xlink:type="simple" xlink:href="https://hal.science/search/index/?q=*&amp;authFullName_s=Alvaro Pina-Stranger">Alvaro Pina-Stranger</text:a></text:p>
              <text:p text:style-name="Normal"><text:span>Le Libellio d'AEGIS</text:span><text:span>, 2013, 9 (1), pp.27-33</text:span></text:p>
              <text:p text:style-name="Normal"><text:span>Article dans une revue</text:span></text:p>
              <text:p text:style-name="Normal"><text:a xlink:type="simple" xlink:href="https://minesparis-psl.hal.science/hal-00805926v1">hal-0080592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82082v1">Introducción: el análisis de redes inter-organizacionales</text:a></text:p>
              <text:p text:style-name="Normal"><text:a xlink:type="simple" xlink:href="https://hal.science/search/index/?q=*&amp;authFullName_s=Alvaro Pina-Stranger">Alvaro Pina-Stranger</text:a></text:p>
              <text:p text:style-name="Normal"><text:span>REDES : Revista Hispana para el Análisis de Redes Sociales</text:span><text:span>, 2012, 23 (1), pp.1-6</text:span></text:p>
              <text:p text:style-name="Normal"><text:span>Article dans une revue</text:span></text:p>
              <text:p text:style-name="Normal"><text:a xlink:type="simple" xlink:href="https://minesparis-psl.hal.science/hal-00782082v1">hal-007820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70619v1">Réseaux de conseil et d?autorité dans les clusters de biotechnologies en France?</text:a></text:p>
              <text:p text:style-name="Normal"><text:a xlink:type="simple" xlink:href="https://hal.science/search/index/?q=*&amp;authFullName_s=Alvaro Pina-Stranger">Alvaro Pina-Stranger</text:a></text:p>
              <text:p text:style-name="Normal"><text:span>Économie rurale</text:span><text:span>, 2011, 7 (1),<text:s/></text:span><text:a xlink:type="simple" xlink:href="https://dx.doi.org/10.3917/rfse.007.0045">⟨10.3917/rfse.007.0045⟩</text:a></text:p>
              <text:p text:style-name="Normal"><text:span>Article dans une revue</text:span></text:p>
              <text:p text:style-name="Normal"><text:a xlink:type="simple" xlink:href="https://shs.hal.science/halshs-01270619v1">halshs-012706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70257v1">Bringing personalized ties back in: Their added value for biotech entrepreneurs and venture capitalists interorganizational networks</text:a></text:p>
              <text:p text:style-name="Normal"><text:a xlink:type="simple" xlink:href="https://hal.science/search/index/?q=*&amp;authFullName_s=Alvaro Pina-Stranger">Alvaro Pina-Stranger</text:a><text:span>,</text:span><text:a xlink:type="simple" xlink:href="https://hal.science/search/index/?q=*&amp;authFullName_s=Emmanuel Lazega">Emmanuel Lazega</text:a></text:p>
              <text:p text:style-name="Normal"><text:span>Sociological Quarterly</text:span><text:span>, 2011, 52 (2), pp.268 - 292.<text:s/></text:span><text:a xlink:type="simple" xlink:href="https://dx.doi.org/10.1111/j.1533-8525.2011.01204.x">⟨10.1111/j.1533-8525.2011.01204.x⟩</text:a></text:p>
              <text:p text:style-name="Normal"><text:span>Article dans une revue</text:span></text:p>
              <text:p text:style-name="Normal"><text:a xlink:type="simple" xlink:href="https://api.istex.fr/document/24ED1990F2F3DDAF090749139A492789D67D2291/fulltext/pdf?sid=hal">istex</text:a></text:p>
              <text:p text:style-name="Normal"><text:a xlink:type="simple" xlink:href="https://shs.hal.science/halshs-01270257v1">halshs-0127025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800230v1">Inter-Organizational Collective Learning: The case of biotechnology in France</text:a></text:p>
              <text:p text:style-name="Normal"><text:a xlink:type="simple" xlink:href="https://hal.science/search/index/?q=*&amp;authFullName_s=Alvaro Piña-Stranger">Alvaro Piña-Stranger</text:a><text:span>,</text:span><text:a xlink:type="simple" xlink:href="https://hal.science/search/index/?q=*&amp;authFullName_s=Emmanuel Lazega">Emmanuel Lazega</text:a></text:p>
              <text:p text:style-name="Normal"><text:span>European Journal of International Management</text:span><text:span>, 2010, 4 (6), pp.602 - 620</text:span></text:p>
              <text:p text:style-name="Normal"><text:span>Article dans une revue</text:span></text:p>
              <text:p text:style-name="Normal"><text:a xlink:type="simple" xlink:href="https://sciencespo.hal.science/hal-01800230v1">hal-0180023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052978v1">Redes de consejo en la industria biotecnológica en Francia</text:a></text:p>
              <text:p text:style-name="Normal"><text:a xlink:type="simple" xlink:href="https://hal.science/search/index/?q=*&amp;authFullName_s=Alvaro Piña-Stranger">Alvaro Piña-Stranger</text:a><text:span>,</text:span><text:a xlink:type="simple" xlink:href="https://hal.science/search/index/?q=*&amp;authFullName_s=Emmanuel Lazega">Emmanuel Lazega</text:a></text:p>
              <text:p text:style-name="Normal"><text:span>REDES : Revista Hispana para el Análisis de Redes Sociales</text:span><text:span>, 2010, 19 (10), pp.1-24</text:span></text:p>
              <text:p text:style-name="Normal"><text:span>Article dans une revue</text:span></text:p>
              <text:p text:style-name="Normal"><text:a xlink:type="simple" xlink:href="https://sciencespo.hal.science/hal-01052978v1">hal-01052978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1005af" table:style-name="1005af">
          <table:table-column table:style-name="1005af.0"/>
          <table:table-row>
            <table:table-cell office:value-type="string">
              <text:p text:style-name="Normal"><text:a xlink:type="simple" xlink:href="https://hal.science/hal-04650110v1">Key role of teachers in sustainable inter-university education</text:a></text:p>
              <text:p text:style-name="Normal"><text:a xlink:type="simple" xlink:href="https://hal.science/search/index/?q=*&amp;authFullName_s=Alvaro Pina Stranger">Alvaro Pina Stranger</text:a><text:span>,</text:span><text:a xlink:type="simple" xlink:href="https://hal.science/search/index/?q=*&amp;authFullName_s=Germán Varas Espinoza">Germán Varas Espinoza</text:a><text:span>,</text:span><text:a xlink:type="simple" xlink:href="https://hal.science/search/index/?q=*&amp;authFullName_s=Aude Le Saux Slimane Sales">Aude Le Saux Slimane Sales</text:a></text:p>
              <text:p text:style-name="Normal"><text:span>Tenth International Conference on Higher Education Advances (HEAd’24)</text:span><text:span>, Jun 2024, Valencia, Spain.<text:s/></text:span><text:a xlink:type="simple" xlink:href="https://dx.doi.org/10.4995/head24.2024.17301">⟨10.4995/head24.2024.17301⟩</text:a></text:p>
              <text:p text:style-name="Normal"><text:span>Communication dans un congrès</text:span></text:p>
              <text:p text:style-name="Normal"><text:a xlink:type="simple" xlink:href="https://hal.science/hal-04650110v1">hal-04650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4650v1">L’investissement comme activité collective : une approche multimilieu du secteur de la biotechnologie en France</text:a></text:p>
              <text:p text:style-name="Normal"><text:a xlink:type="simple" xlink:href="https://hal.science/search/index/?q=*&amp;authFullName_s=Julien Brailly">Julien Brailly</text:a><text:span>,</text:span><text:a xlink:type="simple" xlink:href="https://hal.science/search/index/?q=*&amp;authFullName_s=Alvaro Piña-Stranger">Alvaro Piña-Stranger</text:a></text:p>
              <text:p text:style-name="Normal"><text:span>6ème Congrès de l'Association française de sociologie</text:span><text:span>, 2015, Saint-Quentin-en-Yvelines, France</text:span></text:p>
              <text:p text:style-name="Normal"><text:span>Communication dans un congrès</text:span></text:p>
              <text:p text:style-name="Normal"><text:a xlink:type="simple" xlink:href="https://hal.science/hal-01394650v1">hal-0139465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24549v1">Valuation Networks of Venture Capitalists</text:a></text:p>
              <text:p text:style-name="Normal"><text:a xlink:type="simple" xlink:href="https://hal.science/search/index/?q=*&amp;authFullName_s=Alvaro Pina-Stranger">Alvaro Pina-Stranger</text:a></text:p>
              <text:p text:style-name="Normal"><text:span>Embeddedness and Beyond: Do Sociological Theories Meet Economic Realities?, Joint conference of ISA and ESA</text:span><text:span>, Oct 2012, Moscou, Russia</text:span></text:p>
              <text:p text:style-name="Normal"><text:span>Communication dans un congrès</text:span></text:p>
              <text:p text:style-name="Normal"><text:a xlink:type="simple" xlink:href="https://minesparis-psl.hal.science/hal-00824549v1">hal-00824549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7fc361" table:style-name="7fc361">
          <table:table-column table:style-name="7fc361.0"/>
          <table:table-row>
            <table:table-cell office:value-type="string">
              <text:p text:style-name="Normal"><text:a xlink:type="simple" xlink:href="https://shs.hal.science/halshs-01426044v1">Capitalization: A Cultural Guide</text:a></text:p>
              <text:p text:style-name="Normal"><text:a xlink:type="simple" xlink:href="https://hal.science/search/index/?q=*&amp;authFullName_s=Fabian Muniesa">Fabian Muniesa</text:a><text:span>,</text:span><text:a xlink:type="simple" xlink:href="https://hal.science/search/index/?q=*&amp;authFullName_s=Liliana Doganova">Liliana Doganova</text:a><text:span>,</text:span><text:a xlink:type="simple" xlink:href="https://hal.science/search/index/?q=*&amp;authFullName_s=Horacio Ortiz">Horacio Ortiz</text:a><text:span>,</text:span><text:a xlink:type="simple" xlink:href="https://hal.science/search/index/?q=*&amp;authFullName_s=Álvaro Pina-Stranger">Álvaro Pina-Stranger</text:a><text:span>,</text:span><text:a xlink:type="simple" xlink:href="https://hal.science/search/index/?q=*&amp;authFullName_s=Florence Paterson">Florence Paterson</text:a><text:span>et al.</text:span></text:p>
              <text:p text:style-name="Normal"><text:a xlink:type="simple" xlink:href="http://www.pressesdesmines.com/capitalization.html">Presses des Mines</text:a><text:span>, 2017, 9782356714220</text:span></text:p>
              <text:p text:style-name="Normal"><text:span>Ouvrages</text:span></text:p>
              <text:p text:style-name="Normal"><text:a xlink:type="simple" xlink:href="https://shs.hal.science/halshs-01426044v1">halshs-01426044v1</text:a></text:p>
            </table:table-cell>
          </table:table-row>
        </table:table>
        <text:p text:style-name="P16"/>
        <text:p text:style-name="Heading2"><text:span text:style-name="T6">Rapport (1)</text:span></text:p>
        <text:p text:style-name="P18"/>
        <table:table table:name="e40346" table:style-name="e40346">
          <table:table-column table:style-name="e40346.0"/>
          <table:table-row>
            <table:table-cell office:value-type="string">
              <text:p text:style-name="Normal"><text:a xlink:type="simple" xlink:href="https://sciencespo.hal.science/hal-01800267v1">Réseaux sociaux et performances économiques dans le cluster parisien de biotechnologie</text:a></text:p>
              <text:p text:style-name="Normal"><text:a xlink:type="simple" xlink:href="https://hal.science/search/index/?q=*&amp;authFullName_s=Emmanuel Lazega">Emmanuel Lazega</text:a><text:span>,</text:span><text:a xlink:type="simple" xlink:href="https://hal.science/search/index/?q=*&amp;authFullName_s=Alvaro Piña-Stranger">Alvaro Piña-Stranger</text:a></text:p>
              <text:p text:style-name="Normal"><text:span>[Rapport de recherche] Ville de Paris. 2010, pp.106</text:span></text:p>
              <text:p text:style-name="Normal"><text:span>Rapport</text:span><text:span><text:s/>(rapport de recherche)</text:span></text:p>
              <text:p text:style-name="Normal"><text:a xlink:type="simple" xlink:href="https://sciencespo.hal.science/hal-01800267v1">hal-0180026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varo Pina-Stranger</dc:title>
    <dc:subject/>
    <dc:description>CV</dc:description>
    <dc:creator/>
    <dc:date>2026-05-16T15:22:58.000</dc:date>
    <meta:generator>PHPWord</meta:generator>
    <meta:initial-creator>CCSD</meta:initial-creator>
    <meta:creation-date>2026-05-16T15:22:58.000</meta:creation-date>
    <meta:keyword/>
    <meta:user-defined meta:name="Category"/>
    <meta:user-defined meta:name="Company"/>
    <meta:user-defined meta:name="Manager"/>
  </office:meta>
</office:document-meta>
</file>