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f7d919" style:family="table">
      <style:table-properties style:rel-width="100" table:align="center"/>
    </style:style>
    <style:style style:name="f7d919.0" style:family="table-column">
      <style:table-column-properties style:column-width="0.00cm"/>
    </style:style>
    <style:style style:name="de0587" style:family="table">
      <style:table-properties style:rel-width="100" table:align="center"/>
    </style:style>
    <style:style style:name="de05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wena Queillé<text:s/></text:span><text:span text:style-name="T2">Doctorante, Université Sorbonne Nouvelle, ED 625 MAGIIE, EA 4398 PRISM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wena-queille">alwena-queille</text:a></text:p>
          </text:list-item>
        </text:list>
        <text:p text:style-name="P8"/>
        <text:p text:style-name="Heading2"><text:span text:style-name="T5">Présentation</text:span></text:p>
        <text:p text:style-name="P10"/>
        <text:p text:style-name="P11"><text:span text:style-name="T6">Je suis doctorante en littérature américaine contemporaine à l’Université Sorbonne Nouvelle (ED 625 MAGIIE, EA 4398 PRISMES), sous la direction de Béatrice Pire. Après des recherches sur l’exploration de la solitude et de l’isolement dans l’œuvre d’Ottessa Moshfegh, ma thèse porte sur la représentation d’intimités vulnérables et de la pensée apocalyptique dans les fictions américaines contemporaines d’Ottessa Moshfegh, Rachel Kushner et Emma Cline, notamment à la lumière des théories de l’affect, de la vulnérabilité et de la géopoétique.</text:span></text:p>
        <text:p text:style-name="P13"/>
        <text:p text:style-name="Heading2"><text:span text:style-name="T7">Publications</text:span></text:p>
        <text:p text:style-name="P15"/>
        <text:p text:style-name="P16"/>
        <text:p text:style-name="Heading2"><text:span text:style-name="T8">Article dans une revue (3)</text:span></text:p>
        <text:p text:style-name="P18"/>
        <table:table table:name="f7d919" table:style-name="f7d919">
          <table:table-column table:style-name="f7d919.0"/>
          <table:table-row>
            <table:table-cell office:value-type="string">
              <text:p text:style-name="Normal"><text:a xlink:type="simple" xlink:href="https://hal.science/hal-05117584v1">A Portfolio: Rachel Kushner and The Flamethrowers</text:a></text:p>
              <text:p text:style-name="Normal"><text:a xlink:type="simple" xlink:href="https://hal.science/search/index/?q=*&amp;authFullName_s=Alwena Queillé">Alwena Queillé</text:a></text:p>
              <text:p text:style-name="Normal"><text:span>Les Ateliers de Sens Public</text:span><text:span>, 2025, L’Acte d’image en littérature, dir. Servanne Monjour et Anne Reverseau</text:span></text:p>
              <text:p text:style-name="Normal"><text:span>Article dans une revue</text:span></text:p>
              <text:p text:style-name="Normal"><text:a xlink:type="simple" xlink:href="https://hal.science/hal-05117584v1">hal-05117584v1</text:a></text:p>
            </table:table-cell>
          </table:table-row>
          <table:table-row>
            <table:table-cell office:value-type="string">
              <text:p text:style-name="Normal"><text:a xlink:type="simple" xlink:href="https://hal.science/hal-05117578v1">“A Meditation on that Stilled Image”</text:a></text:p>
              <text:p text:style-name="Normal"><text:a xlink:type="simple" xlink:href="https://hal.science/search/index/?q=*&amp;authFullName_s=Alwena Queillé">Alwena Queillé</text:a></text:p>
              <text:p text:style-name="Normal"><text:span>Les Ateliers de Sens Public</text:span><text:span>, 2025, L’Acte d’image en littérature, dir. Servanne Monjour et Anne Reverseau</text:span></text:p>
              <text:p text:style-name="Normal"><text:span>Article dans une revue</text:span></text:p>
              <text:p text:style-name="Normal"><text:a xlink:type="simple" xlink:href="https://hal.science/hal-05117578v1">hal-05117578v1</text:a></text:p>
            </table:table-cell>
          </table:table-row>
          <table:table-row>
            <table:table-cell office:value-type="string">
              <text:p text:style-name="Normal"><text:a xlink:type="simple" xlink:href="https://hal.science/hal-04486227v1">« How did you become this way? » : écriture fragmentaire de la dé-rive, l’exemple de McGlue d’Ottessa Moshfegh</text:a></text:p>
              <text:p text:style-name="Normal"><text:a xlink:type="simple" xlink:href="https://hal.science/search/index/?q=*&amp;authFullName_s=Alwena Queillé">Alwena Queillé</text:a></text:p>
              <text:p text:style-name="Normal"><text:span>Postures, critique littéraire</text:span><text:span>, 2023, Bribes : la littérature en fragment, 38</text:span></text:p>
              <text:p text:style-name="Normal"><text:span>Article dans une revue</text:span></text:p>
              <text:p text:style-name="Normal"><text:a xlink:type="simple" xlink:href="https://hal.science/hal-04486227v1">hal-04486227v1</text:a></text:p>
            </table:table-cell>
          </table:table-row>
        </table:table>
        <text:p text:style-name="P19"/>
        <text:p text:style-name="Heading2"><text:span text:style-name="T9">Communication dans un congrès (6)</text:span></text:p>
        <text:p text:style-name="P21"/>
        <table:table table:name="de0587" table:style-name="de0587">
          <table:table-column table:style-name="de0587.0"/>
          <table:table-row>
            <table:table-cell office:value-type="string">
              <text:p text:style-name="Normal"><text:a xlink:type="simple" xlink:href="https://hal.science/hal-05084760v1">From place to place: geographical imaginations and affective cartographies in Rachel Kushner’s historical fictions</text:a></text:p>
              <text:p text:style-name="Normal"><text:a xlink:type="simple" xlink:href="https://hal.science/search/index/?q=*&amp;authFullName_s=Alwena Queillé">Alwena Queillé</text:a></text:p>
              <text:p text:style-name="Normal"><text:span>Place in Historical Fictions</text:span><text:span>, Historical Fictions Research Network, Feb 2025, Manchester, United Kingdom</text:span></text:p>
              <text:p text:style-name="Normal"><text:span>Communication dans un congrès</text:span></text:p>
              <text:p text:style-name="Normal"><text:a xlink:type="simple" xlink:href="https://hal.science/hal-05084760v1">hal-05084760v1</text:a></text:p>
            </table:table-cell>
          </table:table-row>
          <table:table-row>
            <table:table-cell office:value-type="string">
              <text:p text:style-name="Normal"><text:a xlink:type="simple" xlink:href="https://hal.science/hal-04984210v1">« An endless, formless summer » : errance et expériences de jeunesse dans The Girls et The Guest d’Emma Cline</text:a></text:p>
              <text:p text:style-name="Normal"><text:a xlink:type="simple" xlink:href="https://hal.science/search/index/?q=*&amp;authFullName_s=Victoria Robert">Victoria Robert</text:a><text:span>,</text:span><text:a xlink:type="simple" xlink:href="https://hal.science/search/index/?q=*&amp;authFullName_s=Alwena Queillé">Alwena Queillé</text:a></text:p>
              <text:p text:style-name="Normal"><text:span>Congrès SAES 2024, Frontières et Déplacements</text:span><text:span>, SAES, Atelier Childhood Studies, May 2024, Nancy, France</text:span></text:p>
              <text:p text:style-name="Normal"><text:span>Communication dans un congrès</text:span></text:p>
              <text:p text:style-name="Normal"><text:a xlink:type="simple" xlink:href="https://hal.science/hal-04984210v1">hal-04984210v1</text:a></text:p>
            </table:table-cell>
          </table:table-row>
          <table:table-row>
            <table:table-cell office:value-type="string">
              <text:p text:style-name="Normal"><text:a xlink:type="simple" xlink:href="https://hal.science/hal-04992532v1">« Unlikeable characters » ? Esthétique de l’inconfort et subversions vulnérables dans les fictions contemporaines d’Ottessa Moshfegh</text:a></text:p>
              <text:p text:style-name="Normal"><text:a xlink:type="simple" xlink:href="https://hal.science/search/index/?q=*&amp;authFullName_s=Alwena Queillé">Alwena Queillé</text:a></text:p>
              <text:p text:style-name="Normal"><text:span>Congrès AFEA 2024, Pouvoir et Empouvoirement / Power and Empowerment, Atelier « L’anti-girlboss : le post-empouvoirement dans les productions culturelles et esthétiques contemporaines »</text:span><text:span>, Association Française d'Etudes Américaines (AFEA), May 2024, Aix-en-Provence, France</text:span></text:p>
              <text:p text:style-name="Normal"><text:span>Communication dans un congrès</text:span></text:p>
              <text:p text:style-name="Normal"><text:a xlink:type="simple" xlink:href="https://hal.science/hal-04992532v1">hal-04992532v1</text:a></text:p>
            </table:table-cell>
          </table:table-row>
          <table:table-row>
            <table:table-cell office:value-type="string">
              <text:p text:style-name="Normal"><text:a xlink:type="simple" xlink:href="https://hal.science/hal-05089755v1">« Where will we go next? » : Ottessa Moshfegh, mystère et exposition</text:a></text:p>
              <text:p text:style-name="Normal"><text:a xlink:type="simple" xlink:href="https://hal.science/search/index/?q=*&amp;authFullName_s=Alwena Queillé">Alwena Queillé</text:a></text:p>
              <text:p text:style-name="Normal"><text:span>Journée d'étude : Représenter l’artiste et son œuvre. Pratiques médiatiques et mise en scène de soi à l’ère du numérique</text:span><text:span>, Mar 2023, Québec, Université Laval, Canada</text:span></text:p>
              <text:p text:style-name="Normal"><text:span>Communication dans un congrès</text:span></text:p>
              <text:p text:style-name="Normal"><text:a xlink:type="simple" xlink:href="https://hal.science/hal-05089755v1">hal-05089755v1</text:a></text:p>
            </table:table-cell>
          </table:table-row>
          <table:table-row>
            <table:table-cell office:value-type="string">
              <text:p text:style-name="Normal"><text:a xlink:type="simple" xlink:href="https://hal.science/hal-05016168v1">“A prophecy gone wrong”: Ottessa Moshfegh and the creative powers of vulnerability in times of global crisis</text:a></text:p>
              <text:p text:style-name="Normal"><text:a xlink:type="simple" xlink:href="https://hal.science/search/index/?q=*&amp;authFullName_s=Alwena Queillé">Alwena Queillé</text:a></text:p>
              <text:p text:style-name="Normal"><text:span>Post-Pandemic Futures: Cultural Meeting Points</text:span><text:span>, Oct 2023, Online / Maynooth, Ireland</text:span></text:p>
              <text:p text:style-name="Normal"><text:span>Communication dans un congrès</text:span></text:p>
              <text:p text:style-name="Normal"><text:a xlink:type="simple" xlink:href="https://hal.science/hal-05016168v1">hal-05016168v1</text:a></text:p>
            </table:table-cell>
          </table:table-row>
          <table:table-row>
            <table:table-cell office:value-type="string">
              <text:p text:style-name="Normal"><text:a xlink:type="simple" xlink:href="https://hal.science/hal-05049730v1">“I am a part of the darkness”: the vulnerable art of darkness in Ottessa Moshfegh’s novels</text:a></text:p>
              <text:p text:style-name="Normal"><text:a xlink:type="simple" xlink:href="https://hal.science/search/index/?q=*&amp;authFullName_s=Alwena Queillé">Alwena Queillé</text:a></text:p>
              <text:p text:style-name="Normal"><text:span>Darkness in the American Imagination</text:span><text:span>, PopMeC, Sep 2023, Online, Spain</text:span></text:p>
              <text:p text:style-name="Normal"><text:span>Communication dans un congrès</text:span></text:p>
              <text:p text:style-name="Normal"><text:a xlink:type="simple" xlink:href="https://hal.science/hal-05049730v1">hal-050497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wena Queillé</dc:title>
    <dc:subject/>
    <dc:description>CV</dc:description>
    <dc:creator/>
    <dc:date>2026-05-19T08:51:19.000</dc:date>
    <meta:generator>PHPWord</meta:generator>
    <meta:initial-creator>CCSD</meta:initial-creator>
    <meta:creation-date>2026-05-19T08:51:19.000</meta:creation-date>
    <meta:keyword/>
    <meta:user-defined meta:name="Category"/>
    <meta:user-defined meta:name="Company"/>
    <meta:user-defined meta:name="Manager"/>
  </office:meta>
</office:document-meta>
</file>