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b9eb" style:family="table">
      <style:table-properties style:rel-width="100" table:align="center"/>
    </style:style>
    <style:style style:name="c5b9eb.0" style:family="table-column">
      <style:table-column-properties style:column-width="0.00cm"/>
    </style:style>
    <style:style style:name="d0b91c" style:family="table">
      <style:table-properties style:rel-width="100" table:align="center"/>
    </style:style>
    <style:style style:name="d0b91c.0" style:family="table-column">
      <style:table-column-properties style:column-width="0.00cm"/>
    </style:style>
    <style:style style:name="dc022d" style:family="table">
      <style:table-properties style:rel-width="100" table:align="center"/>
    </style:style>
    <style:style style:name="dc022d.0" style:family="table-column">
      <style:table-column-properties style:column-width="0.00cm"/>
    </style:style>
    <style:style style:name="0c41c5" style:family="table">
      <style:table-properties style:rel-width="100" table:align="center"/>
    </style:style>
    <style:style style:name="0c41c5.0" style:family="table-column">
      <style:table-column-properties style:column-width="0.00cm"/>
    </style:style>
    <style:style style:name="3f7e6f" style:family="table">
      <style:table-properties style:rel-width="100" table:align="center"/>
    </style:style>
    <style:style style:name="3f7e6f.0" style:family="table-column">
      <style:table-column-properties style:column-width="0.00cm"/>
    </style:style>
    <style:style style:name="6fb7d7" style:family="table">
      <style:table-properties style:rel-width="100" table:align="center"/>
    </style:style>
    <style:style style:name="6fb7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yssa I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5b9eb" table:style-name="c5b9eb">
          <table:table-column table:style-name="c5b9eb.0"/>
          <table:table-row>
            <table:table-cell office:value-type="string">
              <text:p text:style-name="Normal"><text:a xlink:type="simple" xlink:href="https://hal.inrae.fr/hal-05575231v1">Expression of free fatty acid receptors in the liver of periparturient dairy cows supplemented with essential fatty acids and conjugated linoleic acid</text:a></text:p>
              <text:p text:style-name="Normal"><text:a xlink:type="simple" xlink:href="https://hal.science/search/index/?q=*&amp;authFullName_s=Tainara Michelotti">Tainara Michelotti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Arash Veshkini">Arash Veshkini</text:a><text:span>,</text:span><text:a xlink:type="simple" xlink:href="https://hal.science/search/index/?q=*&amp;authFullName_s=Guillaume Durand">Guillaume Durand</text:a><text:span>,</text:span><text:a xlink:type="simple" xlink:href="https://hal.science/search/index/?q=*&amp;authFullName_s=Harald Hammon">Harald Hammon</text:a><text:span>et al.</text:span></text:p>
              <text:p text:style-name="Normal"><text:span>JDS Communications</text:span><text:span>, 2026, 7 (2), pp.278-283.<text:s/></text:span><text:a xlink:type="simple" xlink:href="https://dx.doi.org/10.3168/jdsc.2025-0867">⟨10.3168/jdsc.2025-0867⟩</text:a></text:p>
              <text:p text:style-name="Normal"><text:span>Article dans une revue</text:span></text:p>
              <text:p text:style-name="Normal"><text:a xlink:type="simple" xlink:href="https://hal.inrae.fr/hal-05575231v1">hal-05575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1714v1">Metabolomic analysis of the endometrium of Large White and Meishan pigs reveals differences in biological processes during late gestation</text:a></text:p>
              <text:p text:style-name="Normal"><text:a xlink:type="simple" xlink:href="https://hal.science/search/index/?q=*&amp;authFullName_s=Agnes Bonnet">Agnes Bonnet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Annabelle Meynadier">Annabelle Meynadier</text:a><text:span>et al.</text:span></text:p>
              <text:p text:style-name="Normal"><text:span>BMC Genomics</text:span><text:span>, 2025, 27 (1), pp.11.<text:s/></text:span><text:a xlink:type="simple" xlink:href="https://dx.doi.org/10.1186/s12864-025-12276-4">⟨10.1186/s12864-025-12276-4⟩</text:a></text:p>
              <text:p text:style-name="Normal"><text:span>Article dans une revue</text:span></text:p>
              <text:p text:style-name="Normal"><text:a xlink:type="simple" xlink:href="https://hal.inrae.fr/hal-05461714v1">hal-0546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958v1">Protein signatures of feed restriction and spontaneous lipolysis in skimmed ewe milk</text:a></text:p>
              <text:p text:style-name="Normal"><text:a xlink:type="simple" xlink:href="https://hal.science/search/index/?q=*&amp;authFullName_s=Mylène Delosière">Mylène Delosière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Marie Taillandier">Marie Taillandier</text:a><text:span>,</text:span><text:a xlink:type="simple" xlink:href="https://hal.science/search/index/?q=*&amp;authFullName_s=Didier Viala">Didier Viala</text:a><text:span>et al.</text:span></text:p>
              <text:p text:style-name="Normal"><text:span>Journal of Dairy Science</text:span><text:span>, 2025, 108 (7), pp.6648-6662.<text:s/></text:span><text:a xlink:type="simple" xlink:href="https://dx.doi.org/10.3168/jds.2024-26103">⟨10.3168/jds.2024-26103⟩</text:a></text:p>
              <text:p text:style-name="Normal"><text:span>Article dans une revue</text:span></text:p>
              <text:p text:style-name="Normal"><text:a xlink:type="simple" xlink:href="https://hal.science/hal-05131958v1">hal-05131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271v1">Polar lipids and proteins in milk fat globule membranes as players in spontaneous lipolysis in cow’s milk</text:a></text:p>
              <text:p text:style-name="Normal"><text:a xlink:type="simple" xlink:href="https://hal.science/search/index/?q=*&amp;authFullName_s=Laurence Bernard">Laurence Bernard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Didier Viala">Didier Viala</text:a><text:span>et al.</text:span></text:p>
              <text:p text:style-name="Normal"><text:span>Food Chemistry</text:span><text:span>, 2025, 471, pp.142628.<text:s/></text:span><text:a xlink:type="simple" xlink:href="https://dx.doi.org/10.1016/j.foodchem.2024.142628">⟨10.1016/j.foodchem.2024.142628⟩</text:a></text:p>
              <text:p text:style-name="Normal"><text:span>Article dans une revue</text:span></text:p>
              <text:p text:style-name="Normal"><text:a xlink:type="simple" xlink:href="https://hal.inrae.fr/hal-04867271v1">hal-04867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0946v1">Network analyses reveal negative link between changes in adipose tissue GDF15 and BMI during dietary-induced weight loss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Julien Marquis">Julien Marquis</text:a><text:span>,</text:span><text:a xlink:type="simple" xlink:href="https://hal.science/search/index/?q=*&amp;authFullName_s=Julie Vion">Julie Vion</text:a><text:span>,</text:span><text:a xlink:type="simple" xlink:href="https://hal.science/search/index/?q=*&amp;authFullName_s=Aline Charpagne">Aline Charpagne</text:a><text:span>et al.</text:span></text:p>
              <text:p text:style-name="Normal"><text:span>Journal of Clinical Endocrinology and Metabolism</text:span><text:span>, 2022, 107 (1), pp.e130-e142.<text:s/></text:span><text:a xlink:type="simple" xlink:href="https://dx.doi.org/10.1210/clinem/dgab621">⟨10.1210/clinem/dgab621⟩</text:a></text:p>
              <text:p text:style-name="Normal"><text:span>Article dans une revue</text:span></text:p>
              <text:p text:style-name="Normal"><text:a xlink:type="simple" xlink:href="https://hal.inrae.fr/hal-03540946v1">hal-03540946v1</text:a></text:p>
            </table:table-cell>
          </table:table-row>
          <table:table-row>
            <table:table-cell office:value-type="string">
              <text:p text:style-name="Normal"><text:a xlink:type="simple" xlink:href="https://hal.science/pasteur-03453736v1">ProMetIS, deep phenotyping of mouse models by combined proteomics and metabolomics analysis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Magali Rompais">Magali Rompais</text:a><text:span>,</text:span><text:a xlink:type="simple" xlink:href="https://hal.science/search/index/?q=*&amp;authFullName_s=Mohammed Selloum">Mohammed Selloum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Emmanuelle Mouton-Barbosa">Emmanuelle Mouton-Barbosa</text:a><text:span>et al.</text:span></text:p>
              <text:p text:style-name="Normal"><text:span>Scientific Data<text:s/></text:span><text:span>, 2021, 8 (1), pp.311.<text:s/></text:span><text:a xlink:type="simple" xlink:href="https://dx.doi.org/10.1038/s41597-021-01095-3">⟨10.1038/s41597-021-01095-3⟩</text:a></text:p>
              <text:p text:style-name="Normal"><text:span>Article dans une revue</text:span></text:p>
              <text:p text:style-name="Normal"><text:a xlink:type="simple" xlink:href="https://hal.science/pasteur-03453736v1">pasteur-03453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33v1">Décrire, prendre en compte, imputer et évaluer les valeurs manquantes dans les études statistiques : une revue des approches existantes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thalie Vialaneix">Nathalie Vialaneix</text:a></text:p>
              <text:p text:style-name="Normal"><text:span>Journal de la Société Française de Statistique</text:span><text:span>, 2018, 159 (2), pp.1-5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8033v1">hal-0261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575v1">Multiple hot-deck imputation for network inference from RNA sequencing data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Armand Valsesia">Armand Valsesia</text:a><text:span>,</text:span><text:a xlink:type="simple" xlink:href="https://hal.science/search/index/?q=*&amp;authFullName_s=Caroline Le Gall">Caroline Le Gall</text:a><text:span>,</text:span><text:a xlink:type="simple" xlink:href="https://hal.science/search/index/?q=*&amp;authFullName_s=Claudia Armenise">Claudia Armenise</text:a><text:span>,</text:span><text:a xlink:type="simple" xlink:href="https://hal.science/search/index/?q=*&amp;authFullName_s=Gregory Lefebvre">Gregory Lefebvre</text:a><text:span>et al.</text:span></text:p>
              <text:p text:style-name="Normal"><text:span>Bioinformatics</text:span><text:span>, 2018, 34 (10), pp.1726 - 1732.<text:s/></text:span><text:a xlink:type="simple" xlink:href="https://dx.doi.org/10.1093/bioinformatics/btx819">⟨10.1093/bioinformatics/btx819⟩</text:a></text:p>
              <text:p text:style-name="Normal"><text:span>Article dans une revue</text:span></text:p>
              <text:p text:style-name="Normal"><text:a xlink:type="simple" xlink:href="https://hal.science/hal-01794575v1">hal-0179457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d0b91c" table:style-name="d0b91c">
          <table:table-column table:style-name="d0b91c.0"/>
          <table:table-row>
            <table:table-cell office:value-type="string">
              <text:p text:style-name="Normal"><text:a xlink:type="simple" xlink:href="https://hal.science/hal-05522979v1">R4multidata: an user and developer community of multidimensional data analysis tools with R software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Élise Maigné">Élise Maigné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Virginie Rossard">Virginie Rossard</text:a><text:span>et al.</text:span></text:p>
              <text:p text:style-name="Normal"><text:span>Journées du PEPI IBIS</text:span><text:span>, Oct 2025, Rennes, France</text:span></text:p>
              <text:p text:style-name="Normal"><text:span>Communication dans un congrès</text:span></text:p>
              <text:p text:style-name="Normal"><text:a xlink:type="simple" xlink:href="https://hal.science/hal-05522979v1">hal-0552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266v1">Integrative biology applied to lipolyzed cow's milk</text:a></text:p>
              <text:p text:style-name="Normal"><text:a xlink:type="simple" xlink:href="https://hal.science/search/index/?q=*&amp;authFullName_s=Mylène Delosière">Mylène Delosière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Sylvain Emery">Sylvain Emery</text:a><text:span>et al.</text:span></text:p>
              <text:p text:style-name="Normal"><text:span>Université d'Automne de l'UMRH</text:span><text:span>, UMRH, Dec 2025, Lempdes, France</text:span></text:p>
              <text:p text:style-name="Normal"><text:span>Communication dans un congrès</text:span></text:p>
              <text:p text:style-name="Normal"><text:a xlink:type="simple" xlink:href="https://hal.science/hal-05601266v1">hal-0560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71v1">Phénotypage des ruminants d’élevage : vers des outils peu invasifs alliant la découverte de biomarqueurs avec de nouvelles méthodes d'accès aux fluides et d'analyses intégrative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Carole Delavaud">Carole Delavaud</text:a><text:span>et al.</text:span></text:p>
              <text:p text:style-name="Normal"><text:span>Journées d'animations scientifiques</text:span><text:span>, Département PHASE INRAE, Nov 2024, Poitiers Chasseneuil, France</text:span></text:p>
              <text:p text:style-name="Normal"><text:span>Communication dans un congrès</text:span></text:p>
              <text:p text:style-name="Normal"><text:a xlink:type="simple" xlink:href="https://hal.science/hal-04769371v1">hal-0476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121v1">Combiner analyses statistiques intégratives et prédiction bioinformatique du sécrétome et du surfacéome pour comprendre le dialogue inter-organes</text:a></text:p>
              <text:p text:style-name="Normal"><text:a xlink:type="simple" xlink:href="https://hal.science/search/index/?q=*&amp;authFullName_s=Jérémy Tournayre">Jérémy Tournayre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Emile Mardoc">Emile Mardoc</text:a><text:span>,</text:span><text:a xlink:type="simple" xlink:href="https://hal.science/search/index/?q=*&amp;authFullName_s=James Broadbent">James Broadbent</text:a><text:span>,</text:span><text:a xlink:type="simple" xlink:href="https://hal.science/search/index/?q=*&amp;authFullName_s=Keren Byrne">Keren Byrne</text:a><text:span>et al.</text:span></text:p>
              <text:p text:style-name="Normal"><text:span>Journées d'Animation Scientifique et 20 ans du département PHASE</text:span><text:span>, Nov 2024, Poitiers, France</text:span></text:p>
              <text:p text:style-name="Normal"><text:span>Communication dans un congrès</text:span></text:p>
              <text:p text:style-name="Normal"><text:a xlink:type="simple" xlink:href="https://hal.science/hal-04873121v1">hal-04873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1855v1">1H-NMR metabolomic study of Large White and Meishan pigs in late gestation: part 1- fetal placenta</text:a></text:p>
              <text:p text:style-name="Normal"><text:a xlink:type="simple" xlink:href="https://hal.science/search/index/?q=*&amp;authFullName_s=Julien Guibert">Julien Guibert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Cécile Canlet">Cécile Canlet</text:a><text:span>et al.</text:span></text:p>
              <text:p text:style-name="Normal"><text:span>European Association for Animal Production (EAAP)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591855v1">hal-04591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98v1">Characterization of milk small extracellular vesicles to study adaptation to lactation in ruminants</text:a></text:p>
              <text:p text:style-name="Normal"><text:a xlink:type="simple" xlink:href="https://hal.science/search/index/?q=*&amp;authFullName_s=Céline Boby">Céline Boby</text:a><text:span>,</text:span><text:a xlink:type="simple" xlink:href="https://hal.science/search/index/?q=*&amp;authFullName_s=A Delavaud">A Delavaud</text:a><text:span>,</text:span><text:a xlink:type="simple" xlink:href="https://hal.science/search/index/?q=*&amp;authFullName_s=J Pires">J Pires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S Bes">S Bes</text:a><text:span>et al.</text:span></text:p>
              <text:p text:style-name="Normal"><text:span>74th Annual Meeting of the European Federation of Animal Science</text:span><text:span>, Aug 2023, Lyon, France.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798v1">hal-04195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752v1">Contribution of plasma proteins to the phenotypic signature of feed efficiency in Charolais bull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Arnaud Delavaud">Arnaud Delavaud</text:a><text:span>,</text:span><text:a xlink:type="simple" xlink:href="https://hal.science/search/index/?q=*&amp;authFullName_s=Helga Sauerwein">Helga Sauerwein</text:a><text:span>,</text:span><text:a xlink:type="simple" xlink:href="https://hal.science/search/index/?q=*&amp;authFullName_s=R. Bruckmaier">R. Bruckmaier</text:a><text:span>et al.</text:span></text:p>
              <text:p text:style-name="Normal"><text:span>Book of Abstracts of the 74. Annual Meeting of the European Federation of Animal Science</text:span><text:span>, INRAE, Aug 2023, Lyon, France. pp.490</text:span></text:p>
              <text:p text:style-name="Normal"><text:span>Communication dans un congrès</text:span></text:p>
              <text:p text:style-name="Normal"><text:a xlink:type="simple" xlink:href="https://hal.inrae.fr/hal-04196752v1">hal-04196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24v1">Multiple hot-deck imputation for network inference from RNA sequencing data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Armand Valsesia">Armand Valsesia</text:a><text:span>,</text:span><text:a xlink:type="simple" xlink:href="https://hal.science/search/index/?q=*&amp;authFullName_s=Claudia Armenise">Claudia Armenise</text:a><text:span>,</text:span><text:a xlink:type="simple" xlink:href="https://hal.science/search/index/?q=*&amp;authFullName_s=Gregory Lefebvre">Gregory Lefebvre</text:a><text:span>,</text:span><text:a xlink:type="simple" xlink:href="https://hal.science/search/index/?q=*&amp;authFullName_s=Pierre-Antoine Gourraud">Pierre-Antoine Gourraud</text:a><text:span>et al.</text:span></text:p>
              <text:p text:style-name="Normal"><text:span>European Conference on Computational Biology (ECCB 2018)</text:span><text:span>, Sep 2018, Athènes, Greece</text:span></text:p>
              <text:p text:style-name="Normal"><text:span>Communication dans un congrès</text:span></text:p>
              <text:p text:style-name="Normal"><text:a xlink:type="simple" xlink:href="https://hal.inrae.fr/hal-02788524v1">hal-02788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66v1">RNAseqNet : un package pour l'inférence de réseaux à partir de données RNA-seq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thalie Villa-Vialaneix">Nathalie Villa-Vialaneix</text:a></text:p>
              <text:p text:style-name="Normal"><text:span>7ème Rencontres R</text:span><text:span>, Jul 2018, Rennes, France</text:span></text:p>
              <text:p text:style-name="Normal"><text:span>Communication dans un congrès</text:span></text:p>
              <text:p text:style-name="Normal"><text:a xlink:type="simple" xlink:href="https://hal.inrae.fr/hal-02791466v1">hal-02791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26v1">Application d'une régression PLS fonctionnelle : recherche de liens entre deux ensembles de variables omiques</text:a></text:p>
              <text:p text:style-name="Normal"><text:a xlink:type="simple" xlink:href="https://hal.science/search/index/?q=*&amp;authFullName_s=Anne de La Foye">Anne de La Foye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Marie-Claire Not">Marie-Claire Not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Chafik Samir">Chafik Samir</text:a></text:p>
              <text:p text:style-name="Normal"><text:span>49.Journées de Statistique. JDS 2017</text:span><text:span>, 2017</text:span></text:p>
              <text:p text:style-name="Normal"><text:span>Communication dans un congrès</text:span></text:p>
              <text:p text:style-name="Normal"><text:a xlink:type="simple" xlink:href="https://hal.inrae.fr/hal-02787426v1">hal-02787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61v1">Représentation et interprétation en régression pls fonctionnelle</text:a></text:p>
              <text:p text:style-name="Normal"><text:a xlink:type="simple" xlink:href="https://hal.science/search/index/?q=*&amp;authFullName_s=Anne de La Foye">Anne de La Foye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Marie-Claire Not">Marie-Claire Not</text:a></text:p>
              <text:p text:style-name="Normal"><text:span>49.Journées de Statistique. JDS 2017</text:span><text:span>, 2017, Avignon, France</text:span></text:p>
              <text:p text:style-name="Normal"><text:span>Communication dans un congrès</text:span></text:p>
              <text:p text:style-name="Normal"><text:a xlink:type="simple" xlink:href="https://hal.inrae.fr/hal-02734961v1">hal-02734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76v1">Outils pour l'analyse et la simulation de données RNA-seq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thalie N. Villa-Vialaneix">Nathalie N. Villa-Vialaneix</text:a></text:p>
              <text:p text:style-name="Normal"><text:span>Cinquièmes Rencontres R 2016</text:span><text:span>, Jun 2016, Toulouse, France. 2 p</text:span></text:p>
              <text:p text:style-name="Normal"><text:span>Communication dans un congrès</text:span></text:p>
              <text:p text:style-name="Normal"><text:a xlink:type="simple" xlink:href="https://hal.inrae.fr/hal-02739876v1">hal-0273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23v1">Imputation de données manquantes pour l'inférence de r éseau à partir de données RNA-seq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Caroline Le Gall">Caroline Le Gall</text:a><text:span>,</text:span><text:a xlink:type="simple" xlink:href="https://hal.science/search/index/?q=*&amp;authFullName_s=Claudia Armenise">Claudia Armenise</text:a><text:span>,</text:span><text:a xlink:type="simple" xlink:href="https://hal.science/search/index/?q=*&amp;authFullName_s=Gregory Lefebvre">Gregory Lefebvre</text:a><text:span>,</text:span><text:a xlink:type="simple" xlink:href="https://hal.science/search/index/?q=*&amp;authFullName_s=Jorg Hager">Jorg Hager</text:a><text:span>et al.</text:span></text:p>
              <text:p text:style-name="Normal"><text:span>48e Journées de la Société Française de Statistique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1325523v1">hal-01325523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dc022d" table:style-name="dc022d">
          <table:table-column table:style-name="dc022d.0"/>
          <table:table-row>
            <table:table-cell office:value-type="string">
              <text:p text:style-name="Normal"><text:a xlink:type="simple" xlink:href="https://hal.science/hal-05522215v1">The R4multidata project: Comparison of R tools for multidimensional data analysis. Example with RGCCA and mixOmics for supervised methods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Elise Maigne">Elise Maigne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Virginie Rossard">Virginie Rossard</text:a><text:span>et al.</text:span></text:p>
              <text:p text:style-name="Normal"><text:span>Chimiométrie XXV</text:span><text:span>, Feb 2026, Nancy, France.<text:s/></text:span></text:p>
              <text:p text:style-name="Normal"><text:span>Poster de conférence</text:span></text:p>
              <text:p text:style-name="Normal"><text:a xlink:type="simple" xlink:href="https://hal.science/hal-05522215v1">hal-05522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376v1">Normalization Strategies in Lipidomic Profiling: Implications for Ewe’s Milk Lipolysis Biomarker Discovery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Pauline Le Faouder">Pauline Le Faouder</text:a><text:span>,</text:span><text:a xlink:type="simple" xlink:href="https://hal.science/search/index/?q=*&amp;authFullName_s=Sylvain Emery">Sylvain Emery</text:a><text:span>et al.</text:span></text:p>
              <text:p text:style-name="Normal"><text:span>JOBIM</text:span><text:span>, Jul 2025, Bordeaux, France</text:span></text:p>
              <text:p text:style-name="Normal"><text:span>Poster de conférence</text:span></text:p>
              <text:p text:style-name="Normal"><text:a xlink:type="simple" xlink:href="https://hal.inrae.fr/hal-05490376v1">hal-0549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118v1">ProMetIS 2.0: proteomics and metabolomics data analysis and integration, applied to the characterization of the Lat and Mx2 knock-out phenotypes</text:a></text:p>
              <text:p text:style-name="Normal"><text:a xlink:type="simple" xlink:href="https://hal.science/search/index/?q=*&amp;authFullName_s=Oneeb Nasir">Oneeb Nasir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Pierrick Roger">Pierrick Roger</text:a><text:span>,</text:span><text:a xlink:type="simple" xlink:href="https://hal.science/search/index/?q=*&amp;authFullName_s=Thomas Burger">Thomas Burger</text:a><text:span>et al.</text:span></text:p>
              <text:p text:style-name="Normal"><text:span>Journées Ouvertes en Biologie, Informatique, et Mathématiques (JOBIM 2024)</text:span><text:span>, Jun 2024, Toulouse, France. 2007</text:span></text:p>
              <text:p text:style-name="Normal"><text:span>Poster de conférence</text:span></text:p>
              <text:p text:style-name="Normal"><text:a xlink:type="simple" xlink:href="https://hal.science/hal-05035118v1">hal-0503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18v1">Contribution of plasma proteins to the phenotypic signature of feed efficiency in Charolais bulls</text:a></text:p>
              <text:p text:style-name="Normal"><text:a xlink:type="simple" xlink:href="https://hal.science/search/index/?q=*&amp;authFullName_s=I Cassar-Malek">I Cassar-Malek</text:a><text:span>,</text:span><text:a xlink:type="simple" xlink:href="https://hal.science/search/index/?q=*&amp;authFullName_s=A Imbert">A Imbert</text:a><text:span>,</text:span><text:a xlink:type="simple" xlink:href="https://hal.science/search/index/?q=*&amp;authFullName_s=A Delavaud">A Delavaud</text:a><text:span>,</text:span><text:a xlink:type="simple" xlink:href="https://hal.science/search/index/?q=*&amp;authFullName_s=H Sauerwein">H Sauerwein</text:a><text:span>,</text:span><text:a xlink:type="simple" xlink:href="https://hal.science/search/index/?q=*&amp;authFullName_s=R Bruckmaier">R Bruckmaier</text:a><text:span>et al.</text:span></text:p>
              <text:p text:style-name="Normal"><text:span>Scientific Committee.<text:s/></text:span><text:span>74th Annual Meeting of the European Federation of Animal Science</text:span><text:span>, Aug 2023, Lyon, France. Wageningen Academic Publishers, Book of Abstracts of the 74thAnnual Meeting of the European Federation of Animal Science, 29, pp.490, 2023,<text:s/></text:span><text:a xlink:type="simple" xlink:href="https://dx.doi.org/10.3920/978-90-8686-936-7">⟨10.3920/978-90-8686-936-7⟩</text:a></text:p>
              <text:p text:style-name="Normal"><text:span>Poster de conférence</text:span></text:p>
              <text:p text:style-name="Normal"><text:a xlink:type="simple" xlink:href="https://hal.science/hal-04196518v1">hal-04196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1927v1">Comparaison du métabolisme du placenta en fin de gestation entre des truies Large White et des truies Meishan</text:a></text:p>
              <text:p text:style-name="Normal"><text:a xlink:type="simple" xlink:href="https://hal.science/search/index/?q=*&amp;authFullName_s=Julien Guibert">Julien Guibert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Cécile Canlet">Cécile Canlet</text:a><text:span>et al.</text:span></text:p>
              <text:p text:style-name="Normal"><text:span>Journées de la recherche porcine</text:span><text:span>, Jan 2023, Saint Malo, France</text:span></text:p>
              <text:p text:style-name="Normal"><text:span>Poster de conférence</text:span></text:p>
              <text:p text:style-name="Normal"><text:a xlink:type="simple" xlink:href="https://hal.inrae.fr/hal-04591927v1">hal-0459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51v1">1H-NMR metabolomic study of Large White and Meishan pigs in late gestation: part 2 - sow endometrium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ssim Duprat">Nassim Dupra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Cécile Canlet">Cécile Canlet</text:a><text:span>et al.</text:span></text:p>
              <text:p text:style-name="Normal"><text:span>Joint International Congress on Animal Science (EEAP 2023)</text:span><text:span>, Aug 2023, Lyon, France. pp.37.22</text:span></text:p>
              <text:p text:style-name="Normal"><text:span>Poster de conférence</text:span></text:p>
              <text:p text:style-name="Normal"><text:a xlink:type="simple" xlink:href="https://hal.science/hal-04193451v1">hal-04193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6140v1">Characterization of the endometrial metabolome in late gestation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Laure Gress">Laure Gress</text:a><text:span>,</text:span><text:a xlink:type="simple" xlink:href="https://hal.science/search/index/?q=*&amp;authFullName_s=Cecile Bonnefont">Cecile Bonnefont</text:a><text:span>,</text:span><text:a xlink:type="simple" xlink:href="https://hal.science/search/index/?q=*&amp;authFullName_s=Nathalie Vialaneix">Nathalie Vialaneix</text:a><text:span>et al.</text:span></text:p>
              <text:p text:style-name="Normal"><text:span>International Conference on Pig Reproduction 2023</text:span><text:span>, Jun 2023, Ghent, Belgium</text:span></text:p>
              <text:p text:style-name="Normal"><text:span>Poster de conférence</text:span></text:p>
              <text:p text:style-name="Normal"><text:a xlink:type="simple" xlink:href="https://hal.inrae.fr/hal-04126140v1">hal-0412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05v1">Maturité fœtale à l'interface fœto-maternelle : contribution des génomes fœtal et maternel et perturbations des métabolismes tissulaires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Julien Guibert">Julien Guibert</text:a><text:span>,</text:span><text:a xlink:type="simple" xlink:href="https://hal.science/search/index/?q=*&amp;authFullName_s=Gwendaelle Cardenas">Gwendaelle Cardenas</text:a><text:span>,</text:span><text:a xlink:type="simple" xlink:href="https://hal.science/search/index/?q=*&amp;authFullName_s=Laure Gress">Laure Gress</text:a><text:span>et al.</text:span></text:p>
              <text:p text:style-name="Normal"><text:span>Journées Scientifiques Département Génétique animale</text:span><text:span>, Sep 2022, Bordeaux, France</text:span></text:p>
              <text:p text:style-name="Normal"><text:span>Poster de conférence</text:span></text:p>
              <text:p text:style-name="Normal"><text:a xlink:type="simple" xlink:href="https://hal.science/hal-04796005v1">hal-0479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3v1">MDI (Multilevel Data Integration): Intégration de données hétérogènes incluant des données «omiques»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Anne-Françoise Yao-Lafourcade">Anne-Françoise Yao-Lafourcade</text:a><text:span>,</text:span><text:a xlink:type="simple" xlink:href="https://hal.science/search/index/?q=*&amp;authFullName_s=Isabelle Hue">Isabelle Hue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33873v1">hal-0153387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0c41c5" table:style-name="0c41c5">
          <table:table-column table:style-name="0c41c5.0"/>
          <table:table-row>
            <table:table-cell office:value-type="string">
              <text:p text:style-name="Normal"><text:a xlink:type="simple" xlink:href="https://hal.inrae.fr/hal-04841100v1">Résumé narratif des résultats obtenus dans le projet BIOM-PROBA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Julien Soulat">Julien Soulat</text:a><text:span>,</text:span><text:a xlink:type="simple" xlink:href="https://hal.science/search/index/?q=*&amp;authFullName_s=Marie Taillandier">Marie Taillandier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Brigitte Picard">Brigitte Picard</text:a><text:span>et al.</text:span></text:p>
              <text:p text:style-name="Normal"><text:span>INRAE UMRH 1213. 2023</text:span></text:p>
              <text:p text:style-name="Normal"><text:span>Rapport</text:span></text:p>
              <text:p text:style-name="Normal"><text:a xlink:type="simple" xlink:href="https://hal.inrae.fr/hal-04841100v1">hal-0484110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f7e6f" table:style-name="3f7e6f">
          <table:table-column table:style-name="3f7e6f.0"/>
          <table:table-row>
            <table:table-cell office:value-type="string">
              <text:p text:style-name="Normal"><text:a xlink:type="simple" xlink:href="https://hal.inrae.fr/tel-02786448v1">Intégration de données complexes et hétérogènes à partir de tableaux de tailles différentes</text:a></text:p>
              <text:p text:style-name="Normal"><text:a xlink:type="simple" xlink:href="https://hal.science/search/index/?q=*&amp;authFullName_s=Alyssa Imbert">Alyssa Imbert</text:a></text:p>
              <text:p text:style-name="Normal"><text:span>Mathématiques [math]. Université Toulouse 1 Capitol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86448v1">tel-02786448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6fb7d7" table:style-name="6fb7d7">
          <table:table-column table:style-name="6fb7d7.0"/>
          <table:table-row>
            <table:table-cell office:value-type="string">
              <text:p text:style-name="Normal"><text:a xlink:type="simple" xlink:href="https://hal.inrae.fr/hal-02788053v1">RNAseqNet: Log-Linear Poisson Graphical Model with Hot-Deck Multiple Imputation (R package, available on CRAN)</text:a></text:p>
              <text:p text:style-name="Normal"><text:a xlink:type="simple" xlink:href="https://hal.science/search/index/?q=*&amp;authFullName_s=Nathalie Vialaneix">Nathalie Vialaneix</text:a><text:span>,</text:span><text:a xlink:type="simple" xlink:href="https://hal.science/search/index/?q=*&amp;authFullName_s=Alyssa Imbert">Alyssa Imbert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hal.inrae.fr/hal-02788053v1">hal-02788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yssa Imbert</dc:title>
    <dc:subject/>
    <dc:description>CV</dc:description>
    <dc:creator/>
    <dc:date>2026-04-30T16:44:30.000</dc:date>
    <meta:generator>PHPWord</meta:generator>
    <meta:initial-creator>CCSD</meta:initial-creator>
    <meta:creation-date>2026-04-30T16:44:30.000</meta:creation-date>
    <meta:keyword/>
    <meta:user-defined meta:name="Category"/>
    <meta:user-defined meta:name="Company"/>
    <meta:user-defined meta:name="Manager"/>
  </office:meta>
</office:document-meta>
</file>