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dacf" style:family="table">
      <style:table-properties style:rel-width="100" table:align="center"/>
    </style:style>
    <style:style style:name="34da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yzée Leb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34dacf" table:style-name="34dacf">
          <table:table-column table:style-name="34dacf.0"/>
          <table:table-row>
            <table:table-cell office:value-type="string">
              <text:p text:style-name="Normal"><text:a xlink:type="simple" xlink:href="https://univ-pau.hal.science/hal-05581770v1">Comportements de mouvement &amp; santé mentale chez les étudiants universitaires : Synthèse et analyse par cluster de données européennes</text:a></text:p>
              <text:p text:style-name="Normal"><text:a xlink:type="simple" xlink:href="https://hal.science/search/index/?q=*&amp;authFullName_s=Alyzée Lebas">Alyzée Lebas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Jessica Dagani">Jessica Dagani</text:a><text:span>,</text:span><text:a xlink:type="simple" xlink:href="https://hal.science/search/index/?q=*&amp;authFullName_s=Julien Bois">Julien Bois</text:a></text:p>
              <text:p text:style-name="Normal"><text:span>Forum des transition 2026</text:span><text:span>, UPPA, Mar 2026, Pau (Université de Pau et des Pays de l'Adour), France</text:span></text:p>
              <text:p text:style-name="Normal"><text:span>Communication dans un congrès</text:span></text:p>
              <text:p text:style-name="Normal"><text:a xlink:type="simple" xlink:href="https://univ-pau.hal.science/hal-05581770v1">hal-0558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478v1">Santé mentale et mode de vie : le poids de la sédentarité et des écrans, chez la population estudiantine</text:a></text:p>
              <text:p text:style-name="Normal"><text:a xlink:type="simple" xlink:href="https://hal.science/search/index/?q=*&amp;authFullName_s=Alyzée Lebas">Alyzée Lebas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Rémi Castells">Rémi Castells</text:a><text:span>,</text:span><text:a xlink:type="simple" xlink:href="https://hal.science/search/index/?q=*&amp;authFullName_s=Alberto Aibar Solana">Alberto Aibar Solana</text:a><text:span>,</text:span><text:a xlink:type="simple" xlink:href="https://hal.science/search/index/?q=*&amp;authFullName_s=Julien Bois">Julien Bois</text:a></text:p>
              <text:p text:style-name="Normal"><text:span>21ème congrès international de l'ACAPS</text:span><text:span>, Association des Chercheurs en Activités Physiques et Sportives, Oct 2025, Poitiers, France</text:span></text:p>
              <text:p text:style-name="Normal"><text:span>Communication dans un congrès</text:span></text:p>
              <text:p text:style-name="Normal"><text:a xlink:type="simple" xlink:href="https://hal.science/hal-05335478v1">hal-0533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443v1">Activité Physique, Sédentarité et Santé Cardiovasculaire : analyse croisée chez les étudiants</text:a></text:p>
              <text:p text:style-name="Normal"><text:a xlink:type="simple" xlink:href="https://hal.science/search/index/?q=*&amp;authFullName_s=Rémi Castells">Rémi Castells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Alyzée Lebas">Alyzée Lebas</text:a><text:span>,</text:span><text:a xlink:type="simple" xlink:href="https://hal.science/search/index/?q=*&amp;authFullName_s=Alberto Abarca-Sos">Alberto Abarca-Sos</text:a><text:span>,</text:span><text:a xlink:type="simple" xlink:href="https://hal.science/search/index/?q=*&amp;authFullName_s=Julien Bois">Julien Bois</text:a></text:p>
              <text:p text:style-name="Normal"><text:span>21e Congrès international de l'ACAPS (Association des Chercheurs en Activités Physiques et Sportives)</text:span><text:span>, Université de Poitiers, Oct 2025, Poitiers, France</text:span></text:p>
              <text:p text:style-name="Normal"><text:span>Communication dans un congrès</text:span></text:p>
              <text:p text:style-name="Normal"><text:a xlink:type="simple" xlink:href="https://hal.science/hal-05467443v1">hal-05467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yzée Lebas</dc:title>
    <dc:subject/>
    <dc:description>CV</dc:description>
    <dc:creator/>
    <dc:date>2026-05-09T00:34:21.000</dc:date>
    <meta:generator>PHPWord</meta:generator>
    <meta:initial-creator>CCSD</meta:initial-creator>
    <meta:creation-date>2026-05-09T00:34:21.000</meta:creation-date>
    <meta:keyword/>
    <meta:user-defined meta:name="Category"/>
    <meta:user-defined meta:name="Company"/>
    <meta:user-defined meta:name="Manager"/>
  </office:meta>
</office:document-meta>
</file>