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be2" style:family="table">
      <style:table-properties style:rel-width="100" table:align="center"/>
    </style:style>
    <style:style style:name="be0be2.0" style:family="table-column">
      <style:table-column-properties style:column-width="0.00cm"/>
    </style:style>
    <style:style style:name="203117" style:family="table">
      <style:table-properties style:rel-width="100" table:align="center"/>
    </style:style>
    <style:style style:name="203117.0" style:family="table-column">
      <style:table-column-properties style:column-width="0.00cm"/>
    </style:style>
    <style:style style:name="03c8d0" style:family="table">
      <style:table-properties style:rel-width="100" table:align="center"/>
    </style:style>
    <style:style style:name="03c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FAVREAU-LIN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-favreau-linder">am-favreau-lind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8129427">07812942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be0be2" table:style-name="be0be2">
          <table:table-column table:style-name="be0be2.0"/>
          <table:table-row>
            <table:table-cell office:value-type="string">
              <text:p text:style-name="Normal"><text:a xlink:type="simple" xlink:href="https://uca.hal.science/hal-05393246v1">Un Achille trop humain : du héros homérique au mort désenchanté de Lucien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Journée d’études « Le choix d’Achille dans l’Iliade. Autour du chant IX »</text:span><text:span>, CELIS; EDITTA, Mar 2025, Paris, Sorbonne Université, France</text:span></text:p>
              <text:p text:style-name="Normal"><text:span>Communication dans un congrès</text:span></text:p>
              <text:p text:style-name="Normal"><text:a xlink:type="simple" xlink:href="https://uca.hal.science/hal-05393246v1">hal-05393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651v1">« Le Philopseudès de Lucien est-il une satire philosophique ? »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in Colloque international : « Satire et philosophie. Étude des rapports entre satire et philosophie dans les textes littéraires et philosophiques de l’Antiquité jusqu’au XVIIIe siècle »</text:span><text:span>, Responsables scientifiques : Anne-Marie Favreau-Linder et Grégoire Blanc (CELIS) avec la collaboration de Nicolas Corréard (LAMO), May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651v1">hal-03808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0879v1">« Le rôle de l’orateur face aux catastrophes naturelles »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Journée d'études « Catastrophes naturelles et dynamiques du changement. Textes et contextes antiques et médiévaux »</text:span><text:span>, Fabrice Galtier (org.), May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0879v1">hal-034308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5652v1">« Récits collaboratifs chez Lucien de Samosate : l’exemple du Navire ou les vœux »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Colloque international : « Erzählen im antiken Dialog »</text:span><text:span>, (Organisateurs) : Peter von Möllendorf et Gernot Michale Müller, Mar 2019, Université de Giessen, Allemagne</text:span></text:p>
              <text:p text:style-name="Normal"><text:span>Communication dans un congrès</text:span></text:p>
              <text:p text:style-name="Normal"><text:a xlink:type="simple" xlink:href="https://uca.hal.science/hal-02375652v1">hal-02375652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203117" table:style-name="203117">
          <table:table-column table:style-name="203117.0"/>
          <table:table-row>
            <table:table-cell office:value-type="string">
              <text:p text:style-name="Normal"><text:a xlink:type="simple" xlink:href="https://hal.science/hal-03972864v1">Passeurs de culture.</text:a></text:p>
              <text:p text:style-name="Normal"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Sophie Lalanne">Sophie Lalanne</text:a><text:span>,</text:span><text:a xlink:type="simple" xlink:href="https://hal.science/search/index/?q=*&amp;authFullName_s=Jean-Luc Vix">Jean-Luc Vix</text:a></text:p>
              <text:p text:style-name="Normal"><text:span>Brepols, 2022</text:span></text:p>
              <text:p text:style-name="Normal"><text:span>Ouvrages</text:span></text:p>
              <text:p text:style-name="Normal"><text:a xlink:type="simple" xlink:href="https://hal.science/hal-03972864v1">hal-039728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92187v1">Dialogue, dialogisme et polyphonie. Questions d'énonciation dans les textes rhétoriques et philosophiques de l'Antiquité</text:a></text:p>
              <text:p text:style-name="Normal"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Sylvie Franchet d'Espèrey">Sylvie Franchet d'Espèrey</text:a><text:span>,</text:span><text:a xlink:type="simple" xlink:href="https://hal.science/search/index/?q=*&amp;authFullName_s=André Rehbinder">André Rehbinder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parisnanterre.fr/hal-03892187v1">hal-038921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1757v1">La diatribe antique. Enquête sur les formes dialogiques du discours philosophique</text:a></text:p>
              <text:p text:style-name="Normal"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Jean-Pierre de Giorgio">Jean-Pierre de Giorgio</text:a></text:p>
              <text:p text:style-name="Normal"><text:a xlink:type="simple" xlink:href="http://www.lambert-lucas.com/livre/la-diatribe-antique-enquete-sur-les-formes-dialogiques-du-discours-philosophique/">Lambert-Lucas</text:a><text:span>, pp.232, 2019, coll. "Le discours philosophique", 978-2-35935-245-0</text:span></text:p>
              <text:p text:style-name="Normal"><text:span>Ouvrages</text:span></text:p>
              <text:p text:style-name="Normal"><text:a xlink:type="simple" xlink:href="https://uca.hal.science/hal-02361757v1">hal-023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64v1">À l'école d'Homère</text:a></text:p>
              <text:p text:style-name="Normal"><text:a xlink:type="simple" xlink:href="https://hal.science/search/index/?q=*&amp;authFullName_s=Sandrine Dubel">Sandrine Dubel</text:a><text:span>,</text:span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Estelle Oudot">Estelle Oudot</text:a></text:p>
              <text:p text:style-name="Normal"><text:span>Dubel, Sandrine and Favreau-Linder, Anne-Marie and Oudot, Estelle. Éditions Rue d'Ulm, 24, 2015, Études de littérature ancienne, 978-2-7288-0526-6</text:span></text:p>
              <text:p text:style-name="Normal"><text:span>Ouvrages</text:span></text:p>
              <text:p text:style-name="Normal"><text:a xlink:type="simple" xlink:href="https://hal.science/hal-01236064v1">hal-01236064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03c8d0" table:style-name="03c8d0">
          <table:table-column table:style-name="03c8d0.0"/>
          <table:table-row>
            <table:table-cell office:value-type="string">
              <text:p text:style-name="Normal"><text:a xlink:type="simple" xlink:href="https://uca.hal.science/hal-05420407v1">« L’orateur et la cité en ruines »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Clermont-Ferrand, PUBP.<text:s/></text:span><text:span>in Fabrice Galtier et Françoise Laurent (dir.), La parole et le fléau. Calamités et catastrophes naturelles dans les textes antiques et médiévaux</text:span><text:span>, , p. 99-119, 2025, coll. « ERGA », 978238377364</text:span></text:p>
              <text:p text:style-name="Normal"><text:span>Chapitre d'ouvrage</text:span></text:p>
              <text:p text:style-name="Normal"><text:a xlink:type="simple" xlink:href="https://uca.hal.science/hal-05420407v1">hal-05420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7913v1">Diatribè, quelques jalons dans l'histoire d'un mot controversé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Anne-Marie Favreau-Linder et Jean-Pierre De Giorgio.<text:s/></text:span><text:span>La diatribe antique. Enquête sur les formes dialogiques du discours philosophique</text:span><text:span>, Lambert-Lucas, pp.43-64, 2019, collection "le discours philosophique", 978-2-35935-245-0</text:span></text:p>
              <text:p text:style-name="Normal"><text:span>Chapitre d'ouvrage</text:span></text:p>
              <text:p text:style-name="Normal"><text:a xlink:type="simple" xlink:href="https://uca.hal.science/hal-02387913v1">hal-023879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59652v1">Homère dans le Traité du Sublime</text:a></text:p>
              <text:p text:style-name="Normal"><text:a xlink:type="simple" xlink:href="https://hal.science/search/index/?q=*&amp;authFullName_s=Anne-Marie Favreau-Linder">Anne-Marie Favreau-Linder</text:a><text:span>,</text:span><text:a xlink:type="simple" xlink:href="https://hal.science/search/index/?q=*&amp;authFullName_s=Estelle Oudot">Estelle Oudot</text:a><text:span>,</text:span><text:a xlink:type="simple" xlink:href="https://hal.science/search/index/?q=*&amp;authFullName_s=Sandrine Dubel">Sandrine Dubel</text:a></text:p>
              <text:p text:style-name="Normal"><text:span>Homère rhétorique. Études de réception antique</text:span><text:span>, Brepols, pp.179-194, 2018, Brepols (Recherches sur les Rhétoriques Religieuses 28)</text:span></text:p>
              <text:p text:style-name="Normal"><text:span>Chapitre d'ouvrage</text:span></text:p>
              <text:p text:style-name="Normal"><text:a xlink:type="simple" xlink:href="https://univ-reims.hal.science/hal-02359652v1">hal-02359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4672v1">Palamède martyr de la sophia ? Ambiguïté et faillite du savoir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H. Vial et A. de Crémoux.<text:s/></text:span><text:span>Figures tragiques du savoir. Les dangers de la connaissance dans les tragédies grecques et leur postérité</text:span><text:span>, 33,<text:s/></text:span><text:a xlink:type="simple" xlink:href="http://www.septentrion.com/fr/livre/?GCOI=27574100593720">Presses universitaires du Septentrion</text:a><text:span>, pp.33-48, 2015, Cahiers de Philologie, Apparat critique, 978-2757411391</text:span></text:p>
              <text:p text:style-name="Normal"><text:span>Chapitre d'ouvrage</text:span></text:p>
              <text:p text:style-name="Normal"><text:a xlink:type="simple" xlink:href="https://uca.hal.science/hal-01334672v1">hal-013346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8599v1">Citations poétiques et stratégies rhétoriques : la parole poétique comme instrument de mise en scène du sophiste</text:a></text:p>
              <text:p text:style-name="Normal"><text:a xlink:type="simple" xlink:href="https://hal.science/search/index/?q=*&amp;authFullName_s=Anne-Marie Favreau-Linder">Anne-Marie Favreau-Linder</text:a></text:p>
              <text:p text:style-name="Normal"><text:span>Hélène Vial.<text:s/></text:span><text:span>Poètes et orateurs dans l'Antiquité: Mises en scène réciproques</text:span><text:span>, 13, PUBP; Presses universitaires Blaise Pascal, pp.375-397, 2013, ERGA, 978-2845165007</text:span></text:p>
              <text:p text:style-name="Normal"><text:span>Chapitre d'ouvrage</text:span></text:p>
              <text:p text:style-name="Normal"><text:a xlink:type="simple" xlink:href="https://uca.hal.science/hal-01818599v1">hal-01818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FAVREAU-LINDER</dc:title>
    <dc:subject/>
    <dc:description>CV</dc:description>
    <dc:creator/>
    <dc:date>2026-04-29T22:39:14.000</dc:date>
    <meta:generator>PHPWord</meta:generator>
    <meta:initial-creator>CCSD</meta:initial-creator>
    <meta:creation-date>2026-04-29T22:39:14.000</meta:creation-date>
    <meta:keyword/>
    <meta:user-defined meta:name="Category"/>
    <meta:user-defined meta:name="Company"/>
    <meta:user-defined meta:name="Manager"/>
  </office:meta>
</office:document-meta>
</file>