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e1c" style:family="table">
      <style:table-properties style:rel-width="100" table:align="center"/>
    </style:style>
    <style:style style:name="970e1c.0" style:family="table-column">
      <style:table-column-properties style:column-width="0.00cm"/>
    </style:style>
    <style:style style:name="c570ef" style:family="table">
      <style:table-properties style:rel-width="100" table:align="center"/>
    </style:style>
    <style:style style:name="c570ef.0" style:family="table-column">
      <style:table-column-properties style:column-width="0.00cm"/>
    </style:style>
    <style:style style:name="f3411c" style:family="table">
      <style:table-properties style:rel-width="100" table:align="center"/>
    </style:style>
    <style:style style:name="f34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e Pou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970e1c" table:style-name="970e1c">
          <table:table-column table:style-name="970e1c.0"/>
          <table:table-row>
            <table:table-cell office:value-type="string">
              <text:p text:style-name="Normal"><text:a xlink:type="simple" xlink:href="https://hal.science/hal-05343954v1">Effects of poro-mechanical coupling on fracture propagation around a pressurized excavation</text:a></text:p>
              <text:p text:style-name="Normal"><text:a xlink:type="simple" xlink:href="https://hal.science/search/index/?q=*&amp;authFullName_s=Joseph Fallah">Joseph Fallah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inh Ngoc Vu">Minh Ngoc Vu</text:a><text:span>,</text:span><text:a xlink:type="simple" xlink:href="https://hal.science/search/index/?q=*&amp;authFullName_s=Christophe de Lesquen">Christophe de Lesquen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54v1">hal-053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02v1">Caractérisation de roches gypseuses : microstructure et propriétés mécaniques</text:a></text:p>
              <text:p text:style-name="Normal"><text:a xlink:type="simple" xlink:href="https://hal.science/search/index/?q=*&amp;authFullName_s=Thibault Coppée">Thibault Coppée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Béatrice Béchet">Béatrice Béchet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02v1">hal-037198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24508v1">Cracks at the interface of circular inclusions: propagation and homogenization</text:a></text:p>
              <text:p text:style-name="Normal"><text:a xlink:type="simple" xlink:href="https://hal.science/search/index/?q=*&amp;authFullName_s=Vinh Hoang Tan Le">Vinh Hoang Tan Le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Amade Pouya">Amade Pouya</text:a></text:p>
              <text:p text:style-name="Normal"><text:span>Rencontres franciliennes de mécanique 2021</text:span><text:span>, May 2021, Palaiseau, France</text:span></text:p>
              <text:p text:style-name="Normal"><text:span>Communication dans un congrès</text:span></text:p>
              <text:p text:style-name="Normal"><text:a xlink:type="simple" xlink:href="https://enpc.hal.science/hal-03224508v1">hal-032245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60373v1">Pertes de symétrie lors de la propagation de fissures à l’interface entre la matrice et une inclusion circulaire</text:a></text:p>
              <text:p text:style-name="Normal"><text:a xlink:type="simple" xlink:href="https://hal.science/search/index/?q=*&amp;authFullName_s=Vinh Hoang Tan Le">Vinh Hoang Tan Le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Amade Pouya">Amade Pouya</text:a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enpc.hal.science/hal-02560373v1">hal-025603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9553v1">Improving our knowledge on the hydro-chemo-mechanical behaviour of fault zones in the context of CO2 geological storage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Ahmad Pouya">Ahmad Pouya</text:a><text:span>et al.</text:span></text:p>
              <text:p text:style-name="Normal"><text:span>12th Greenhouse Gas Control Technologies conference : GHGT12</text:span><text:span>, Oct 2014, Austin, United States.<text:s/></text:span><text:a xlink:type="simple" xlink:href="https://dx.doi.org/10.1016/j.egypro.2014.11.366">⟨10.1016/j.egypro.2014.11.366⟩</text:a></text:p>
              <text:p text:style-name="Normal"><text:span>Communication dans un congrès</text:span></text:p>
              <text:p text:style-name="Normal"><text:a xlink:type="simple" xlink:href="https://brgm.hal.science/hal-00999553v1">hal-009995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8367v1">Simulation of the Unsaturated Excavation Damage Zone around a Tunnel Using a Fully Coupled Damage-Plasticity Model</text:a></text:p>
              <text:p text:style-name="Normal"><text:a xlink:type="simple" xlink:href="https://hal.science/search/index/?q=*&amp;authFullName_s=Solenn Le Pense">Solenn Le Pense</text:a><text:span>,</text:span><text:a xlink:type="simple" xlink:href="https://hal.science/search/index/?q=*&amp;authFullName_s=Chloé Arson">Chloé Arson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Ahmad Pouya">Ahmad Pouya</text:a></text:p>
              <text:p text:style-name="Normal"><text:span>Fifth Biot Conference on Poromechanics</text:span><text:span>, Jul 2013, Vienna, Austria. pp.2556-2565,<text:s/></text:span><text:a xlink:type="simple" xlink:href="https://dx.doi.org/10.1061/9780784412992.297">⟨10.1061/9780784412992.297⟩</text:a></text:p>
              <text:p text:style-name="Normal"><text:span>Communication dans un congrès</text:span></text:p>
              <text:p text:style-name="Normal"><text:a xlink:type="simple" xlink:href="https://enpc.hal.science/hal-00838367v1">hal-008383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0238v1">On Elastoplastic Damage Modelling in Unsaturated Geomaterials</text:a></text:p>
              <text:p text:style-name="Normal"><text:a xlink:type="simple" xlink:href="https://hal.science/search/index/?q=*&amp;authFullName_s=Solenn Le Pense">Solenn Le Pense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Ahmad Pouya">Ahmad Pouya</text:a></text:p>
              <text:p text:style-name="Normal"><text:span>2nd European Conference on Unsaturated Soils (E-Unsat2012)</text:span><text:span>, Jun 2012, Naples, Italy. pp.143-149,<text:s/></text:span><text:a xlink:type="simple" xlink:href="https://dx.doi.org/10.1007/978-3-642-31343-1_18">⟨10.1007/978-3-642-31343-1_18⟩</text:a></text:p>
              <text:p text:style-name="Normal"><text:span>Communication dans un congrès</text:span></text:p>
              <text:p text:style-name="Normal"><text:a xlink:type="simple" xlink:href="https://enpc.hal.science/hal-00790238v1">hal-007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55v1">Determination of equivalent continuum mechanical model for fractured EDZ around underground galleries by homogenization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Zaky Bendjeddou">Zaky Bendjeddou</text:a><text:span>,</text:span><text:a xlink:type="simple" xlink:href="https://hal.science/search/index/?q=*&amp;authFullName_s=Adrien Poutrel">Adrien Poutrel</text:a></text:p>
              <text:p text:style-name="Normal"><text:span>7th Asian Rock Mechanics Symposium, ARMS2012</text:span><text:span>, Oct 2012, Seoul, South Korea. pp.181-183</text:span></text:p>
              <text:p text:style-name="Normal"><text:span>Communication dans un congrès</text:span></text:p>
              <text:p text:style-name="Normal"><text:a xlink:type="simple" xlink:href="https://hal.science/hal-00790555v1">hal-007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05v1">ETUDE NUMERIQUE DE L'ECOULEMENT DANS UN MILIEU POREUX FISSURE : APPLICATION AU CALCUL DE LA PERMEABILITE EQUIVALENTE</text:a></text:p>
              <text:p text:style-name="Normal"><text:a xlink:type="simple" xlink:href="https://hal.science/search/index/?q=*&amp;authFullName_s=Minh-Ngoc Vu">Minh-Ngoc Vu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Darius Seyedi">Darius Seyedi</text:a></text:p>
              <text:p text:style-name="Normal"><text:span>Journées Nationales de Géotechnique et de Géologie de l'Ingénieur JNGG2012</text:span><text:span>, Jul 2012, Bordeaux, France. pp.1015-1023</text:span></text:p>
              <text:p text:style-name="Normal"><text:span>Communication dans un congrès</text:span></text:p>
              <text:p text:style-name="Normal"><text:a xlink:type="simple" xlink:href="https://hal.science/hal-00795805v1">hal-007958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1742v1">A two-scale model for simulating the hydromechanical behavior of faults during CO2 geological storage operation</text:a></text:p>
              <text:p text:style-name="Normal"><text:a xlink:type="simple" xlink:href="https://hal.science/search/index/?q=*&amp;authFullName_s=Darius Seyedi">Darius Seyedi</text:a><text:span>,</text:span><text:a xlink:type="simple" xlink:href="https://hal.science/search/index/?q=*&amp;authFullName_s=Ariane Ducellier">Ariane Ducellier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Ahmad Pouya">Ahmad Pouya</text:a></text:p>
              <text:p text:style-name="Normal"><text:span>45th US Rock Mechanics Association</text:span><text:span>, Jun 2011, San Francisco, United States. pp.11-257</text:span></text:p>
              <text:p text:style-name="Normal"><text:span>Communication dans un congrès</text:span></text:p>
              <text:p text:style-name="Normal"><text:a xlink:type="simple" xlink:href="https://brgm.hal.science/hal-00581742v1">hal-0058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72v1">Modelling effective permeability of fracture networks in permeable rock formation by singular integral equations method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Darius Seyedi">Darius Seyedi</text:a></text:p>
              <text:p text:style-name="Normal"><text:span>6th International Conference on Computational and Experimental Methods in Multiphase and Complex Flow.</text:span><text:span>, Jun 2011, Kos, Greece. pp.287 - 298,<text:s/></text:span><text:a xlink:type="simple" xlink:href="https://dx.doi.org/10.2495/MPF110241">⟨10.2495/MPF110241⟩</text:a></text:p>
              <text:p text:style-name="Normal"><text:span>Communication dans un congrès</text:span></text:p>
              <text:p text:style-name="Normal"><text:a xlink:type="simple" xlink:href="https://hal.science/hal-00795372v1">hal-007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40v1">Continuum equivalent model for the fractured EDZ around underground galleries in claystone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E. Bourgeois">E. Bourgeois</text:a><text:span>,</text:span><text:a xlink:type="simple" xlink:href="https://hal.science/search/index/?q=*&amp;authFullName_s=B. Larbi">B. Larbi</text:a><text:span>,</text:span><text:a xlink:type="simple" xlink:href="https://hal.science/search/index/?q=*&amp;authFullName_s=A. Poutrel">A. Poutrel</text:a></text:p>
              <text:p text:style-name="Normal"><text:span>Fourth international meeting on "Clays in Natural &amp; Engineered Barriers for Radioactive Waste Confinement"</text:span><text:span>, 2010, France. pp.831-832</text:span></text:p>
              <text:p text:style-name="Normal"><text:span>Communication dans un congrès</text:span></text:p>
              <text:p text:style-name="Normal"><text:a xlink:type="simple" xlink:href="https://hal.science/hal-00631040v1">hal-006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22v1">Avancées en mécanique des roches expérimentales : étude expérimentale de la propagation des fissures sous l'action du gel dans les massifs calcaire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Sylvine Guedon">Sylvine Guedon</text:a><text:span>,</text:span><text:a xlink:type="simple" xlink:href="https://hal.science/search/index/?q=*&amp;authFullName_s=François Martineau">François Martineau</text:a></text:p>
              <text:p text:style-name="Normal"><text:span>CFMR - Avancées en mécanique des roches expérimentales</text:span><text:span>, Jun 2010, LYON, France. 37 p</text:span></text:p>
              <text:p text:style-name="Normal"><text:span>Communication dans un congrès</text:span></text:p>
              <text:p text:style-name="Normal"><text:a xlink:type="simple" xlink:href="https://hal.science/hal-01587022v1">hal-015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60v1">Numerical modeling of a bolt-reinforced tunnel in a fractured ground</text:a></text:p>
              <text:p text:style-name="Normal"><text:a xlink:type="simple" xlink:href="https://hal.science/search/index/?q=*&amp;authFullName_s=E. Seyedi Hosseininia">E. Seyedi Hosseininia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hmad Pouya">Ahmad Pouya</text:a></text:p>
              <text:p text:style-name="Normal"><text:span>7th european conference on numerical methods in geotechnical engineering NUMGE 2010</text:span><text:span>, Jun 2010, Trondheim, Norway. pp 785-788</text:span></text:p>
              <text:p text:style-name="Normal"><text:span>Communication dans un congrès</text:span></text:p>
              <text:p text:style-name="Normal"><text:a xlink:type="simple" xlink:href="https://hal.science/hal-00559960v1">hal-00559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207v1">Contribution of numerical homogeneisation to rockmass classification</text:a></text:p>
              <text:p text:style-name="Normal"><text:a xlink:type="simple" xlink:href="https://hal.science/search/index/?q=*&amp;authFullName_s=Michel Chaloub">Michel Chaloub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Roger Cojean">Roger Cojean</text:a></text:p>
              <text:p text:style-name="Normal"><text:span>International Symposium on Rock Mechanics and Geoenvironment in Mining and Allied Industries</text:span><text:span>, Feb 2009, Austria. pp.126</text:span></text:p>
              <text:p text:style-name="Normal"><text:span>Communication dans un congrès</text:span></text:p>
              <text:p text:style-name="Normal"><text:a xlink:type="simple" xlink:href="https://minesparis-psl.hal.science/hal-00584207v1">hal-005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71v1">Stress model generated by freezing-thawing process in rocks crack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/text:p>
              <text:p text:style-name="Normal"><text:span>ARMS 2008 - 5th Asian Rock Mechanics Symposium</text:span><text:span>, Nov 2008, TEHERAN, France. pp 567-574</text:span></text:p>
              <text:p text:style-name="Normal"><text:span>Communication dans un congrès</text:span></text:p>
              <text:p text:style-name="Normal"><text:a xlink:type="simple" xlink:href="https://hal.science/hal-01436571v1">hal-0143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48v1">Influence du réseau poreux sur l'altération par le gel des massifs calcaires fracture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Sylvine Guedon">Sylvine Guedon</text:a></text:p>
              <text:p text:style-name="Normal"><text:span>Journées Nationales de Géotechnique et de Géologie de l'Ingénieur - JNGG'08</text:span><text:span>, Jun 2008, NANTES, France. 8 p</text:span></text:p>
              <text:p text:style-name="Normal"><text:span>Communication dans un congrès</text:span></text:p>
              <text:p text:style-name="Normal"><text:a xlink:type="simple" xlink:href="https://hal.science/hal-01434348v1">hal-014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35v1">Numerical upscaling of the permeability of a randomly cracked porous medium</text:a></text:p>
              <text:p text:style-name="Normal"><text:a xlink:type="simple" xlink:href="https://hal.science/search/index/?q=*&amp;authFullName_s=Siavash Ghabezloo">Siavash Ghabezloo</text:a><text:span>,</text:span><text:a xlink:type="simple" xlink:href="https://hal.science/search/index/?q=*&amp;authFullName_s=Ahmad Pouya">Ahmad Pouya</text:a></text:p>
              <text:p text:style-name="Normal"><text:span>The 12th international conference of International Association for Computer Methods and Advances in Geomechanics (IACMAG), 1-6 octobre 2008, Goa, India</text:span><text:span>, Oct 2008, Goa, India. pp.2536-2543</text:span></text:p>
              <text:p text:style-name="Normal"><text:span>Communication dans un congrès</text:span></text:p>
              <text:p text:style-name="Normal"><text:a xlink:type="simple" xlink:href="https://hal.science/hal-00326635v1">hal-0032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19v1">Impact of climate change on rock slope stability : Monitoring and modelling</text:a></text:p>
              <text:p text:style-name="Normal"><text:a xlink:type="simple" xlink:href="https://hal.science/search/index/?q=*&amp;authFullName_s=G. Senfaute">G. Senfaute</text:a><text:span>,</text:span><text:a xlink:type="simple" xlink:href="https://hal.science/search/index/?q=*&amp;authFullName_s=V. Merrien Soukatchoff">V. Merrien Soukatchoff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F. Laouafa">F. Laouafa</text:a><text:span>,</text:span><text:a xlink:type="simple" xlink:href="https://hal.science/search/index/?q=*&amp;authFullName_s=C. Dunner">C. Dunner</text:a><text:span>et al.</text:span></text:p>
              <text:p text:style-name="Normal"><text:span>International conference on Landslide and Climate Change</text:span><text:span>, May 2007, France. 9p</text:span></text:p>
              <text:p text:style-name="Normal"><text:span>Communication dans un congrès</text:span></text:p>
              <text:p text:style-name="Normal"><text:a xlink:type="simple" xlink:href="https://hal.science/hal-00363519v1">hal-003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89v1">Ellipsoidal anisotropy in elasticity for rocks and rock masses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Michel Chalhoub">Michel Chalhoub</text:a></text:p>
              <text:p text:style-name="Normal"><text:span>ISRM2007, 11th Congress of the International Society for Rock Mechanics</text:span><text:span>, Jul 2007, Lisbon, Portugal. pp.251-254</text:span></text:p>
              <text:p text:style-name="Normal"><text:span>Communication dans un congrès</text:span></text:p>
              <text:p text:style-name="Normal"><text:a xlink:type="simple" xlink:href="https://hal.science/hal-00576689v1">hal-0057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64v1">Numerical modelling of the effect of weathering on the progressive failure of underground limestone mines</text:a></text:p>
              <text:p text:style-name="Normal"><text:a xlink:type="simple" xlink:href="https://hal.science/search/index/?q=*&amp;authFullName_s=Siavash Ghabezloo">Siavash Ghabezloo</text:a><text:span>,</text:span><text:a xlink:type="simple" xlink:href="https://hal.science/search/index/?q=*&amp;authFullName_s=Ahmad Pouya">Ahmad Pouya</text:a></text:p>
              <text:p text:style-name="Normal"><text:span>Eurock 2006</text:span><text:span>, 2006, Liège, Belgium. pp.233-240</text:span></text:p>
              <text:p text:style-name="Normal"><text:span>Communication dans un congrès</text:span></text:p>
              <text:p text:style-name="Normal"><text:a xlink:type="simple" xlink:href="https://hal.science/hal-00315564v1">hal-0031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851v1">Modélisation micro-macro autocohérente du comportement du sel gemme : comparaison avec l'expérience de laboratoir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Mehdi Ghoreychi">Mehdi Ghoreychi</text:a></text:p>
              <text:p text:style-name="Normal"><text:span>3ème Colloque du Groupe Français de Rhéologie</text:span><text:span>, Oct 1996, Metz, France</text:span></text:p>
              <text:p text:style-name="Normal"><text:span>Communication dans un congrès</text:span></text:p>
              <text:p text:style-name="Normal"><text:a xlink:type="simple" xlink:href="https://hal.science/hal-00636851v1">hal-00636851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c570ef" table:style-name="c570ef">
          <table:table-column table:style-name="c570ef.0"/>
          <table:table-row>
            <table:table-cell office:value-type="string">
              <text:p text:style-name="Normal"><text:a xlink:type="simple" xlink:href="https://hal.science/hal-04399885v1">Effect of anisotropic creep on the convergence of deep drifts in Callovo-Oxfordian claystone</text:a></text:p>
              <text:p text:style-name="Normal"><text:a xlink:type="simple" xlink:href="https://hal.science/search/index/?q=*&amp;authFullName_s=Sophie Jung">Sophie Jung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Siavash Ghabezloo">Siavash Ghabezloo</text:a></text:p>
              <text:p text:style-name="Normal"><text:span>Computers and Geotechnics</text:span><text:span>, 2022, 152, pp.105010.<text:s/></text:span><text:a xlink:type="simple" xlink:href="https://dx.doi.org/10.1016/j.compgeo.2022.105010">⟨10.1016/j.compgeo.2022.105010⟩</text:a></text:p>
              <text:p text:style-name="Normal"><text:span>Article dans une revue</text:span></text:p>
              <text:p text:style-name="Normal"><text:a xlink:type="simple" xlink:href="https://hal.science/hal-04399885v1">hal-043998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5081v1">Coupled hydro-chemo-mechanical model for fault activation under reactive fluid injection</text:a></text:p>
              <text:p text:style-name="Normal"><text:a xlink:type="simple" xlink:href="https://hal.science/search/index/?q=*&amp;authFullName_s=H. Tounsi">H. Tounsi</text:a><text:span>,</text:span><text:a xlink:type="simple" xlink:href="https://hal.science/search/index/?q=*&amp;authFullName_s=A. Pouya">A. Pouya</text:a><text:span>,</text:span><text:a xlink:type="simple" xlink:href="https://hal.science/search/index/?q=*&amp;authFullName_s=Jérémy Rohmer">Jérémy Rohmer</text:a></text:p>
              <text:p text:style-name="Normal"><text:span>European Journal of Environmental and Civil Engineering</text:span><text:span>, 2020, pp.1-14.<text:s/></text:span><text:a xlink:type="simple" xlink:href="https://dx.doi.org/10.1080/19648189.2020.1832583">⟨10.1080/19648189.2020.1832583⟩</text:a></text:p>
              <text:p text:style-name="Normal"><text:span>Article dans une revue</text:span></text:p>
              <text:p text:style-name="Normal"><text:a xlink:type="simple" xlink:href="https://brgm.hal.science/hal-03715081v1">hal-037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66v1">Grain Boundary Sliding and Strain Rate Sensitivity of Coarse and Fine/Ultrafine Grained 5083 Aluminum Alloys</text:a></text:p>
              <text:p text:style-name="Normal"><text:a xlink:type="simple" xlink:href="https://hal.science/search/index/?q=*&amp;authFullName_s=A. Goyal">A. Goyal</text:a><text:span>,</text:span><text:a xlink:type="simple" xlink:href="https://hal.science/search/index/?q=*&amp;authFullName_s=V. Doquet">V. Doquet</text:a><text:span>,</text:span><text:a xlink:type="simple" xlink:href="https://hal.science/search/index/?q=*&amp;authFullName_s=Amade Pouya">Amade Pouya</text:a></text:p>
              <text:p text:style-name="Normal"><text:span>Metallurgical and Materials Transactions A</text:span><text:span>, 2019, 51 (3), pp.1109-1122.<text:s/></text:span><text:a xlink:type="simple" xlink:href="https://dx.doi.org/10.1007/s11661-019-05583-5">⟨10.1007/s11661-019-05583-5⟩</text:a></text:p>
              <text:p text:style-name="Normal"><text:span>Article dans une revue</text:span></text:p>
              <text:p text:style-name="Normal"><text:a xlink:type="simple" xlink:href="https://hal.science/hal-02481466v1">hal-024814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232v1">Modelling desiccation crack geometry evolution in clayey soils by analytical and numerical approaches</text:a></text:p>
              <text:p text:style-name="Normal"><text:a xlink:type="simple" xlink:href="https://hal.science/search/index/?q=*&amp;authFullName_s=Thi Dong Vo">Thi Dong Vo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/text:p>
              <text:p text:style-name="Normal"><text:span>Canadian Geotechnical Journal</text:span><text:span>, 2019,<text:s/></text:span><text:a xlink:type="simple" xlink:href="https://dx.doi.org/10.1139/cgj-2018-0105">⟨10.1139/cgj-2018-0105⟩</text:a></text:p>
              <text:p text:style-name="Normal"><text:span>Article dans une revue</text:span></text:p>
              <text:p text:style-name="Normal"><text:a xlink:type="simple" xlink:href="https://enpc.hal.science/hal-02879232v1">hal-028792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0377v1">Modeling soil desiccation cracking by analytical and numerical approaches</text:a></text:p>
              <text:p text:style-name="Normal"><text:a xlink:type="simple" xlink:href="https://hal.science/search/index/?q=*&amp;authFullName_s=Amade Pouya">Amade Pouya</text:a><text:span>,</text:span><text:a xlink:type="simple" xlink:href="https://hal.science/search/index/?q=*&amp;authFullName_s=Thi Dong Vo">Thi Dong Vo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/text:p>
              <text:p text:style-name="Normal"><text:span>International Journal for Numerical and Analytical Methods in Geomechanics</text:span><text:span>, 2019, 43 (3), pp.738-763.<text:s/></text:span><text:a xlink:type="simple" xlink:href="https://dx.doi.org/10.1002/nag.2887">⟨10.1002/nag.2887⟩</text:a></text:p>
              <text:p text:style-name="Normal"><text:span>Article dans une revue</text:span></text:p>
              <text:p text:style-name="Normal"><text:a xlink:type="simple" xlink:href="https://enpc.hal.science/hal-02130377v1">hal-021303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7332v1">Debonding of a circular inclusion: Asymmetric propagation of a pair of cracks</text:a></text:p>
              <text:p text:style-name="Normal"><text:a xlink:type="simple" xlink:href="https://hal.science/search/index/?q=*&amp;authFullName_s=Vinh Hoang Tan Le">Vinh Hoang Tan Le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Amade Pouya">Amade Pouya</text:a></text:p>
              <text:p text:style-name="Normal"><text:span>International Journal of Solids and Structures</text:span><text:span>, 2019, 167, pp.71-78.<text:s/></text:span><text:a xlink:type="simple" xlink:href="https://dx.doi.org/10.1016/j.ijsolstr.2019.03.004">⟨10.1016/j.ijsolstr.2019.03.004⟩</text:a></text:p>
              <text:p text:style-name="Normal"><text:span>Article dans une revue</text:span></text:p>
              <text:p text:style-name="Normal"><text:a xlink:type="simple" xlink:href="https://enpc.hal.science/hal-02067332v1">hal-0206733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77824v1">Effect of hydro mechanical coupling on natural fracture network formation in sedimentary basins</text:a></text:p>
              <text:p text:style-name="Normal"><text:a xlink:type="simple" xlink:href="https://hal.science/search/index/?q=*&amp;authFullName_s=Zady Ouraga">Zady Ouraga</text:a><text:span>,</text:span><text:a xlink:type="simple" xlink:href="https://hal.science/search/index/?q=*&amp;authFullName_s=Nicolas Guy">Nicolas Guy</text:a><text:span>,</text:span><text:a xlink:type="simple" xlink:href="https://hal.science/search/index/?q=*&amp;authFullName_s=Amade Pouya">Amade Pouya</text:a></text:p>
              <text:p text:style-name="Normal"><text:span>Geophysical Journal International</text:span><text:span>, 2018, 213 (2), pp.798-804.<text:s/></text:span><text:a xlink:type="simple" xlink:href="https://dx.doi.org/10.1093/gji/ggy028">⟨10.1093/gji/ggy028⟩</text:a></text:p>
              <text:p text:style-name="Normal"><text:span>Article dans une revue</text:span></text:p>
              <text:p text:style-name="Normal"><text:a xlink:type="simple" xlink:href="https://ifp.hal.science/hal-01977824v1">hal-019778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760v1">Effective permeability of three-dimensional porous media containing anisotropic distributions of oriented elliptical disc-shaped fractures with uniform aperture</text:a></text:p>
              <text:p text:style-name="Normal"><text:a xlink:type="simple" xlink:href="https://hal.science/search/index/?q=*&amp;authFullName_s=Minh-Ngoc Vu">Minh-Ngoc Vu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Darius Seyedi">Darius Seyedi</text:a></text:p>
              <text:p text:style-name="Normal"><text:span>Advances in Water Resources</text:span><text:span>, 2018, 118, pp.1-11.<text:s/></text:span><text:a xlink:type="simple" xlink:href="https://dx.doi.org/10.1016/j.advwatres.2018.05.014">⟨10.1016/j.advwatres.2018.05.014⟩</text:a></text:p>
              <text:p text:style-name="Normal"><text:span>Article dans une revue</text:span></text:p>
              <text:p text:style-name="Normal"><text:a xlink:type="simple" xlink:href="https://api.istex.fr/ark:/67375/6H6-J6D0QP9M-6/fulltext.pdf?sid=hal">istex</text:a></text:p>
              <text:p text:style-name="Normal"><text:a xlink:type="simple" xlink:href="https://brgm.hal.science/hal-02860760v1">hal-028607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64v1">Numerical modelling of desiccation cracking of clayey soil using a cohesive fracture method</text:a></text:p>
              <text:p text:style-name="Normal"><text:a xlink:type="simple" xlink:href="https://hal.science/search/index/?q=*&amp;authFullName_s=Thi Dong Vo">Thi Dong Vo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Anh Minh A.M. Tang">Anh Minh A.M. Tang</text:a></text:p>
              <text:p text:style-name="Normal"><text:span>Computers and Geotechnics</text:span><text:span>, 2017, 85, pp.15-27.<text:s/></text:span><text:a xlink:type="simple" xlink:href="https://dx.doi.org/10.1016/j.compgeo.2016.12.010">⟨10.1016/j.compgeo.2016.12.010⟩</text:a></text:p>
              <text:p text:style-name="Normal"><text:span>Article dans une revue</text:span></text:p>
              <text:p text:style-name="Normal"><text:a xlink:type="simple" xlink:href="https://enpc.hal.science/hal-01515964v1">hal-0151596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65023v1">Modeling of natural fracture initiation and propagation in basin sedimentation context</text:a></text:p>
              <text:p text:style-name="Normal"><text:a xlink:type="simple" xlink:href="https://hal.science/search/index/?q=*&amp;authFullName_s=Zady Ouraga">Zady Ouraga</text:a><text:span>,</text:span><text:a xlink:type="simple" xlink:href="https://hal.science/search/index/?q=*&amp;authFullName_s=Nicolas Guy">Nicolas Guy</text:a><text:span>,</text:span><text:a xlink:type="simple" xlink:href="https://hal.science/search/index/?q=*&amp;authFullName_s=Amade Pouya">Amade Pouya</text:a></text:p>
              <text:p text:style-name="Normal"><text:span>Journal of Geophysical Research : Solid Earth</text:span><text:span>, 2017, 122 (1), pp.247-261.<text:s/></text:span><text:a xlink:type="simple" xlink:href="https://dx.doi.org/10.1002/2016JB013511">⟨10.1002/2016JB013511⟩</text:a></text:p>
              <text:p text:style-name="Normal"><text:span>Article dans une revue</text:span></text:p>
              <text:p text:style-name="Normal"><text:a xlink:type="simple" xlink:href="https://ifp.hal.science/hal-01565023v1">hal-015650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27298v1">A fully coupled damage-plasticity model for unsaturated geomaterials accounting for the ductile-brittle transition in drying clayey soils</text:a></text:p>
              <text:p text:style-name="Normal"><text:a xlink:type="simple" xlink:href="https://hal.science/search/index/?q=*&amp;authFullName_s=Solenn Le Pense">Solenn Le Pense</text:a><text:span>,</text:span><text:a xlink:type="simple" xlink:href="https://hal.science/search/index/?q=*&amp;authFullName_s=Chloé Arson">Chloé Arson</text:a><text:span>,</text:span><text:a xlink:type="simple" xlink:href="https://hal.science/search/index/?q=*&amp;authFullName_s=Ahmad Pouya">Ahmad Pouya</text:a></text:p>
              <text:p text:style-name="Normal"><text:span>International Journal of Solids and Structures</text:span><text:span>, 2016, 91, pp.102-114.<text:s/></text:span><text:a xlink:type="simple" xlink:href="https://dx.doi.org/10.1016/j.ijsolstr.2016.04.007">⟨10.1016/j.ijsolstr.2016.04.007⟩</text:a></text:p>
              <text:p text:style-name="Normal"><text:span>Article dans une revue</text:span></text:p>
              <text:p text:style-name="Normal"><text:a xlink:type="simple" xlink:href="https://enpc.hal.science/hal-01327298v1">hal-013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43v2">Stress generated by the freeze-thaw process in open cracks of rock walls: empirical model for tight limestone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/text:p>
              <text:p text:style-name="Normal"><text:span>Bulletin of Engineering Geology and the Environment</text:span><text:span>, 2016, 17 p.<text:s/></text:span><text:a xlink:type="simple" xlink:href="https://dx.doi.org/10.1007/s10064-016-0955-6">⟨10.1007/s10064-016-0955-6⟩</text:a></text:p>
              <text:p text:style-name="Normal"><text:span>Article dans une revue</text:span></text:p>
              <text:p text:style-name="Normal"><text:a xlink:type="simple" xlink:href="https://hal.science/hal-01526043v2">hal-01526043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86311v1">Microscale insight into the influence of humidity on the mechanical behavior of mudstones</text:a></text:p>
              <text:p text:style-name="Normal"><text:a xlink:type="simple" xlink:href="https://hal.science/search/index/?q=*&amp;authFullName_s=Linlin Wang">Linlin Wang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Serge Chanchole">Serge Chanchole</text:a><text:span>,</text:span><text:a xlink:type="simple" xlink:href="https://hal.science/search/index/?q=*&amp;authFullName_s=Ahmad Pouya">Ahmad Pouya</text:a><text:span>et al.</text:span></text:p>
              <text:p text:style-name="Normal"><text:span>Journal of Geophysical Research</text:span><text:span>, 2015, 120 (5), pp.3173-3186.<text:s/></text:span><text:a xlink:type="simple" xlink:href="https://dx.doi.org/10.1002/2015JB011953">⟨10.1002/2015JB011953⟩</text:a></text:p>
              <text:p text:style-name="Normal"><text:span>Article dans une revue</text:span></text:p>
              <text:p text:style-name="Normal"><text:a xlink:type="simple" xlink:href="https://enpc.hal.science/hal-01286311v1">hal-01286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54626v1">Micro-macro analysis and phenomenological modelling of salt viscous damage and application to salt caverns</text:a></text:p>
              <text:p text:style-name="Normal"><text:a xlink:type="simple" xlink:href="https://hal.science/search/index/?q=*&amp;authFullName_s=Cheng Zhu">Cheng Zhu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Chloé Arson">Chloé Arson</text:a></text:p>
              <text:p text:style-name="Normal"><text:span>Rock Mechanics and Rock Engineering</text:span><text:span>, 2015, 48 (6), pp.2567-2580.<text:s/></text:span><text:a xlink:type="simple" xlink:href="https://dx.doi.org/10.1007/s00603-015-0832-9">⟨10.1007/s00603-015-0832-9⟩</text:a></text:p>
              <text:p text:style-name="Normal"><text:span>Article dans une revue</text:span></text:p>
              <text:p text:style-name="Normal"><text:a xlink:type="simple" xlink:href="https://enpc.hal.science/hal-01254626v1">hal-012546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8962v1">Integrating damage zone heterogeneities based on stochastic realizations of fracture networks for fault stability analysis</text:a></text:p>
              <text:p text:style-name="Normal"><text:a xlink:type="simple" xlink:href="https://hal.science/search/index/?q=*&amp;authFullName_s=Trung Kien Nguyen">Trung Kien Nguyen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Jeremy Rohmer">Jeremy Rohmer</text:a></text:p>
              <text:p text:style-name="Normal"><text:span>International Journal of Rock Mechanics and Mining Sciences</text:span><text:span>, 2015, 80, pp.325 - 336.<text:s/></text:span><text:a xlink:type="simple" xlink:href="https://dx.doi.org/10.1016/j.ijrmms.2015.10.005">⟨10.1016/j.ijrmms.2015.10.005⟩</text:a></text:p>
              <text:p text:style-name="Normal"><text:span>Article dans une revue</text:span></text:p>
              <text:p text:style-name="Normal"><text:a xlink:type="simple" xlink:href="https://api.istex.fr/ark:/67375/6H6-9VPR242D-F/fulltext.pdf?sid=hal">istex</text:a></text:p>
              <text:p text:style-name="Normal"><text:a xlink:type="simple" xlink:href="https://brgm.hal.science/hal-01398962v1">hal-0139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23v1">A two-scale hydromechanical model for fault zones accounting for their heterogeneous structure</text:a></text:p>
              <text:p text:style-name="Normal"><text:a xlink:type="simple" xlink:href="https://hal.science/search/index/?q=*&amp;authFullName_s=Darius Seyedi">Darius Seyedi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Ahmad Pouya">Ahmad Pouya</text:a></text:p>
              <text:p text:style-name="Normal"><text:span>Computers and Geotechnics</text:span><text:span>, 2015, 68, pp.8-16.<text:s/></text:span><text:a xlink:type="simple" xlink:href="https://dx.doi.org/10.1016/j.compgeo.2015.03.001">⟨10.1016/j.compgeo.2015.03.001⟩</text:a></text:p>
              <text:p text:style-name="Normal"><text:span>Article dans une revue</text:span></text:p>
              <text:p text:style-name="Normal"><text:a xlink:type="simple" xlink:href="https://api.istex.fr/ark:/67375/6H6-WBN5ZNQ5-C/fulltext.pdf?sid=hal">istex</text:a></text:p>
              <text:p text:style-name="Normal"><text:a xlink:type="simple" xlink:href="https://hal.science/hal-04455023v1">hal-044550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7686v1">The Mechanisms of Deformation and Damage of Mudstones: A Micro-scale Study Combining ESEM and DIC</text:a></text:p>
              <text:p text:style-name="Normal"><text:a xlink:type="simple" xlink:href="https://hal.science/search/index/?q=*&amp;authFullName_s=L. L. Wang">L. L. Wang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. Héripré">E. Héripré</text:a><text:span>,</text:span><text:a xlink:type="simple" xlink:href="https://hal.science/search/index/?q=*&amp;authFullName_s=S. Chanchole">S. Chanchole</text:a><text:span>,</text:span><text:a xlink:type="simple" xlink:href="https://hal.science/search/index/?q=*&amp;authFullName_s=Ahmad Pouya">Ahmad Pouya</text:a><text:span>et al.</text:span></text:p>
              <text:p text:style-name="Normal"><text:span>Rock Mechanics and Rock Engineering</text:span><text:span>, 2014, s.p.<text:s/></text:span><text:a xlink:type="simple" xlink:href="https://dx.doi.org/10.1007/s00603-014-0670-1">⟨10.1007/s00603-014-0670-1⟩</text:a></text:p>
              <text:p text:style-name="Normal"><text:span>Article dans une revue</text:span></text:p>
              <text:p text:style-name="Normal"><text:a xlink:type="simple" xlink:href="https://enpc.hal.science/hal-01117686v1">hal-011176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54v1">Theoretical and numerical study of the steady-state flow through finite fractured porous media</text:a></text:p>
              <text:p text:style-name="Normal"><text:a xlink:type="simple" xlink:href="https://hal.science/search/index/?q=*&amp;authFullName_s=Minh Ngoc Vu">Minh Ngoc Vu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Darius M. Seyedi">Darius M. Seyedi</text:a></text:p>
              <text:p text:style-name="Normal"><text:span>International Journal for Numerical and Analytical Methods in Geomechanics</text:span><text:span>, 2014, 38 (3), pp.221-235.<text:s/></text:span><text:a xlink:type="simple" xlink:href="https://dx.doi.org/10.1002/nag.2200">⟨10.1002/nag.2200⟩</text:a></text:p>
              <text:p text:style-name="Normal"><text:span>Article dans une revue</text:span></text:p>
              <text:p text:style-name="Normal"><text:a xlink:type="simple" xlink:href="https://api.istex.fr/document/076C3004F22DEB6DD9FD432F3CF10C158102B167/fulltext/pdf?sid=hal">istex</text:a></text:p>
              <text:p text:style-name="Normal"><text:a xlink:type="simple" xlink:href="https://enpc.hal.science/hal-01157354v1">hal-011573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491v1">Modelling the internal stress field in argillaceous rocks under humidification/desiccation</text:a></text:p>
              <text:p text:style-name="Normal"><text:a xlink:type="simple" xlink:href="https://hal.science/search/index/?q=*&amp;authFullName_s=Linlin Wang">Linlin Wang</text:a><text:span>,</text:span><text:a xlink:type="simple" xlink:href="https://hal.science/search/index/?q=*&amp;authFullName_s=Amade Pouya">Amade Pouya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Bernard Halphen">Bernard Halphen</text:a></text:p>
              <text:p text:style-name="Normal"><text:span>International Journal for Numerical and Analytical Methods in Geomechanics</text:span><text:span>, 2014, 38 (16), pp.1664-1682.<text:s/></text:span><text:a xlink:type="simple" xlink:href="https://dx.doi.org/10.1002/nag.2267">⟨10.1002/nag.2267⟩</text:a></text:p>
              <text:p text:style-name="Normal"><text:span>Article dans une revue</text:span></text:p>
              <text:p text:style-name="Normal"><text:a xlink:type="simple" xlink:href="https://api.istex.fr/ark:/67375/WNG-DTDFSWCD-Z/fulltext.pdf?sid=hal">istex</text:a></text:p>
              <text:p text:style-name="Normal"><text:a xlink:type="simple" xlink:href="https://enpc.hal.science/hal-01086491v1">hal-010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09v1">Modelling of steady-state fluid flow in 3D fractured isotropic porous media: Application to effective permeability calculation</text:a></text:p>
              <text:p text:style-name="Normal"><text:a xlink:type="simple" xlink:href="https://hal.science/search/index/?q=*&amp;authFullName_s=Minh-Ngoc Vu">Minh-Ngoc Vu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Darius Seyedi">Darius Seyedi</text:a></text:p>
              <text:p text:style-name="Normal"><text:span>International Journal for Numerical and Analytical Methods in Geomechanics</text:span><text:span>, 2013, 37 (14), pp.2257-2277.<text:s/></text:span><text:a xlink:type="simple" xlink:href="https://dx.doi.org/10.1002/nag.2134">⟨10.1002/nag.2134⟩</text:a></text:p>
              <text:p text:style-name="Normal"><text:span>Article dans une revue</text:span></text:p>
              <text:p text:style-name="Normal"><text:a xlink:type="simple" xlink:href="https://api.istex.fr/document/7F039357C88FE13A352AD3A0DA69AC3D68FACC67/fulltext/pdf?sid=hal">istex</text:a></text:p>
              <text:p text:style-name="Normal"><text:a xlink:type="simple" xlink:href="https://hal.science/hal-00795809v1">hal-0079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99v1">Fluid flow and effective permeability of an infinite matrix containing disc-shaped cracks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Minh-Ngoc Vu">Minh-Ngoc Vu</text:a></text:p>
              <text:p text:style-name="Normal"><text:span>Advances in Water Resources</text:span><text:span>, 2012, 42, pp.37-46.<text:s/></text:span><text:a xlink:type="simple" xlink:href="https://dx.doi.org/10.1016/j.advwatres.2012.03.005">⟨10.1016/j.advwatres.2012.03.005⟩</text:a></text:p>
              <text:p text:style-name="Normal"><text:span>Article dans une revue</text:span></text:p>
              <text:p text:style-name="Normal"><text:a xlink:type="simple" xlink:href="https://hal.science/hal-00700099v1">hal-0070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36v2">Numerical modelling of steady-state flow in 2D cracked anisotropic porous media by singular integral equations method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Minh-Ngoc Vu">Minh-Ngoc Vu</text:a></text:p>
              <text:p text:style-name="Normal"><text:span>Transport in Porous Media</text:span><text:span>, 2012, 93 (3), pp.475-493.<text:s/></text:span><text:a xlink:type="simple" xlink:href="https://dx.doi.org/10.1007/s11242-012-9968-1">⟨10.1007/s11242-012-9968-1⟩</text:a></text:p>
              <text:p text:style-name="Normal"><text:span>Article dans une revue</text:span></text:p>
              <text:p text:style-name="Normal"><text:a xlink:type="simple" xlink:href="https://hal.science/hal-00790536v2">hal-00790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87v1">Ellipsoidal anisotropy in linear elasticity: Approximation models and analytical solutions</text:a></text:p>
              <text:p text:style-name="Normal"><text:a xlink:type="simple" xlink:href="https://hal.science/search/index/?q=*&amp;authFullName_s=Ahmad Pouya">Ahmad Pouya</text:a></text:p>
              <text:p text:style-name="Normal"><text:span>International Journal of Solids and Structures</text:span><text:span>, 2011, 48, pp.2245-2254.<text:s/></text:span><text:a xlink:type="simple" xlink:href="https://dx.doi.org/10.1016/j.ijsolstr.2011.03.028">⟨10.1016/j.ijsolstr.2011.03.028⟩</text:a></text:p>
              <text:p text:style-name="Normal"><text:span>Article dans une revue</text:span></text:p>
              <text:p text:style-name="Normal"><text:a xlink:type="simple" xlink:href="https://hal.science/hal-00668187v1">hal-006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75v1">DETERMINATION OF ROCK MASS STRENGTH PROPERTIES BY HOMOGENIZATION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Mehdi Ghoreychi">Mehdi Ghoreychi</text:a></text:p>
              <text:p text:style-name="Normal"><text:span>International Journal for Numerical and Analytical Methods in Geomechanics</text:span><text:span>, 2011, 25, pp.1285-1303.<text:s/></text:span><text:a xlink:type="simple" xlink:href="https://dx.doi.org/10.1002/nag.176">⟨10.1002/nag.176⟩</text:a></text:p>
              <text:p text:style-name="Normal"><text:span>Article dans une revue</text:span></text:p>
              <text:p text:style-name="Normal"><text:a xlink:type="simple" xlink:href="https://hal.science/hal-00576675v1">hal-005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90v1">Three-dimensional flow in fractured porous media: A potential solution based on singular integral equations</text:a></text:p>
              <text:p text:style-name="Normal"><text:a xlink:type="simple" xlink:href="https://hal.science/search/index/?q=*&amp;authFullName_s=Ahmad Pouya">Ahmad Pouya</text:a></text:p>
              <text:p text:style-name="Normal"><text:span>Advances in Water Resources</text:span><text:span>, 2011, 35, pp.30-40.<text:s/></text:span><text:a xlink:type="simple" xlink:href="https://dx.doi.org/10.1016/j.advwatres.2011.10.009">⟨10.1016/j.advwatres.2011.10.009⟩</text:a></text:p>
              <text:p text:style-name="Normal"><text:span>Article dans une revue</text:span></text:p>
              <text:p text:style-name="Normal"><text:a xlink:type="simple" xlink:href="https://hal.science/hal-00668190v1">hal-006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09v1">Influence du réseau poreux sur l'altération par le Gel des massifs calcaires fracturés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Sylvine Guedon">Sylvine Guedon</text:a></text:p>
              <text:p text:style-name="Normal"><text:span>Revue française de Géotechnique</text:span><text:span>, 2010, 133, 18 p</text:span></text:p>
              <text:p text:style-name="Normal"><text:span>Article dans une revue</text:span></text:p>
              <text:p text:style-name="Normal"><text:a xlink:type="simple" xlink:href="https://hal.science/hal-01436609v1">hal-014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88v1">Numerical simulation of damage-Permeability relationship in brittle geomaterials</text:a></text:p>
              <text:p text:style-name="Normal"><text:a xlink:type="simple" xlink:href="https://hal.science/search/index/?q=*&amp;authFullName_s=Keyvan Maleki">Keyvan Maleki</text:a><text:span>,</text:span><text:a xlink:type="simple" xlink:href="https://hal.science/search/index/?q=*&amp;authFullName_s=Ahmad Pouya">Ahmad Pouya</text:a></text:p>
              <text:p text:style-name="Normal"><text:span>Computers and Geotechnics</text:span><text:span>, 2010, 37 (5), pp.619-628.<text:s/></text:span><text:a xlink:type="simple" xlink:href="https://dx.doi.org/10.1016/j.compgeo.2010.03.009">⟨10.1016/j.compgeo.2010.03.009⟩</text:a></text:p>
              <text:p text:style-name="Normal"><text:span>Article dans une revue</text:span></text:p>
              <text:p text:style-name="Normal"><text:a xlink:type="simple" xlink:href="https://api.istex.fr/ark:/67375/6H6-8FSZ8WGM-C/fulltext.pdf?sid=hal">istex</text:a></text:p>
              <text:p text:style-name="Normal"><text:a xlink:type="simple" xlink:href="https://hal.science/hal-00627388v1">hal-0062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57v1">Flow Around a Crack in a Porous Matrix and Related Problems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Siavash Ghabezloo">Siavash Ghabezloo</text:a></text:p>
              <text:p text:style-name="Normal"><text:span>Transport in Porous Media</text:span><text:span>, 2010, 84 (2), pp.511-532.<text:s/></text:span><text:a xlink:type="simple" xlink:href="https://dx.doi.org/10.1007/s11242-009-9517-8">⟨10.1007/s11242-009-9517-8⟩</text:a></text:p>
              <text:p text:style-name="Normal"><text:span>Article dans une revue</text:span></text:p>
              <text:p text:style-name="Normal"><text:a xlink:type="simple" xlink:href="https://api.istex.fr/ark:/67375/VQC-6ZDG0FMP-7/fulltext.pdf?sid=hal">istex</text:a></text:p>
              <text:p text:style-name="Normal"><text:a xlink:type="simple" xlink:href="https://hal.science/hal-00627357v1">hal-0062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15v1">Eléments joints dans le code CESAR-LCPC : Application aux milieux fracturés, fissurés et aux problèmes d'interface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F. Elmi">F. Elm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edram Bemani Yazdi">Pedram Bemani Yazdi</text:a></text:p>
              <text:p text:style-name="Normal"><text:span>Revue française de Géotechnique</text:span><text:span>, 2009, 2009 (128), pp 15-25</text:span></text:p>
              <text:p text:style-name="Normal"><text:span>Article dans une revue</text:span></text:p>
              <text:p text:style-name="Normal"><text:a xlink:type="simple" xlink:href="https://hal.science/hal-00489315v1">hal-004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84v1">Ellipsoidal anisotropies in linear elasticity Extension of Saint Venant's work to phenomenological modelling of materials</text:a></text:p>
              <text:p text:style-name="Normal"><text:a xlink:type="simple" xlink:href="https://hal.science/search/index/?q=*&amp;authFullName_s=Ahmad Pouya">Ahmad Pouya</text:a></text:p>
              <text:p text:style-name="Normal"><text:span>International Journal of Damage Mechanics</text:span><text:span>, 2007, 16, pp.95-126</text:span></text:p>
              <text:p text:style-name="Normal"><text:span>Article dans une revue</text:span></text:p>
              <text:p text:style-name="Normal"><text:a xlink:type="simple" xlink:href="https://hal.science/hal-00549684v1">hal-005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168v1">Ellipsoidal Anisotropies in Linear Elasticity: Extension of Saint Venant's Work to Phenomenological Modeling of Materials</text:a></text:p>
              <text:p text:style-name="Normal"><text:a xlink:type="simple" xlink:href="https://hal.science/search/index/?q=*&amp;authFullName_s=Ahmad Pouya">Ahmad Pouya</text:a></text:p>
              <text:p text:style-name="Normal"><text:span>International Journal of Damage Mechanics</text:span><text:span>, 2007, 16 (1), pp.95-126.<text:s/></text:span><text:a xlink:type="simple" xlink:href="https://dx.doi.org/10.1177/1056789507065895">⟨10.1177/1056789507065895⟩</text:a></text:p>
              <text:p text:style-name="Normal"><text:span>Article dans une revue</text:span></text:p>
              <text:p text:style-name="Normal"><text:a xlink:type="simple" xlink:href="https://hal.science/hal-00571168v1">hal-0057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29v1">A CONSTITUTIVE INEQUALITY IN PLASTICITY INVOLVING LEFT-HAND AND RIGHT-HAND RATES</text:a></text:p>
              <text:p text:style-name="Normal"><text:a xlink:type="simple" xlink:href="https://hal.science/search/index/?q=*&amp;authFullName_s=Ahmad Pouya">Ahmad Pouya</text:a></text:p>
              <text:p text:style-name="Normal"><text:span>International Journal of Plasticity</text:span><text:span>, 2004, 20, pp.1251-1279</text:span></text:p>
              <text:p text:style-name="Normal"><text:span>Article dans une revue</text:span></text:p>
              <text:p text:style-name="Normal"><text:a xlink:type="simple" xlink:href="https://hal.science/hal-00578029v1">hal-005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15v1">Définition de la perméabilité équivalente des massifs fracturés par des méthodes d'homogénéisation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Courtois Alexis">Courtois Alexis</text:a></text:p>
              <text:p text:style-name="Normal"><text:span>Comptes Rendus de l'Académie des Sciences - Series III - Sciences de la Vie</text:span><text:span>, 2002, 334, pp.975-979.<text:s/></text:span><text:a xlink:type="simple" xlink:href="https://dx.doi.org/10.1016/S1631-0713(02)01839-4">⟨10.1016/S1631-0713(02)01839-4⟩</text:a></text:p>
              <text:p text:style-name="Normal"><text:span>Article dans une revue</text:span></text:p>
              <text:p text:style-name="Normal"><text:a xlink:type="simple" xlink:href="https://hal.science/hal-00578015v1">hal-005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031v1">Une transformation du problème d'élasticité linéaire en vue d'application au problème de l'inclusion et aux fonctions de Green</text:a></text:p>
              <text:p text:style-name="Normal"><text:a xlink:type="simple" xlink:href="https://hal.science/search/index/?q=*&amp;authFullName_s=Ahmad Pouya">Ahmad Pouya</text:a></text:p>
              <text:p text:style-name="Normal"><text:span>Comptes Rendus de l'Académie des Sciences - Series III - Sciences de la Vie</text:span><text:span>, 2000, t 328 (Série II b), pp.437-443</text:span></text:p>
              <text:p text:style-name="Normal"><text:span>Article dans une revue</text:span></text:p>
              <text:p text:style-name="Normal"><text:a xlink:type="simple" xlink:href="https://hal.science/hal-00636031v1">hal-006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15v1">Linéarisation et homogénéisation en viscoélasticité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André Zaoui">André Zaoui</text:a></text:p>
              <text:p text:style-name="Normal"><text:span><text:s/>Comptes rendus de l’Académie des sciences. Série IIb, Mécanique</text:span><text:span>, 1999, 327 (4), pp.365-370.<text:s/></text:span><text:a xlink:type="simple" xlink:href="https://dx.doi.org/10.1016/S1287-4620(99)80076-3">⟨10.1016/S1287-4620(99)80076-3⟩</text:a></text:p>
              <text:p text:style-name="Normal"><text:span>Article dans une revue</text:span></text:p>
              <text:p text:style-name="Normal"><text:a xlink:type="simple" xlink:href="https://api.istex.fr/ark:/67375/6H6-JX5XHND8-9/fulltext.pdf?sid=hal">istex</text:a></text:p>
              <text:p text:style-name="Normal"><text:a xlink:type="simple" xlink:href="https://hal.science/hal-00111615v1">hal-001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37v1">Une inégalité en élastoplasticité portant sur les vitesses à gauche et à droite</text:a></text:p>
              <text:p text:style-name="Normal"><text:a xlink:type="simple" xlink:href="https://hal.science/search/index/?q=*&amp;authFullName_s=Ahmad Pouya">Ahmad Pouya</text:a></text:p>
              <text:p text:style-name="Normal"><text:span>Comptes Rendus de l'Academie des Sciences. Série IV, Physique, Astronomie</text:span><text:span>, 1995, t. 320 (Série II b), pp.557-562</text:span></text:p>
              <text:p text:style-name="Normal"><text:span>Article dans une revue</text:span></text:p>
              <text:p text:style-name="Normal"><text:a xlink:type="simple" xlink:href="https://hal.science/hal-00636137v1">hal-0063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34v1">Déformation des solides élastoplastiques multipotentiels : inégalités vérifiées par les discontinuités de vitesse de contrainte et de déformation</text:a></text:p>
              <text:p text:style-name="Normal"><text:a xlink:type="simple" xlink:href="https://hal.science/search/index/?q=*&amp;authFullName_s=Ahmad Pouya">Ahmad Pouya</text:a></text:p>
              <text:p text:style-name="Normal"><text:span>Comptes Rendus de l'Academie des Sciences. Série IV, Physique, Astronomie</text:span><text:span>, 1993, t. 316 (Série II), pp.1511-1516</text:span></text:p>
              <text:p text:style-name="Normal"><text:span>Article dans une revue</text:span></text:p>
              <text:p text:style-name="Normal"><text:a xlink:type="simple" xlink:href="https://hal.science/hal-00636134v1">hal-006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838v1">Une méthode d'étude des excavations souterraines en milieu viscoplastique. Prise en compte d'un état stationnaire des contraintes</text:a></text:p>
              <text:p text:style-name="Normal"><text:a xlink:type="simple" xlink:href="https://hal.science/search/index/?q=*&amp;authFullName_s=Nguyen-Minh Duc">Nguyen-Minh Duc</text:a><text:span>,</text:span><text:a xlink:type="simple" xlink:href="https://hal.science/search/index/?q=*&amp;authFullName_s=Ahmad Pouya">Ahmad Pouya</text:a></text:p>
              <text:p text:style-name="Normal"><text:span>Revue française de Géotechnique</text:span><text:span>, 1992, N° 59, pp.5-14</text:span></text:p>
              <text:p text:style-name="Normal"><text:span>Article dans une revue</text:span></text:p>
              <text:p text:style-name="Normal"><text:a xlink:type="simple" xlink:href="https://hal.science/hal-00636838v1">hal-006368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3411c" table:style-name="f3411c">
          <table:table-column table:style-name="f3411c.0"/>
          <table:table-row>
            <table:table-cell office:value-type="string">
              <text:p text:style-name="Normal"><text:a xlink:type="simple" xlink:href="https://brgm.hal.science/hal-01212334v1">A Numerical Hydro-Chemo-Mechanical Model for Fault Activation under Reactive Fluid Injection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Tounsi Hafssa">Tounsi Hafssa</text:a><text:span>,</text:span><text:a xlink:type="simple" xlink:href="https://hal.science/search/index/?q=*&amp;authFullName_s=Jeremy Rohmer">Jeremy Rohmer</text:a></text:p>
              <text:p text:style-name="Normal"><text:span>AGU Fall Meeting</text:span><text:span>, Dec 2015, San Francisco, United States. 2015</text:span></text:p>
              <text:p text:style-name="Normal"><text:span>Poster de conférence</text:span></text:p>
              <text:p text:style-name="Normal"><text:a xlink:type="simple" xlink:href="https://brgm.hal.science/hal-01212334v1">hal-012123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810v1">Thermo-hydro-mechanical modelling of unsaturated porous media coupling damage and plasticity</text:a></text:p>
              <text:p text:style-name="Normal"><text:a xlink:type="simple" xlink:href="https://hal.science/search/index/?q=*&amp;authFullName_s=Solenn Le Pense">Solenn Le Pense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Ahmad Pouya">Ahmad Pouya</text:a></text:p>
              <text:p text:style-name="Normal"><text:span>Mechanics and Physics of Porous Solids - mpps 2011</text:span><text:span>, France. 2011</text:span></text:p>
              <text:p text:style-name="Normal"><text:span>Poster de conférence</text:span></text:p>
              <text:p text:style-name="Normal"><text:a xlink:type="simple" xlink:href="https://enpc.hal.science/hal-00702810v1">hal-00702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e Pouya</dc:title>
    <dc:subject/>
    <dc:description>CV</dc:description>
    <dc:creator/>
    <dc:date>2026-05-07T06:52:02.000</dc:date>
    <meta:generator>PHPWord</meta:generator>
    <meta:initial-creator>CCSD</meta:initial-creator>
    <meta:creation-date>2026-05-07T06:52:02.000</meta:creation-date>
    <meta:keyword/>
    <meta:user-defined meta:name="Category"/>
    <meta:user-defined meta:name="Company"/>
    <meta:user-defined meta:name="Manager"/>
  </office:meta>
</office:document-meta>
</file>