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c98f0" style:family="table">
      <style:table-properties style:rel-width="100" table:align="center"/>
    </style:style>
    <style:style style:name="5c98f0.0" style:family="table-column">
      <style:table-column-properties style:column-width="0.00cm"/>
    </style:style>
    <style:style style:name="12d0f4" style:family="table">
      <style:table-properties style:rel-width="100" table:align="center"/>
    </style:style>
    <style:style style:name="12d0f4.0" style:family="table-column">
      <style:table-column-properties style:column-width="0.00cm"/>
    </style:style>
    <style:style style:name="eed042" style:family="table">
      <style:table-properties style:rel-width="100" table:align="center"/>
    </style:style>
    <style:style style:name="eed042.0" style:family="table-column">
      <style:table-column-properties style:column-width="0.00cm"/>
    </style:style>
    <style:style style:name="b2667d" style:family="table">
      <style:table-properties style:rel-width="100" table:align="center"/>
    </style:style>
    <style:style style:name="b2667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dou Diop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dou-diop">amadou-diop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3)</text:span></text:p>
        <text:p text:style-name="P13"/>
        <table:table table:name="5c98f0" table:style-name="5c98f0">
          <table:table-column table:style-name="5c98f0.0"/>
          <table:table-row>
            <table:table-cell office:value-type="string">
              <text:p text:style-name="Normal"><text:a xlink:type="simple" xlink:href="https://hal.science/hal-05575230v1">Espaces d’apprentissage innovants : pratiques pédagogiques effectives et usages de l’environnement physique-matériel</text:a></text:p>
              <text:p text:style-name="Normal"><text:a xlink:type="simple" xlink:href="https://hal.science/search/index/?q=*&amp;authFullName_s=Amadou Diop">Amadou Diop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Stéphanie Mailles-Viard Metz">Stéphanie Mailles-Viard Metz</text:a></text:p>
              <text:p text:style-name="Normal"><text:span>Revue internationale des technologies en pédagogie universitaire</text:span><text:span>, 2025, 22,<text:s/></text:span><text:a xlink:type="simple" xlink:href="https://dx.doi.org/10.18162/ritpu-2025-v22n2-01">⟨10.18162/ritpu-2025-v22n2-01⟩</text:a></text:p>
              <text:p text:style-name="Normal"><text:span>Article dans une revue</text:span></text:p>
              <text:p text:style-name="Normal"><text:a xlink:type="simple" xlink:href="https://hal.science/hal-05575230v1">hal-05575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8035v1">Environnement d’apprentissage et créativité : impact sur l’utilisation des stratégies cognitives créatives des étudiants en situation de résolution de problème</text:a></text:p>
              <text:p text:style-name="Normal"><text:a xlink:type="simple" xlink:href="https://hal.science/search/index/?q=*&amp;authFullName_s=Amadou Diop">Amadou Diop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Stéphanie Mailles Viard Metz">Stéphanie Mailles Viard Metz</text:a></text:p>
              <text:p text:style-name="Normal"><text:span>Education et socialisation - Les cahiers du CERFEE</text:span><text:span>, 2025, 75,<text:s/></text:span><text:a xlink:type="simple" xlink:href="https://dx.doi.org/10.4000/13m16">⟨10.4000/13m16⟩</text:a></text:p>
              <text:p text:style-name="Normal"><text:span>Article dans une revue</text:span></text:p>
              <text:p text:style-name="Normal"><text:a xlink:type="simple" xlink:href="https://hal.science/hal-05158035v1">hal-051580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250502v1">Espaces d’apprentissage innovants : pratiques pédagogiques effectives et usages de l’environnement physique-matériel</text:a></text:p>
              <text:p text:style-name="Normal"><text:a xlink:type="simple" xlink:href="https://hal.science/search/index/?q=*&amp;authFullName_s=Amadou Diop">Amadou Diop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Stéphanie Mailles-Viard Metz">Stéphanie Mailles-Viard Metz</text:a></text:p>
              <text:p text:style-name="Normal"><text:span>Revue internationale des technologies en pédagogie universitaire</text:span><text:span>, 2025, 22 (2), pp.Article 01.<text:s/></text:span><text:a xlink:type="simple" xlink:href="https://dx.doi.org/10.18162/ritpu-2025-v22n2-01">⟨10.18162/ritpu-2025-v22n2-01⟩</text:a></text:p>
              <text:p text:style-name="Normal"><text:span>Article dans une revue</text:span></text:p>
              <text:p text:style-name="Normal"><text:a xlink:type="simple" xlink:href="https://amu.hal.science/hal-05250502v1">hal-05250502v1</text:a></text:p>
            </table:table-cell>
          </table:table-row>
        </table:table>
        <text:p text:style-name="P14"/>
        <text:p text:style-name="Heading2"><text:span text:style-name="T6">Thèse (1)</text:span></text:p>
        <text:p text:style-name="P16"/>
        <table:table table:name="12d0f4" table:style-name="12d0f4">
          <table:table-column table:style-name="12d0f4.0"/>
          <table:table-row>
            <table:table-cell office:value-type="string">
              <text:p text:style-name="Normal"><text:a xlink:type="simple" xlink:href="https://amu.hal.science/tel-05250774v1">Espaces d'apprentissage innovants : pratiques pédagogiques, usages et perceptions des usagers</text:a></text:p>
              <text:p text:style-name="Normal"><text:a xlink:type="simple" xlink:href="https://hal.science/search/index/?q=*&amp;authFullName_s=Amadou Diop">Amadou Diop</text:a></text:p>
              <text:p text:style-name="Normal"><text:span>Education. Aix-Marseille Université (AMU), 2025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amu.hal.science/tel-05250774v1">tel-05250774v1</text:a></text:p>
            </table:table-cell>
          </table:table-row>
        </table:table>
        <text:p text:style-name="P17"/>
        <text:p text:style-name="Heading2"><text:span text:style-name="T7">Proceedings/Recueil des communications (1)</text:span></text:p>
        <text:p text:style-name="P19"/>
        <table:table table:name="eed042" table:style-name="eed042">
          <table:table-column table:style-name="eed042.0"/>
          <table:table-row>
            <table:table-cell office:value-type="string">
              <text:p text:style-name="Normal"><text:a xlink:type="simple" xlink:href="https://hal.science/hal-04796764v1">Actes du 6e Colloque international du RAIFFET à l'ENSET de Libreville (GABON) en 2022</text:a></text:p>
              <text:p text:style-name="Normal"><text:a xlink:type="simple" xlink:href="https://hal.science/search/index/?q=*&amp;authFullName_s=Hélène Cheneval-Armand">Hélène Cheneval-Armand</text:a><text:span>,</text:span><text:a xlink:type="simple" xlink:href="https://hal.science/search/index/?q=*&amp;authFullName_s=Patrick Richard">Patrick Richard</text:a><text:span>,</text:span><text:a xlink:type="simple" xlink:href="https://hal.science/search/index/?q=*&amp;authFullName_s=Christian Mouity">Christian Mouity</text:a><text:span>,</text:span><text:a xlink:type="simple" xlink:href="https://hal.science/search/index/?q=*&amp;authFullName_s=Innocent Mbouya Fassé">Innocent Mbouya Fassé</text:a><text:span>,</text:span><text:a xlink:type="simple" xlink:href="https://hal.science/search/index/?q=*&amp;authFullName_s=Jérémy Castéra">Jérémy Castéra</text:a><text:span>et al.</text:span></text:p>
              <text:p text:style-name="Normal"><text:span>Éducation technologique, formation professionnelle et nouveaux rapports aux savoirs</text:span><text:span>, Jul 2022, Libreville, Gabon. 2024, Collection INSPÉ Aix-Marseille Université</text:span></text:p>
              <text:p text:style-name="Normal"><text:span>Proceedings/Recueil des communications</text:span></text:p>
              <text:p text:style-name="Normal"><text:a xlink:type="simple" xlink:href="https://hal.science/hal-04796764v1">hal-04796764v1</text:a></text:p>
            </table:table-cell>
          </table:table-row>
        </table:table>
        <text:p text:style-name="P20"/>
        <text:p text:style-name="Heading2"><text:span text:style-name="T8">Communication dans un congrès (6)</text:span></text:p>
        <text:p text:style-name="P22"/>
        <table:table table:name="b2667d" table:style-name="b2667d">
          <table:table-column table:style-name="b2667d.0"/>
          <table:table-row>
            <table:table-cell office:value-type="string">
              <text:p text:style-name="Normal"><text:a xlink:type="simple" xlink:href="https://hal.science/hal-05564956v1">Odyssée des espaces — Levier des rencontres et des transformations</text:a></text:p>
              <text:p text:style-name="Normal"><text:a xlink:type="simple" xlink:href="https://hal.science/search/index/?q=*&amp;authFullName_s=Amadou Diop">Amadou Diop</text:a></text:p>
              <text:p text:style-name="Normal"><text:span>Colloque annuel du Learning Lab Network</text:span><text:span>, Mar 2023, Strasbourg, France</text:span></text:p>
              <text:p text:style-name="Normal"><text:span>Communication dans un congrès</text:span></text:p>
              <text:p text:style-name="Normal"><text:a xlink:type="simple" xlink:href="https://hal.science/hal-05564956v1">hal-05564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314v1">Analyse des pratiques pédagogiques des espaces d'apprentissage innovants-capacitants : Le cas des espaces d'Aix-Marseille Université</text:a></text:p>
              <text:p text:style-name="Normal"><text:a xlink:type="simple" xlink:href="https://hal.science/search/index/?q=*&amp;authFullName_s=Amadou Diop">Amadou Diop</text:a></text:p>
              <text:p text:style-name="Normal"><text:span>Colloque international en hommage au professeur Jacques Ginestié — Recherche en éducation</text:span><text:span>, Oct 2023, Marseille, France</text:span></text:p>
              <text:p text:style-name="Normal"><text:span>Communication dans un congrès</text:span></text:p>
              <text:p text:style-name="Normal"><text:a xlink:type="simple" xlink:href="https://hal.science/hal-05564314v1">hal-05564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73v1">Impact des espaces d’apprentissage-capacitants-innovants sur les processus cognitifs associés à la créativité des étudiants : le cas du CIPE d’Aix Marseille Université</text:a></text:p>
              <text:p text:style-name="Normal"><text:a xlink:type="simple" xlink:href="https://hal.science/search/index/?q=*&amp;authFullName_s=Amadou Diop">Amadou Diop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Stéphanie Mailles Viard Metz">Stéphanie Mailles Viard Metz</text:a></text:p>
              <text:p text:style-name="Normal"><text:span>6ème colloque International du RAIFFET- Éducation technologique, formation professionnelle et nouveaux rapports aux savoirs</text:span><text:span>, 2022, Marseille, France</text:span></text:p>
              <text:p text:style-name="Normal"><text:span>Communication dans un congrès</text:span></text:p>
              <text:p text:style-name="Normal"><text:a xlink:type="simple" xlink:href="https://hal.science/hal-03695873v1">hal-036958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874v1">Usage des espaces d’apprentissage capacitants au service de « l’agir ensemble » : impact sur les processus cognitifs liés à la créativité des étudiants.</text:a></text:p>
              <text:p text:style-name="Normal"><text:a xlink:type="simple" xlink:href="https://hal.science/search/index/?q=*&amp;authFullName_s=Amadou Diop">Amadou Diop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Jérémy Castéra">Jérémy Castéra</text:a><text:span>,</text:span><text:a xlink:type="simple" xlink:href="https://hal.science/search/index/?q=*&amp;authFullName_s=Stéphanie Mailles Viard Metz">Stéphanie Mailles Viard Metz</text:a></text:p>
              <text:p text:style-name="Normal"><text:span>Agir ensemble dans l’enseignement supérieur : enjeux et perspectives (AIPU)</text:span><text:span>, May 2022, Rennes, France</text:span></text:p>
              <text:p text:style-name="Normal"><text:span>Communication dans un congrès</text:span></text:p>
              <text:p text:style-name="Normal"><text:a xlink:type="simple" xlink:href="https://hal.science/hal-03695874v1">hal-0369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5248v1">impact des espaces d'apprentissage-capacitants-innovants sur les processus cognitifs associés à la créativité des étudiants : le cas du CIPE d'Aix Marseille Université.</text:a></text:p>
              <text:p text:style-name="Normal"><text:a xlink:type="simple" xlink:href="https://hal.science/search/index/?q=*&amp;authFullName_s=Amadou Diop">Amadou Diop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Jeremy Jc Castera">Jeremy Jc Castera</text:a><text:span>,</text:span><text:a xlink:type="simple" xlink:href="https://hal.science/search/index/?q=*&amp;authFullName_s=Stéphanie Mailles Viard Metz">Stéphanie Mailles Viard Metz</text:a></text:p>
              <text:p text:style-name="Normal"><text:span>Sixième Colloque international du RAIFFET du 4 au 8 juillet 2022 à Libreville au GABON</text:span><text:span>, Ecole Normale Supérieure de KOUDOUGOU, Jul 2022, LIBREVILLE, Gabon</text:span></text:p>
              <text:p text:style-name="Normal"><text:span>Communication dans un congrès</text:span></text:p>
              <text:p text:style-name="Normal"><text:a xlink:type="simple" xlink:href="https://hal.science/hal-04795248v1">hal-04795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4288v1">Impact des espaces d'apprentissage-capacitant-innovants sur les processus cognitifs associés à la créativité des étudiants : le cas des CIPE'Lab d'Aix Marseille Université</text:a></text:p>
              <text:p text:style-name="Normal"><text:a xlink:type="simple" xlink:href="https://hal.science/search/index/?q=*&amp;authFullName_s=Amadou Diop">Amadou Diop</text:a><text:span>,</text:span><text:a xlink:type="simple" xlink:href="https://hal.science/search/index/?q=*&amp;authFullName_s=Hélène Cheneval-Armand">Hélène Cheneval-Armand</text:a><text:span>,</text:span><text:a xlink:type="simple" xlink:href="https://hal.science/search/index/?q=*&amp;authFullName_s=Stéphanie Mailles Viard Metz">Stéphanie Mailles Viard Metz</text:a><text:span>,</text:span><text:a xlink:type="simple" xlink:href="https://hal.science/search/index/?q=*&amp;authFullName_s=Jérémy Castéra">Jérémy Castéra</text:a></text:p>
              <text:p text:style-name="Normal"><text:span>6e colloque international du RAIFFET — Éducation technologique, formation professionnelle et nouveaux rapports aux savoirs</text:span><text:span>, Jul 2022, Libreville (Ecole Normale de l'Enseignement Technique - ENSET), Gabon</text:span></text:p>
              <text:p text:style-name="Normal"><text:span>Communication dans un congrès</text:span></text:p>
              <text:p text:style-name="Normal"><text:a xlink:type="simple" xlink:href="https://hal.science/hal-05564288v1">hal-055642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dou Diop</dc:title>
    <dc:subject/>
    <dc:description>CV</dc:description>
    <dc:creator/>
    <dc:date>2026-05-12T10:48:40.000</dc:date>
    <meta:generator>PHPWord</meta:generator>
    <meta:initial-creator>CCSD</meta:initial-creator>
    <meta:creation-date>2026-05-12T10:48:40.000</meta:creation-date>
    <meta:keyword/>
    <meta:user-defined meta:name="Category"/>
    <meta:user-defined meta:name="Company"/>
    <meta:user-defined meta:name="Manager"/>
  </office:meta>
</office:document-meta>
</file>