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004e" style:family="table">
      <style:table-properties style:rel-width="100" table:align="center"/>
    </style:style>
    <style:style style:name="b900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dou Tidiane Bar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9004e" table:style-name="b9004e">
          <table:table-column table:style-name="b9004e.0"/>
          <table:table-row>
            <table:table-cell office:value-type="string">
              <text:p text:style-name="Normal"><text:a xlink:type="simple" xlink:href="https://shs.hal.science/halshs-05321801v1">Incidence and risk factors of healthcare-associated infections in nine hospitals across three health regions in Guinea</text:a></text:p>
              <text:p text:style-name="Normal"><text:a xlink:type="simple" xlink:href="https://hal.science/search/index/?q=*&amp;authFullName_s=Mory Kourouma">Mory Kourouma</text:a><text:span>,</text:span><text:a xlink:type="simple" xlink:href="https://hal.science/search/index/?q=*&amp;authFullName_s=Kadio Jean-Jacques Olivier Kadio">Kadio Jean-Jacques Olivier Kadio</text:a><text:span>,</text:span><text:a xlink:type="simple" xlink:href="https://hal.science/search/index/?q=*&amp;authFullName_s=Castro Gbêmêmali Hounmenou">Castro Gbêmêmali Hounmenou</text:a><text:span>,</text:span><text:a xlink:type="simple" xlink:href="https://hal.science/search/index/?q=*&amp;authFullName_s=Cécé Kpamou">Cécé Kpamou</text:a><text:span>,</text:span><text:a xlink:type="simple" xlink:href="https://hal.science/search/index/?q=*&amp;authFullName_s=Abdoulaye Bah">Abdoulaye Bah</text:a><text:span>et al.</text:span></text:p>
              <text:p text:style-name="Normal"><text:span>PAMJ - One Health</text:span><text:span>, 2025, 18 (6),<text:s/></text:span><text:a xlink:type="simple" xlink:href="https://dx.doi.org/10.11604/pamj-oh.2025.18.6.46952">⟨10.11604/pamj-oh.2025.18.6.46952⟩</text:a></text:p>
              <text:p text:style-name="Normal"><text:span>Article dans une revue</text:span></text:p>
              <text:p text:style-name="Normal"><text:a xlink:type="simple" xlink:href="https://shs.hal.science/halshs-05321801v1">halshs-053218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dou Tidiane Barry</dc:title>
    <dc:subject/>
    <dc:description>CV</dc:description>
    <dc:creator/>
    <dc:date>2026-04-14T07:52:42.000</dc:date>
    <meta:generator>PHPWord</meta:generator>
    <meta:initial-creator>CCSD</meta:initial-creator>
    <meta:creation-date>2026-04-14T07:52:42.000</meta:creation-date>
    <meta:keyword/>
    <meta:user-defined meta:name="Category"/>
    <meta:user-defined meta:name="Company"/>
    <meta:user-defined meta:name="Manager"/>
  </office:meta>
</office:document-meta>
</file>